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4.807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page" style:column-width="2.96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5.90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33"/>
        <table:table-column table:style-name="co11" table:number-columns-repeated="244" table:default-cell-style-name="ce3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中央政府總預算</text:p>
            </table:table-cell>
            <table:covered-table-cell table:number-columns-repeated="11" table:style-name="ce9"/>
            <table:table-cell table:number-columns-repeated="245"/>
          </table:table-row>
          <table:table-row table:style-name="ro1">
            <table:table-cell table:style-name="ce1" office:value-type="string" calcext:value-type="string" table:number-columns-spanned="12" table:number-rows-spanned="1">
              <text:p>各機關歲入來源別科目分析表</text:p>
            </table:table-cell>
            <table:covered-table-cell table:number-columns-repeated="11" table:style-name="ce9"/>
            <table:table-cell table:number-columns-repeated="245"/>
          </table:table-row>
          <table:table-row table:style-name="ro1">
            <table:table-cell table:style-name="ce2" office:value-type="string" calcext:value-type="string" table:number-columns-spanned="5" table:number-rows-spanned="1">
              <text:p><text:s text:c="27"/></text:p>
            </table:table-cell>
            <table:covered-table-cell table:number-columns-repeated="4" table:style-name="ce2"/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2"/>
            <table:table-cell table:style-name="ce26" office:value-type="string" calcext:value-type="string" table:number-columns-spanned="4" table:number-rows-spanned="1">
              <text:p>單位：新臺幣千元</text:p>
            </table:table-cell>
            <table:covered-table-cell table:number-columns-repeated="3" table:style-name="ce26"/>
            <table:table-cell table:number-columns-repeated="245"/>
          </table:table-row>
          <table:table-row table:style-name="ro1">
            <table:table-cell table:style-name="ce3" office:value-type="string" calcext:value-type="string" table:number-columns-spanned="3" table:number-rows-spanned="1">
              <text:p>科 <text:s text:c="14"/>目</text:p>
            </table:table-cell>
            <table:covered-table-cell table:style-name="ce10"/>
            <table:covered-table-cell table:style-name="ce3"/>
            <table:table-cell table:style-name="ce19" office:value-type="string" calcext:value-type="string" table:number-columns-spanned="7" table:number-rows-spanned="1">
              <text:p>經　　 　 常　　 　 收　　 　 入</text:p>
            </table:table-cell>
            <table:covered-table-cell table:number-columns-repeated="5" table:style-name="ce10"/>
            <table:covered-table-cell table:style-name="ce3"/>
            <table:table-cell table:style-name="ce27" office:value-type="string" calcext:value-type="string">
              <text:p>資 本 收 入</text:p>
            </table:table-cell>
            <table:table-cell table:style-name="ce28" office:value-type="string" calcext:value-type="string" table:number-columns-spanned="1" table:number-rows-spanned="2">
              <text:p>合 計</text:p>
            </table:table-cell>
            <table:table-cell table:number-columns-repeated="245"/>
          </table:table-row>
          <table:table-row table:style-name="ro2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4" office:value-type="string" calcext:value-type="string">
              <text:p>名 <text:s text:c="6"/>稱</text:p>
            </table:table-cell>
            <table:table-cell table:style-name="ce14" office:value-type="string" calcext:value-type="string">
              <text:p>稅課收入</text:p>
            </table:table-cell>
            <table:table-cell table:style-name="ce14" office:value-type="string" calcext:value-type="string">
              <text:p>罰款及賠償收入</text:p>
            </table:table-cell>
            <table:table-cell table:style-name="ce24" office:value-type="string" calcext:value-type="string">
              <text:p>規費收入</text:p>
            </table:table-cell>
            <table:table-cell table:style-name="ce14" office:value-type="string" calcext:value-type="string">
              <text:p>財產收入</text:p>
            </table:table-cell>
            <table:table-cell table:style-name="ce14" office:value-type="string" calcext:value-type="string">
              <text:p>營業盈餘及</text:p>
              <text:p>事業收入</text:p>
            </table:table-cell>
            <table:table-cell table:style-name="ce14" office:value-type="string" calcext:value-type="string">
              <text:p>捐獻及贈與收入</text:p>
            </table:table-cell>
            <table:table-cell table:style-name="ce14" office:value-type="string" calcext:value-type="string">
              <text:p>其他收入</text:p>
            </table:table-cell>
            <table:table-cell table:style-name="ce14" office:value-type="string" calcext:value-type="string">
              <text:p>財 產 收 入</text:p>
            </table:table-cell>
            <table:covered-table-cell table:style-name="ce29"/>
            <table:table-cell table:number-columns-repeated="245"/>
          </table:table-row>
        </table:table-header-rows>
        <table:table-row table:style-name="ro3">
          <table:table-cell table:style-name="ce5"/>
          <table:table-cell table:style-name="ce11"/>
          <table:table-cell table:style-name="ce15" office:value-type="string" calcext:value-type="string">
            <text:p>合 <text:s text:c="21"/>計</text:p>
          </table:table-cell>
          <table:table-cell table:style-name="ce20" office:value-type="float" office:value="2194910000" calcext:value-type="float">
            <text:p>2,194,910,000 </text:p>
          </table:table-cell>
          <table:table-cell table:style-name="ce20" office:value-type="float" office:value="20892277" calcext:value-type="float">
            <text:p>20,892,277 </text:p>
          </table:table-cell>
          <table:table-cell table:style-name="ce20" office:value-type="float" office:value="58462775" calcext:value-type="float">
            <text:p>58,462,775 </text:p>
          </table:table-cell>
          <table:table-cell table:style-name="ce20" office:value-type="float" office:value="10882578" calcext:value-type="float">
            <text:p>10,882,578 </text:p>
          </table:table-cell>
          <table:table-cell table:style-name="ce20" office:value-type="float" office:value="264659364" calcext:value-type="float">
            <text:p>264,659,36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388096" calcext:value-type="float">
            <text:p>15,388,096 </text:p>
          </table:table-cell>
          <table:table-cell table:style-name="ce20" office:value-type="float" office:value="14393732" calcext:value-type="float">
            <text:p>14,393,732 </text:p>
          </table:table-cell>
          <table:table-cell table:style-name="ce30" office:value-type="float" office:value="2579588822" calcext:value-type="float">
            <text:p>2,579,588,822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總統府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7942" calcext:value-type="float">
            <text:p>7,9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0866" calcext:value-type="float">
            <text:p>140,86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54302" calcext:value-type="float">
            <text:p>154,302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總統府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956" calcext:value-type="float">
            <text:p>1,9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75" calcext:value-type="float">
            <text:p>2,275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家安全會議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8" calcext:value-type="float">
            <text:p>38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史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620" calcext:value-type="float">
            <text:p>6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00" calcext:value-type="float">
            <text:p>1,200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史館臺灣文獻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112" calcext:value-type="float">
            <text:p>1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18" calcext:value-type="float">
            <text:p>1,118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中央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34" calcext:value-type="float">
            <text:p>5,2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9437" calcext:value-type="float">
            <text:p>139,43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9671" calcext:value-type="float">
            <text:p>149,671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行政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8285" calcext:value-type="float">
            <text:p>158,285 </text:p>
          </table:table-cell>
          <table:table-cell table:style-name="ce21" office:value-type="float" office:value="526359" calcext:value-type="float">
            <text:p>526,359 </text:p>
          </table:table-cell>
          <table:table-cell table:style-name="ce21" office:value-type="float" office:value="141647" calcext:value-type="float">
            <text:p>141,647 </text:p>
          </table:table-cell>
          <table:table-cell table:style-name="ce21" office:value-type="float" office:value="195810115" calcext:value-type="float">
            <text:p>195,810,1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867" calcext:value-type="float">
            <text:p>43,8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6680273" calcext:value-type="float">
            <text:p>196,680,273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行政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195725115" calcext:value-type="float">
            <text:p>195,725,1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5729470" calcext:value-type="float">
            <text:p>195,729,470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主計總處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384" calcext:value-type="float">
            <text:p>38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88" calcext:value-type="float">
            <text:p>1,388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人事行政總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3" calcext:value-type="float">
            <text:p>3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13" calcext:value-type="float">
            <text:p>513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力發展學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5856" calcext:value-type="float">
            <text:p>35,8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6555" calcext:value-type="float">
            <text:p>36,555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故宮博物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00" calcext:value-type="float">
            <text:p>7,700 </text:p>
          </table:table-cell>
          <table:table-cell table:style-name="ce21" office:value-type="float" office:value="239463" calcext:value-type="float">
            <text:p>239,463 </text:p>
          </table:table-cell>
          <table:table-cell table:style-name="ce21" office:value-type="float" office:value="68491" calcext:value-type="float">
            <text:p>68,491 </text:p>
          </table:table-cell>
          <table:table-cell table:style-name="ce21" office:value-type="float" office:value="85000" calcext:value-type="float">
            <text:p>8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02306" calcext:value-type="float">
            <text:p>402,306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家發展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417" calcext:value-type="float">
            <text:p>7,4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336" calcext:value-type="float">
            <text:p>9,336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檔案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25" calcext:value-type="float">
            <text:p>725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原住民族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20" calcext:value-type="float">
            <text:p>6,2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170" calcext:value-type="float">
            <text:p>30,17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040" calcext:value-type="float">
            <text:p>37,040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原住民族文化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27303" calcext:value-type="float">
            <text:p>27,303 </text:p>
          </table:table-cell>
          <table:table-cell table:style-name="ce21" office:value-type="float" office:value="1260" calcext:value-type="float">
            <text:p>1,2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9082" calcext:value-type="float">
            <text:p>29,082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客家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float" office:value="15765" calcext:value-type="float">
            <text:p>15,7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48" calcext:value-type="float">
            <text:p>3,8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113" calcext:value-type="float">
            <text:p>26,113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中央選舉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80" calcext:value-type="float">
            <text:p>10,8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262" calcext:value-type="float">
            <text:p>11,262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公平交易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954" calcext:value-type="float">
            <text:p>118,9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" calcext:value-type="float">
            <text:p>2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9294" calcext:value-type="float">
            <text:p>119,294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國家通訊傳播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000" calcext:value-type="float">
            <text:p>19,000 </text:p>
          </table:table-cell>
          <table:table-cell table:style-name="ce21" office:value-type="float" office:value="208005" calcext:value-type="float">
            <text:p>208,005 </text:p>
          </table:table-cell>
          <table:table-cell table:style-name="ce21" office:value-type="float" office:value="1623" calcext:value-type="float">
            <text:p>1,62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228628" calcext:value-type="float">
            <text:p>228,628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大陸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70" calcext:value-type="float">
            <text:p>5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02" calcext:value-type="float">
            <text:p>602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國家運輸安全調查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8" calcext:value-type="float">
            <text:p>208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不當黨產處理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公共工程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45066" calcext:value-type="float">
            <text:p>45,066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15" calcext:value-type="float">
            <text:p>2,21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7741" calcext:value-type="float">
            <text:p>47,741 </text:p>
          </table:table-cell>
          <table:table-cell table:number-columns-repeated="2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立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06" calcext:value-type="float">
            <text:p>9,7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876" calcext:value-type="float">
            <text:p>10,876 </text:p>
          </table:table-cell>
          <table:table-cell table:number-columns-repeated="2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06" calcext:value-type="float">
            <text:p>9,7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876" calcext:value-type="float">
            <text:p>10,87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司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6458" calcext:value-type="float">
            <text:p>136,458 </text:p>
          </table:table-cell>
          <table:table-cell table:style-name="ce21" office:value-type="float" office:value="6094166" calcext:value-type="float">
            <text:p>6,094,166 </text:p>
          </table:table-cell>
          <table:table-cell table:style-name="ce21" office:value-type="float" office:value="7950" calcext:value-type="float">
            <text:p>7,9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5195" calcext:value-type="float">
            <text:p>435,19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673769" calcext:value-type="float">
            <text:p>6,673,76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司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500" calcext:value-type="float">
            <text:p>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14" calcext:value-type="float">
            <text:p>1,51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166" calcext:value-type="float">
            <text:p>3,16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最高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972" calcext:value-type="float">
            <text:p>15,972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866" calcext:value-type="float">
            <text:p>16,86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最高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65" calcext:value-type="float">
            <text:p>76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343" calcext:value-type="float">
            <text:p>13,34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733" calcext:value-type="float">
            <text:p>13,73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中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57" calcext:value-type="float">
            <text:p>2,557 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90" calcext:value-type="float">
            <text:p>3,49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高雄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57" calcext:value-type="float">
            <text:p>3,857 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582" calcext:value-type="float">
            <text:p>4,58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懲戒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2" calcext:value-type="float">
            <text:p>13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法官學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8" calcext:value-type="float">
            <text:p>16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智慧財產及商業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731" calcext:value-type="float">
            <text:p>60,731 </text:p>
          </table:table-cell>
          <table:table-cell table:style-name="ce21" office:value-type="float" office:value="87" calcext:value-type="float">
            <text:p>8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7" calcext:value-type="float">
            <text:p>28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1105" calcext:value-type="float">
            <text:p>61,10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354692" calcext:value-type="float">
            <text:p>354,692 </text:p>
          </table:table-cell>
          <table:table-cell table:style-name="ce21" office:value-type="float" office:value="1402" calcext:value-type="float">
            <text:p>1,4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9063" calcext:value-type="float">
            <text:p>359,06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法院臺中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72210" calcext:value-type="float">
            <text:p>72,210 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27" calcext:value-type="float">
            <text:p>2,42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5279" calcext:value-type="float">
            <text:p>75,27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法院臺南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31989" calcext:value-type="float">
            <text:p>31,989 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3417" calcext:value-type="float">
            <text:p>33,41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法院高雄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36458" calcext:value-type="float">
            <text:p>36,458 </text:p>
          </table:table-cell>
          <table:table-cell table:style-name="ce21" office:value-type="float" office:value="165" calcext:value-type="float">
            <text:p>1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8253" calcext:value-type="float">
            <text:p>38,25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高等法院花蓮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8179" calcext:value-type="float">
            <text:p>8,179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942" calcext:value-type="float">
            <text:p>8,94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臺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56" calcext:value-type="float">
            <text:p>11,556 </text:p>
          </table:table-cell>
          <table:table-cell table:style-name="ce21" office:value-type="float" office:value="1489185" calcext:value-type="float">
            <text:p>1,489,185 </text:p>
          </table:table-cell>
          <table:table-cell table:style-name="ce21" office:value-type="float" office:value="878" calcext:value-type="float">
            <text:p>8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119" calcext:value-type="float">
            <text:p>101,11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02738" calcext:value-type="float">
            <text:p>1,602,73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士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21" office:value-type="float" office:value="392509" calcext:value-type="float">
            <text:p>392,509 </text:p>
          </table:table-cell>
          <table:table-cell table:style-name="ce21" office:value-type="float" office:value="192" calcext:value-type="float">
            <text:p>1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143" calcext:value-type="float">
            <text:p>84,14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79562" calcext:value-type="float">
            <text:p>479,56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新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580326" calcext:value-type="float">
            <text:p>580,326 </text:p>
          </table:table-cell>
          <table:table-cell table:style-name="ce21" office:value-type="float" office:value="111" calcext:value-type="float">
            <text:p>1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201" calcext:value-type="float">
            <text:p>35,20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23105" calcext:value-type="float">
            <text:p>623,10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桃園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444" calcext:value-type="float">
            <text:p>69,444 </text:p>
          </table:table-cell>
          <table:table-cell table:style-name="ce21" office:value-type="float" office:value="481318" calcext:value-type="float">
            <text:p>481,318 </text:p>
          </table:table-cell>
          <table:table-cell table:style-name="ce21" office:value-type="float" office:value="600" calcext:value-type="float">
            <text:p>6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368" calcext:value-type="float">
            <text:p>25,36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76730" calcext:value-type="float">
            <text:p>576,73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新竹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1" calcext:value-type="float">
            <text:p>2,501 </text:p>
          </table:table-cell>
          <table:table-cell table:style-name="ce21" office:value-type="float" office:value="196862" calcext:value-type="float">
            <text:p>196,862 </text:p>
          </table:table-cell>
          <table:table-cell table:style-name="ce21" office:value-type="float" office:value="131" calcext:value-type="float">
            <text:p>1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796" calcext:value-type="float">
            <text:p>19,7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19290" calcext:value-type="float">
            <text:p>219,290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苗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2" calcext:value-type="float">
            <text:p>1,542 </text:p>
          </table:table-cell>
          <table:table-cell table:style-name="ce21" office:value-type="float" office:value="63420" calcext:value-type="float">
            <text:p>63,420 </text:p>
          </table:table-cell>
          <table:table-cell table:style-name="ce21" office:value-type="float" office:value="151" calcext:value-type="float">
            <text:p>15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16" calcext:value-type="float">
            <text:p>1,81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6929" calcext:value-type="float">
            <text:p>66,929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臺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650" calcext:value-type="float">
            <text:p>15,650 </text:p>
          </table:table-cell>
          <table:table-cell table:style-name="ce21" office:value-type="float" office:value="591223" calcext:value-type="float">
            <text:p>591,223 </text:p>
          </table:table-cell>
          <table:table-cell table:style-name="ce21" office:value-type="float" office:value="347" calcext:value-type="float">
            <text:p>3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987" calcext:value-type="float">
            <text:p>39,98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47207" calcext:value-type="float">
            <text:p>647,20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南投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59418" calcext:value-type="float">
            <text:p>59,418 </text:p>
          </table:table-cell>
          <table:table-cell table:style-name="ce21" office:value-type="float" office:value="87" calcext:value-type="float">
            <text:p>8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27" calcext:value-type="float">
            <text:p>2,32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2706" calcext:value-type="float">
            <text:p>62,70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彰化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142811" calcext:value-type="float">
            <text:p>142,811 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56" calcext:value-type="float">
            <text:p>10,55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55031" calcext:value-type="float">
            <text:p>155,031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雲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74514" calcext:value-type="float">
            <text:p>74,514 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9832" calcext:value-type="float">
            <text:p>79,83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嘉義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99422" calcext:value-type="float">
            <text:p>99,422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16" calcext:value-type="float">
            <text:p>4,41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5074" calcext:value-type="float">
            <text:p>105,074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臺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20" calcext:value-type="float">
            <text:p>2,620 </text:p>
          </table:table-cell>
          <table:table-cell table:style-name="ce21" office:value-type="float" office:value="290597" calcext:value-type="float">
            <text:p>290,597 </text:p>
          </table:table-cell>
          <table:table-cell table:style-name="ce21" office:value-type="float" office:value="480" calcext:value-type="float">
            <text:p>4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500" calcext:value-type="float">
            <text:p>34,5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8197" calcext:value-type="float">
            <text:p>328,197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橋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60" calcext:value-type="float">
            <text:p>2,960 </text:p>
          </table:table-cell>
          <table:table-cell table:style-name="ce21" office:value-type="float" office:value="184514" calcext:value-type="float">
            <text:p>184,514 </text:p>
          </table:table-cell>
          <table:table-cell table:style-name="ce21" office:value-type="float" office:value="1098" calcext:value-type="float">
            <text:p>1,0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0658" calcext:value-type="float">
            <text:p>190,65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高雄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20" calcext:value-type="float">
            <text:p>4,620 </text:p>
          </table:table-cell>
          <table:table-cell table:style-name="ce21" office:value-type="float" office:value="419763" calcext:value-type="float">
            <text:p>419,763 </text:p>
          </table:table-cell>
          <table:table-cell table:style-name="ce21" office:value-type="float" office:value="329" calcext:value-type="float">
            <text:p>3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926" calcext:value-type="float">
            <text:p>29,9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54638" calcext:value-type="float">
            <text:p>454,63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屏東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40" calcext:value-type="float">
            <text:p>3,340 </text:p>
          </table:table-cell>
          <table:table-cell table:style-name="ce21" office:value-type="float" office:value="109864" calcext:value-type="float">
            <text:p>109,864 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96" calcext:value-type="float">
            <text:p>5,1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8453" calcext:value-type="float">
            <text:p>118,45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臺東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8880" calcext:value-type="float">
            <text:p>28,880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76" calcext:value-type="float">
            <text:p>2,37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1572" calcext:value-type="float">
            <text:p>31,572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花蓮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66136" calcext:value-type="float">
            <text:p>66,136 </text:p>
          </table:table-cell>
          <table:table-cell table:style-name="ce21" office:value-type="float" office:value="211" calcext:value-type="float">
            <text:p>2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47" calcext:value-type="float">
            <text:p>6,14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3285" calcext:value-type="float">
            <text:p>73,28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宜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84637" calcext:value-type="float">
            <text:p>84,637 </text:p>
          </table:table-cell>
          <table:table-cell table:style-name="ce21" office:value-type="float" office:value="235" calcext:value-type="float">
            <text:p>2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72" calcext:value-type="float">
            <text:p>5,27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1445" calcext:value-type="float">
            <text:p>91,44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基隆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69335" calcext:value-type="float">
            <text:p>69,335 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32" calcext:value-type="float">
            <text:p>7,73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8006" calcext:value-type="float">
            <text:p>78,006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臺灣澎湖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11865" calcext:value-type="float">
            <text:p>11,865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493" calcext:value-type="float">
            <text:p>12,49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臺灣高雄少年及家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33131" calcext:value-type="float">
            <text:p>33,131 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154" calcext:value-type="float">
            <text:p>34,154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高等法院金門分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05" calcext:value-type="float">
            <text:p>2,805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福建金門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6412" calcext:value-type="float">
            <text:p>16,412 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478" calcext:value-type="float">
            <text:p>17,478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福建連江地方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19" calcext:value-type="float">
            <text:p>3,419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3420" calcext:value-type="float">
            <text:p>3,420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考試院主管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58" calcext:value-type="float">
            <text:p>10,958 </text:p>
          </table:table-cell>
          <table:table-cell table:style-name="ce21" office:value-type="float" office:value="6689" calcext:value-type="float">
            <text:p>6,6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87" calcext:value-type="float">
            <text:p>6,08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734" calcext:value-type="float">
            <text:p>23,734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考試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50" calcext:value-type="float">
            <text:p>10,950 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202" calcext:value-type="float">
            <text:p>11,202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考選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00" calcext:value-type="float">
            <text:p>5,2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260" calcext:value-type="float">
            <text:p>5,260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銓敘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員保障暨培訓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" calcext:value-type="float">
            <text:p>35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文官學院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504" calcext:value-type="float">
            <text:p>6,50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127" calcext:value-type="float">
            <text:p>7,127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監察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00" calcext:value-type="float">
            <text:p>25,4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50" calcext:value-type="float">
            <text:p>2,5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977" calcext:value-type="float">
            <text:p>28,977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監察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00" calcext:value-type="float">
            <text:p>25,4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3" calcext:value-type="float">
            <text:p>1,1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809" calcext:value-type="float">
            <text:p>26,809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審計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37" calcext:value-type="float">
            <text:p>1,1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07" calcext:value-type="float">
            <text:p>1,907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審計部臺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審計部新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" calcext:value-type="float">
            <text:p>16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審計部桃園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審計部臺中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65" calcext:value-type="float">
            <text:p>65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審計部臺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12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27" calcext:value-type="float">
            <text:p>127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審計部高雄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內政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3454" calcext:value-type="float">
            <text:p>453,454 </text:p>
          </table:table-cell>
          <table:table-cell table:style-name="ce21" office:value-type="float" office:value="2239004" calcext:value-type="float">
            <text:p>2,239,004 </text:p>
          </table:table-cell>
          <table:table-cell table:style-name="ce21" office:value-type="float" office:value="208624" calcext:value-type="float">
            <text:p>208,6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4320" calcext:value-type="float">
            <text:p>404,32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305402" calcext:value-type="float">
            <text:p>3,305,402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內政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06" calcext:value-type="float">
            <text:p>1,706 </text:p>
          </table:table-cell>
          <table:table-cell table:style-name="ce21" office:value-type="float" office:value="57013" calcext:value-type="float">
            <text:p>57,013 </text:p>
          </table:table-cell>
          <table:table-cell table:style-name="ce21" office:value-type="float" office:value="45440" calcext:value-type="float">
            <text:p>45,4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938" calcext:value-type="float">
            <text:p>100,93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5097" calcext:value-type="float">
            <text:p>205,097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營建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351" calcext:value-type="float">
            <text:p>131,351 </text:p>
          </table:table-cell>
          <table:table-cell table:style-name="ce21" office:value-type="float" office:value="114530" calcext:value-type="float">
            <text:p>114,530 </text:p>
          </table:table-cell>
          <table:table-cell table:style-name="ce21" office:value-type="float" office:value="146662" calcext:value-type="float">
            <text:p>146,6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1274" calcext:value-type="float">
            <text:p>251,27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43817" calcext:value-type="float">
            <text:p>643,817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警政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25" calcext:value-type="float">
            <text:p>14,625 </text:p>
          </table:table-cell>
          <table:table-cell table:style-name="ce21" office:value-type="float" office:value="11037" calcext:value-type="float">
            <text:p>11,037 </text:p>
          </table:table-cell>
          <table:table-cell table:style-name="ce21" office:value-type="float" office:value="6792" calcext:value-type="float">
            <text:p>6,7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845" calcext:value-type="float">
            <text:p>39,84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2299" calcext:value-type="float">
            <text:p>72,299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警察大學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62" calcext:value-type="float">
            <text:p>6,362 </text:p>
          </table:table-cell>
          <table:table-cell table:style-name="ce21" office:value-type="float" office:value="4538" calcext:value-type="float">
            <text:p>4,538 </text:p>
          </table:table-cell>
          <table:table-cell table:style-name="ce21" office:value-type="float" office:value="2340" calcext:value-type="float">
            <text:p>2,3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119" calcext:value-type="float">
            <text:p>23,119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消防署及所屬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282" calcext:value-type="float">
            <text:p>56,282 </text:p>
          </table:table-cell>
          <table:table-cell table:style-name="ce21" office:value-type="float" office:value="3434" calcext:value-type="float">
            <text:p>3,4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9864" calcext:value-type="float">
            <text:p>59,864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役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8" calcext:value-type="float">
            <text:p>268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移民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5310" calcext:value-type="float">
            <text:p>295,310 </text:p>
          </table:table-cell>
          <table:table-cell table:style-name="ce21" office:value-type="float" office:value="1966789" calcext:value-type="float">
            <text:p>1,966,789 </text:p>
          </table:table-cell>
          <table:table-cell table:style-name="ce21" office:value-type="float" office:value="3076" calcext:value-type="float">
            <text:p>3,0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66797" calcext:value-type="float">
            <text:p>2,266,797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建築研究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815" calcext:value-type="float">
            <text:p>28,815 </text:p>
          </table:table-cell>
          <table:table-cell table:style-name="ce21" office:value-type="float" office:value="146" calcext:value-type="float">
            <text:p>1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9114" calcext:value-type="float">
            <text:p>29,114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空中勤務總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0" calcext:value-type="float">
            <text:p>4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4" calcext:value-type="float">
            <text:p>7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027" calcext:value-type="float">
            <text:p>5,027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外交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3250150" calcext:value-type="float">
            <text:p>3,250,150 </text:p>
          </table:table-cell>
          <table:table-cell table:style-name="ce21" office:value-type="float" office:value="30165" calcext:value-type="float">
            <text:p>30,1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6359" calcext:value-type="float">
            <text:p>426,35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08524" calcext:value-type="float">
            <text:p>3,708,524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外交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49" calcext:value-type="float">
            <text:p>30,04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2974" calcext:value-type="float">
            <text:p>422,97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54873" calcext:value-type="float">
            <text:p>454,873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領事事務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50150" calcext:value-type="float">
            <text:p>3,250,150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1" calcext:value-type="float">
            <text:p>3,02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53227" calcext:value-type="float">
            <text:p>3,253,227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外交及國際事務學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24" calcext:value-type="float">
            <text:p>424 </text:p>
          </table:table-cell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國防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1617" calcext:value-type="float">
            <text:p>531,617 </text:p>
          </table:table-cell>
          <table:table-cell table:style-name="ce21" office:value-type="float" office:value="1832" calcext:value-type="float">
            <text:p>1,832 </text:p>
          </table:table-cell>
          <table:table-cell table:style-name="ce21" office:value-type="float" office:value="509720" calcext:value-type="float">
            <text:p>509,7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37567" calcext:value-type="float">
            <text:p>5,637,5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680736" calcext:value-type="float">
            <text:p>6,680,736 </text:p>
          </table:table-cell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13" calcext:value-type="float">
            <text:p>713 </text:p>
          </table:table-cell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防部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1567" calcext:value-type="float">
            <text:p>531,567 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21" office:value-type="float" office:value="509685" calcext:value-type="float">
            <text:p>509,6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36946" calcext:value-type="float">
            <text:p>5,636,94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680023" calcext:value-type="float">
            <text:p>6,680,023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財政部主管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3995489" calcext:value-type="float">
            <text:p>3,995,489 </text:p>
          </table:table-cell>
          <table:table-cell table:style-name="ce21" office:value-type="float" office:value="716999" calcext:value-type="float">
            <text:p>716,999 </text:p>
          </table:table-cell>
          <table:table-cell table:style-name="ce21" office:value-type="float" office:value="7356862" calcext:value-type="float">
            <text:p>7,356,862 </text:p>
          </table:table-cell>
          <table:table-cell table:style-name="ce21" office:value-type="float" office:value="17174003" calcext:value-type="float">
            <text:p>17,174,0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90345" calcext:value-type="float">
            <text:p>4,590,345 </text:p>
          </table:table-cell>
          <table:table-cell table:style-name="ce21" office:value-type="float" office:value="14163428" calcext:value-type="float">
            <text:p>14,163,428 </text:p>
          </table:table-cell>
          <table:table-cell table:style-name="ce31" office:value-type="float" office:value="2242907126" calcext:value-type="float">
            <text:p>2,242,907,126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財政部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9815" calcext:value-type="float">
            <text:p>19,815 </text:p>
          </table:table-cell>
          <table:table-cell table:style-name="ce21" office:value-type="float" office:value="16614723" calcext:value-type="float">
            <text:p>16,614,7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4696" calcext:value-type="float">
            <text:p>444,6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11989466" calcext:value-type="float">
            <text:p>2,211,989,466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庫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60372" calcext:value-type="float">
            <text:p>60,372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5629" calcext:value-type="float">
            <text:p>3,025,62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86094" calcext:value-type="float">
            <text:p>3,086,094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賦稅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3" calcext:value-type="float">
            <text:p>723 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74" calcext:value-type="float">
            <text:p>21,57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415" calcext:value-type="float">
            <text:p>22,415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6642" calcext:value-type="float">
            <text:p>906,642 </text:p>
          </table:table-cell>
          <table:table-cell table:style-name="ce21" office:value-type="float" office:value="177572" calcext:value-type="float">
            <text:p>177,572 </text:p>
          </table:table-cell>
          <table:table-cell table:style-name="ce21" office:value-type="float" office:value="1856" calcext:value-type="float">
            <text:p>1,8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2145" calcext:value-type="float">
            <text:p>272,14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58215" calcext:value-type="float">
            <text:p>1,358,215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5875" calcext:value-type="float">
            <text:p>385,875 </text:p>
          </table:table-cell>
          <table:table-cell table:style-name="ce21" office:value-type="float" office:value="36673" calcext:value-type="float">
            <text:p>36,673 </text:p>
          </table:table-cell>
          <table:table-cell table:style-name="ce21" office:value-type="float" office:value="1026" calcext:value-type="float">
            <text:p>1,0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384" calcext:value-type="float">
            <text:p>69,38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92958" calcext:value-type="float">
            <text:p>492,958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0708" calcext:value-type="float">
            <text:p>1,130,708 </text:p>
          </table:table-cell>
          <table:table-cell table:style-name="ce21" office:value-type="float" office:value="73958" calcext:value-type="float">
            <text:p>73,958 </text:p>
          </table:table-cell>
          <table:table-cell table:style-name="ce21" office:value-type="float" office:value="4878" calcext:value-type="float">
            <text:p>4,8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9657" calcext:value-type="float">
            <text:p>99,65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09201" calcext:value-type="float">
            <text:p>1,309,201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6857" calcext:value-type="float">
            <text:p>796,857 </text:p>
          </table:table-cell>
          <table:table-cell table:style-name="ce21" office:value-type="float" office:value="40670" calcext:value-type="float">
            <text:p>40,670 </text:p>
          </table:table-cell>
          <table:table-cell table:style-name="ce21" office:value-type="float" office:value="1976" calcext:value-type="float">
            <text:p>1,9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031" calcext:value-type="float">
            <text:p>24,03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63534" calcext:value-type="float">
            <text:p>863,534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6357" calcext:value-type="float">
            <text:p>436,357 </text:p>
          </table:table-cell>
          <table:table-cell table:style-name="ce21" office:value-type="float" office:value="22632" calcext:value-type="float">
            <text:p>22,632 </text:p>
          </table:table-cell>
          <table:table-cell table:style-name="ce21" office:value-type="float" office:value="675" calcext:value-type="float">
            <text:p>6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827" calcext:value-type="float">
            <text:p>68,82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28491" calcext:value-type="float">
            <text:p>528,491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關務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8825" calcext:value-type="float">
            <text:p>338,825 </text:p>
          </table:table-cell>
          <table:table-cell table:style-name="ce21" office:value-type="float" office:value="272703" calcext:value-type="float">
            <text:p>272,703 </text:p>
          </table:table-cell>
          <table:table-cell table:style-name="ce21" office:value-type="float" office:value="2709" calcext:value-type="float">
            <text:p>2,70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918" calcext:value-type="float">
            <text:p>32,9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47155" calcext:value-type="float">
            <text:p>647,155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有財產署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23052" calcext:value-type="float">
            <text:p>7,323,052 </text:p>
          </table:table-cell>
          <table:table-cell table:style-name="ce21" office:value-type="float" office:value="559280" calcext:value-type="float">
            <text:p>559,2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1476" calcext:value-type="float">
            <text:p>531,476 </text:p>
          </table:table-cell>
          <table:table-cell table:style-name="ce21" office:value-type="float" office:value="14163428" calcext:value-type="float">
            <text:p>14,163,428 </text:p>
          </table:table-cell>
          <table:table-cell table:style-name="ce31" office:value-type="float" office:value="22577236" calcext:value-type="float">
            <text:p>22,577,236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財政資訊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1596" calcext:value-type="float">
            <text:p>31,596 </text:p>
          </table:table-cell>
          <table:table-cell table:style-name="ce21" office:value-type="float" office:value="747" calcext:value-type="float">
            <text:p>7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361" calcext:value-type="float">
            <text:p>32,361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教育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06" calcext:value-type="float">
            <text:p>23,606 </text:p>
          </table:table-cell>
          <table:table-cell table:style-name="ce21" office:value-type="float" office:value="70174" calcext:value-type="float">
            <text:p>70,174 </text:p>
          </table:table-cell>
          <table:table-cell table:style-name="ce21" office:value-type="float" office:value="54579" calcext:value-type="float">
            <text:p>54,5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2560" calcext:value-type="float">
            <text:p>1,012,5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60919" calcext:value-type="float">
            <text:p>1,160,919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教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600" calcext:value-type="float">
            <text:p>22,600 </text:p>
          </table:table-cell>
          <table:table-cell table:style-name="ce21" office:value-type="float" office:value="52392" calcext:value-type="float">
            <text:p>52,392 </text:p>
          </table:table-cell>
          <table:table-cell table:style-name="ce21" office:value-type="float" office:value="27719" calcext:value-type="float">
            <text:p>27,7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5821" calcext:value-type="float">
            <text:p>495,82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98532" calcext:value-type="float">
            <text:p>598,532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民及學前教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4070" calcext:value-type="float">
            <text:p>4,070 </text:p>
          </table:table-cell>
          <table:table-cell table:style-name="ce21" office:value-type="float" office:value="2862" calcext:value-type="float">
            <text:p>2,8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4155" calcext:value-type="float">
            <text:p>504,15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11537" calcext:value-type="float">
            <text:p>511,537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體育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10" calcext:value-type="float">
            <text:p>4,510 </text:p>
          </table:table-cell>
          <table:table-cell table:style-name="ce21" office:value-type="float" office:value="17000" calcext:value-type="float">
            <text:p>17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1510" calcext:value-type="float">
            <text:p>31,510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青年發展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73" calcext:value-type="float">
            <text:p>573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圖書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30" calcext:value-type="float">
            <text:p>2,030 </text:p>
          </table:table-cell>
          <table:table-cell table:style-name="ce21" office:value-type="float" office:value="1595" calcext:value-type="float">
            <text:p>1,5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397" calcext:value-type="float">
            <text:p>4,397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公共資訊圖書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2645" calcext:value-type="float">
            <text:p>2,6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929" calcext:value-type="float">
            <text:p>3,929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教育廣播電臺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96" calcext:value-type="float">
            <text:p>996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家教育研究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2673" calcext:value-type="float">
            <text:p>2,6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445" calcext:value-type="float">
            <text:p>9,445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法務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42651" calcext:value-type="float">
            <text:p>9,642,651 </text:p>
          </table:table-cell>
          <table:table-cell table:style-name="ce21" office:value-type="float" office:value="4978" calcext:value-type="float">
            <text:p>4,978 </text:p>
          </table:table-cell>
          <table:table-cell table:style-name="ce21" office:value-type="float" office:value="31178" calcext:value-type="float">
            <text:p>31,1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7445" calcext:value-type="float">
            <text:p>437,44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116252" calcext:value-type="float">
            <text:p>10,116,25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法務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266" calcext:value-type="float">
            <text:p>2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82" calcext:value-type="float">
            <text:p>4,48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司法官學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3" calcext:value-type="float">
            <text:p>1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2" calcext:value-type="float">
            <text:p>19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法醫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1" calcext:value-type="float">
            <text:p>20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284" calcext:value-type="float">
            <text:p>28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廉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148" calcext:value-type="float">
            <text:p>18,14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315" calcext:value-type="float">
            <text:p>18,315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矯正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61" calcext:value-type="float">
            <text:p>9,461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9687" calcext:value-type="float">
            <text:p>19,68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7490" calcext:value-type="float">
            <text:p>187,49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16698" calcext:value-type="float">
            <text:p>216,69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行政執行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059" calcext:value-type="float">
            <text:p>3,0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44" calcext:value-type="float">
            <text:p>3,64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060" calcext:value-type="float">
            <text:p>7,06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最高檢察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2" calcext:value-type="float">
            <text:p>34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灣高等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417" calcext:value-type="float">
            <text:p>2,41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灣高等檢察署臺中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4" calcext:value-type="float">
            <text:p>96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22" calcext:value-type="float">
            <text:p>1,32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檢察署臺南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12" calcext:value-type="float">
            <text:p>61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檢察署高雄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1" calcext:value-type="float">
            <text:p>1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79" calcext:value-type="float">
            <text:p>2,879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檢察署花蓮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10" calcext:value-type="float">
            <text:p>41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檢察署智慧財產檢察分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2" calcext:value-type="float">
            <text:p>2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臺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1764" calcext:value-type="float">
            <text:p>901,764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702" calcext:value-type="float">
            <text:p>7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944" calcext:value-type="float">
            <text:p>30,94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33521" calcext:value-type="float">
            <text:p>933,521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士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2428" calcext:value-type="float">
            <text:p>392,4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1" calcext:value-type="float">
            <text:p>4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79" calcext:value-type="float">
            <text:p>2,77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95608" calcext:value-type="float">
            <text:p>395,60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新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2399" calcext:value-type="float">
            <text:p>922,39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64" calcext:value-type="float">
            <text:p>3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133" calcext:value-type="float">
            <text:p>12,13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34897" calcext:value-type="float">
            <text:p>934,89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桃園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3156" calcext:value-type="float">
            <text:p>1,133,156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311" calcext:value-type="float">
            <text:p>11,31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44509" calcext:value-type="float">
            <text:p>1,144,509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新竹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7621" calcext:value-type="float">
            <text:p>397,6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" calcext:value-type="float">
            <text:p>3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98564" calcext:value-type="float">
            <text:p>398,56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苗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1864" calcext:value-type="float">
            <text:p>241,86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60" calcext:value-type="float">
            <text:p>4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43252" calcext:value-type="float">
            <text:p>243,252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臺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3232" calcext:value-type="float">
            <text:p>1,333,23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96" calcext:value-type="float">
            <text:p>9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53" calcext:value-type="float">
            <text:p>12,0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46326" calcext:value-type="float">
            <text:p>1,346,326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南投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0640" calcext:value-type="float">
            <text:p>190,6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8" calcext:value-type="float">
            <text:p>2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33" calcext:value-type="float">
            <text:p>1,73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2611" calcext:value-type="float">
            <text:p>192,611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彰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3721" calcext:value-type="float">
            <text:p>473,72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58" calcext:value-type="float">
            <text:p>1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75385" calcext:value-type="float">
            <text:p>475,385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雲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1019" calcext:value-type="float">
            <text:p>271,019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71728" calcext:value-type="float">
            <text:p>271,72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嘉義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7676" calcext:value-type="float">
            <text:p>327,67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42" calcext:value-type="float">
            <text:p>2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8870" calcext:value-type="float">
            <text:p>328,87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臺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9406" calcext:value-type="float">
            <text:p>709,406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52" calcext:value-type="float">
            <text:p>3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11453" calcext:value-type="float">
            <text:p>711,45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橋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2778" calcext:value-type="float">
            <text:p>432,77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33413" calcext:value-type="float">
            <text:p>433,413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高雄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9059" calcext:value-type="float">
            <text:p>749,059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27" calcext:value-type="float">
            <text:p>3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9906" calcext:value-type="float">
            <text:p>159,90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09347" calcext:value-type="float">
            <text:p>909,34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屏東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5327" calcext:value-type="float">
            <text:p>395,32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5" calcext:value-type="float">
            <text:p>66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96085" calcext:value-type="float">
            <text:p>396,085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臺東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271" calcext:value-type="float">
            <text:p>118,27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21" calcext:value-type="float">
            <text:p>1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19190" calcext:value-type="float">
            <text:p>119,190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花蓮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3357" calcext:value-type="float">
            <text:p>163,35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1" calcext:value-type="float">
            <text:p>2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4574" calcext:value-type="float">
            <text:p>164,574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宜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6508" calcext:value-type="float">
            <text:p>206,50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81" calcext:value-type="float">
            <text:p>1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7649" calcext:value-type="float">
            <text:p>207,649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基隆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3270" calcext:value-type="float">
            <text:p>163,27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3946" calcext:value-type="float">
            <text:p>163,946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澎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435" calcext:value-type="float">
            <text:p>42,4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2781" calcext:value-type="float">
            <text:p>42,781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福建高等檢察署金門檢察分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1" calcext:value-type="float">
            <text:p>1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8" calcext:value-type="float">
            <text:p>138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福建金門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383" calcext:value-type="float">
            <text:p>35,38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539" calcext:value-type="float">
            <text:p>35,539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連江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43" calcext:value-type="float">
            <text:p>6,2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6257" calcext:value-type="float">
            <text:p>6,25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調查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3" calcext:value-type="float">
            <text:p>823 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1782" calcext:value-type="float">
            <text:p>1,7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574" calcext:value-type="float">
            <text:p>5,574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經濟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530" calcext:value-type="float">
            <text:p>182,530 </text:p>
          </table:table-cell>
          <table:table-cell table:style-name="ce21" office:value-type="float" office:value="5876210" calcext:value-type="float">
            <text:p>5,876,210 </text:p>
          </table:table-cell>
          <table:table-cell table:style-name="ce21" office:value-type="float" office:value="1829578" calcext:value-type="float">
            <text:p>1,829,578 </text:p>
          </table:table-cell>
          <table:table-cell table:style-name="ce21" office:value-type="float" office:value="11088267" calcext:value-type="float">
            <text:p>11,088,2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3845" calcext:value-type="float">
            <text:p>763,845 </text:p>
          </table:table-cell>
          <table:table-cell table:style-name="ce21" office:value-type="float" office:value="55304" calcext:value-type="float">
            <text:p>55,304 </text:p>
          </table:table-cell>
          <table:table-cell table:style-name="ce31" office:value-type="float" office:value="19795734" calcext:value-type="float">
            <text:p>19,795,734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經濟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204" calcext:value-type="float">
            <text:p>46,204 </text:p>
          </table:table-cell>
          <table:table-cell table:style-name="ce21" office:value-type="float" office:value="692361" calcext:value-type="float">
            <text:p>692,361 </text:p>
          </table:table-cell>
          <table:table-cell table:style-name="ce21" office:value-type="float" office:value="182158" calcext:value-type="float">
            <text:p>182,158 </text:p>
          </table:table-cell>
          <table:table-cell table:style-name="ce21" office:value-type="float" office:value="11088267" calcext:value-type="float">
            <text:p>11,088,2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9000" calcext:value-type="float">
            <text:p>339,0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347990" calcext:value-type="float">
            <text:p>12,347,990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工業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1" office:value-type="float" office:value="3378" calcext:value-type="float">
            <text:p>3,378 </text:p>
          </table:table-cell>
          <table:table-cell table:style-name="ce21" office:value-type="float" office:value="2430" calcext:value-type="float">
            <text:p>2,4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7223" calcext:value-type="float">
            <text:p>297,223 </text:p>
          </table:table-cell>
          <table:table-cell table:style-name="ce21" office:value-type="float" office:value="5304" calcext:value-type="float">
            <text:p>5,304 </text:p>
          </table:table-cell>
          <table:table-cell table:style-name="ce31" office:value-type="float" office:value="311575" calcext:value-type="float">
            <text:p>311,575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際貿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506" calcext:value-type="float">
            <text:p>13,5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66427" calcext:value-type="float">
            <text:p>1,566,4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47" calcext:value-type="float">
            <text:p>6,94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586880" calcext:value-type="float">
            <text:p>1,586,880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標準檢驗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670" calcext:value-type="float">
            <text:p>17,670 </text:p>
          </table:table-cell>
          <table:table-cell table:style-name="ce21" office:value-type="float" office:value="980867" calcext:value-type="float">
            <text:p>980,867 </text:p>
          </table:table-cell>
          <table:table-cell table:style-name="ce21" office:value-type="float" office:value="4348" calcext:value-type="float">
            <text:p>4,34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73" calcext:value-type="float">
            <text:p>7,17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10058" calcext:value-type="float">
            <text:p>1,010,058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智慧財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4141809" calcext:value-type="float">
            <text:p>4,141,809 </text:p>
          </table:table-cell>
          <table:table-cell table:style-name="ce21" office:value-type="float" office:value="1048" calcext:value-type="float">
            <text:p>1,04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143756" calcext:value-type="float">
            <text:p>4,143,756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利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725" calcext:value-type="float">
            <text:p>87,725 </text:p>
          </table:table-cell>
          <table:table-cell table:style-name="ce21" office:value-type="float" office:value="18212" calcext:value-type="float">
            <text:p>18,212 </text:p>
          </table:table-cell>
          <table:table-cell table:style-name="ce21" office:value-type="float" office:value="14602" calcext:value-type="float">
            <text:p>14,6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342" calcext:value-type="float">
            <text:p>93,342 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31" office:value-type="float" office:value="263881" calcext:value-type="float">
            <text:p>263,881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小企業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0" calcext:value-type="float">
            <text:p>6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27" calcext:value-type="float">
            <text:p>927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加工出口區管理處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70" calcext:value-type="float">
            <text:p>4,570 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7388" calcext:value-type="float">
            <text:p>7,388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中央地質調查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54" calcext:value-type="float">
            <text:p>3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77" calcext:value-type="float">
            <text:p>1,677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能源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00" calcext:value-type="float">
            <text:p>8,600 </text:p>
          </table:table-cell>
          <table:table-cell table:style-name="ce21" office:value-type="float" office:value="36788" calcext:value-type="float">
            <text:p>36,788 </text:p>
          </table:table-cell>
          <table:table-cell table:style-name="ce21" office:value-type="float" office:value="57560" calcext:value-type="float">
            <text:p>57,5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654" calcext:value-type="float">
            <text:p>18,65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1602" calcext:value-type="float">
            <text:p>121,602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交通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53874" calcext:value-type="float">
            <text:p>4,953,874 </text:p>
          </table:table-cell>
          <table:table-cell table:style-name="ce21" office:value-type="float" office:value="33132605" calcext:value-type="float">
            <text:p>33,132,605 </text:p>
          </table:table-cell>
          <table:table-cell table:style-name="ce21" office:value-type="float" office:value="207265" calcext:value-type="float">
            <text:p>207,265 </text:p>
          </table:table-cell>
          <table:table-cell table:style-name="ce21" office:value-type="float" office:value="38766836" calcext:value-type="float">
            <text:p>38,766,8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030" calcext:value-type="float">
            <text:p>260,0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7320610" calcext:value-type="float">
            <text:p>77,320,610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交通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341" calcext:value-type="float">
            <text:p>23,341 </text:p>
          </table:table-cell>
          <table:table-cell table:style-name="ce21" office:value-type="float" office:value="28159640" calcext:value-type="float">
            <text:p>28,159,640 </text:p>
          </table:table-cell>
          <table:table-cell table:style-name="ce21" office:value-type="float" office:value="7010" calcext:value-type="float">
            <text:p>7,010 </text:p>
          </table:table-cell>
          <table:table-cell table:style-name="ce21" office:value-type="float" office:value="38766836" calcext:value-type="float">
            <text:p>38,766,8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741" calcext:value-type="float">
            <text:p>118,74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7075568" calcext:value-type="float">
            <text:p>67,075,568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民用航空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83" calcext:value-type="float">
            <text:p>12,883 </text:p>
          </table:table-cell>
          <table:table-cell table:style-name="ce21" office:value-type="float" office:value="34832" calcext:value-type="float">
            <text:p>34,832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7771" calcext:value-type="float">
            <text:p>47,771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央氣象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26957" calcext:value-type="float">
            <text:p>26,957 </text:p>
          </table:table-cell>
          <table:table-cell table:style-name="ce21" office:value-type="float" office:value="2188" calcext:value-type="float">
            <text:p>2,1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9970" calcext:value-type="float">
            <text:p>29,970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觀光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03" calcext:value-type="float">
            <text:p>33,103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3057" calcext:value-type="float">
            <text:p>3,0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9301" calcext:value-type="float">
            <text:p>49,301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運輸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9" calcext:value-type="float">
            <text:p>1,2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50" calcext:value-type="float">
            <text:p>95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49" calcext:value-type="float">
            <text:p>2,349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公路總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66467" calcext:value-type="float">
            <text:p>4,866,467 </text:p>
          </table:table-cell>
          <table:table-cell table:style-name="ce21" office:value-type="float" office:value="4907134" calcext:value-type="float">
            <text:p>4,907,134 </text:p>
          </table:table-cell>
          <table:table-cell table:style-name="ce21" office:value-type="float" office:value="177481" calcext:value-type="float">
            <text:p>177,4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558" calcext:value-type="float">
            <text:p>129,55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080640" calcext:value-type="float">
            <text:p>10,080,640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鐵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50" calcext:value-type="float">
            <text:p>17,350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6238" calcext:value-type="float">
            <text:p>16,2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011" calcext:value-type="float">
            <text:p>35,011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勞動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3991" calcext:value-type="float">
            <text:p>453,991 </text:p>
          </table:table-cell>
          <table:table-cell table:style-name="ce21" office:value-type="float" office:value="525937" calcext:value-type="float">
            <text:p>525,937 </text:p>
          </table:table-cell>
          <table:table-cell table:style-name="ce21" office:value-type="float" office:value="9191" calcext:value-type="float">
            <text:p>9,19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15" calcext:value-type="float">
            <text:p>2,51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91634" calcext:value-type="float">
            <text:p>991,634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勞動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24482" calcext:value-type="float">
            <text:p>24,4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520" calcext:value-type="float">
            <text:p>26,520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勞工保險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1343" calcext:value-type="float">
            <text:p>271,34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50" calcext:value-type="float">
            <text:p>2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72263" calcext:value-type="float">
            <text:p>272,263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勞動力發展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157898" calcext:value-type="float">
            <text:p>157,898 </text:p>
          </table:table-cell>
          <table:table-cell table:style-name="ce21" office:value-type="float" office:value="8307" calcext:value-type="float">
            <text:p>8,3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1" calcext:value-type="float">
            <text:p>1,48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8034" calcext:value-type="float">
            <text:p>168,034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職業安全衛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000" calcext:value-type="float">
            <text:p>180,000 </text:p>
          </table:table-cell>
          <table:table-cell table:style-name="ce21" office:value-type="float" office:value="343555" calcext:value-type="float">
            <text:p>343,555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23843" calcext:value-type="float">
            <text:p>523,843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勞動基金運用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" calcext:value-type="float">
            <text:p>14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勞動及職業安全衛生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60" calcext:value-type="float">
            <text:p>960 </text:p>
          </table:table-cell>
          <table:table-cell table:number-columns-repeated="2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僑務委員會主管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8583" calcext:value-type="float">
            <text:p>8,5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232" calcext:value-type="float">
            <text:p>9,232 </text:p>
          </table:table-cell>
          <table:table-cell table:number-columns-repeated="2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僑務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8583" calcext:value-type="float">
            <text:p>8,5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232" calcext:value-type="float">
            <text:p>9,232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原子能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0" calcext:value-type="float">
            <text:p>3,310 </text:p>
          </table:table-cell>
          <table:table-cell table:style-name="ce21" office:value-type="float" office:value="253438" calcext:value-type="float">
            <text:p>253,438 </text:p>
          </table:table-cell>
          <table:table-cell table:style-name="ce21" office:value-type="float" office:value="6775" calcext:value-type="float">
            <text:p>6,7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4831" calcext:value-type="float">
            <text:p>264,831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原子能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92534" calcext:value-type="float">
            <text:p>92,5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4407" calcext:value-type="float">
            <text:p>94,407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輻射偵測中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13" calcext:value-type="float">
            <text:p>1,913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放射性物料管理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019" calcext:value-type="float">
            <text:p>25,019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25019" calcext:value-type="float">
            <text:p>25,019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核能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134000" calcext:value-type="float">
            <text:p>134,000 </text:p>
          </table:table-cell>
          <table:table-cell table:style-name="ce21" office:value-type="float" office:value="6755" calcext:value-type="float">
            <text:p>6,7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3492" calcext:value-type="float">
            <text:p>143,49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農業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804" calcext:value-type="float">
            <text:p>111,804 </text:p>
          </table:table-cell>
          <table:table-cell table:style-name="ce21" office:value-type="float" office:value="534785" calcext:value-type="float">
            <text:p>534,785 </text:p>
          </table:table-cell>
          <table:table-cell table:style-name="ce21" office:value-type="float" office:value="326875" calcext:value-type="float">
            <text:p>326,875 </text:p>
          </table:table-cell>
          <table:table-cell table:style-name="ce21" office:value-type="float" office:value="814600" calcext:value-type="float">
            <text:p>814,6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2379" calcext:value-type="float">
            <text:p>272,37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60443" calcext:value-type="float">
            <text:p>2,060,443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農業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49567" calcext:value-type="float">
            <text:p>49,567 </text:p>
          </table:table-cell>
          <table:table-cell table:style-name="ce21" office:value-type="float" office:value="25491" calcext:value-type="float">
            <text:p>25,491 </text:p>
          </table:table-cell>
          <table:table-cell table:style-name="ce21" office:value-type="float" office:value="814600" calcext:value-type="float">
            <text:p>814,6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36" calcext:value-type="float">
            <text:p>50,23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42894" calcext:value-type="float">
            <text:p>942,89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林務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07" calcext:value-type="float">
            <text:p>33,107 </text:p>
          </table:table-cell>
          <table:table-cell table:style-name="ce21" office:value-type="float" office:value="22000" calcext:value-type="float">
            <text:p>22,000 </text:p>
          </table:table-cell>
          <table:table-cell table:style-name="ce21" office:value-type="float" office:value="214085" calcext:value-type="float">
            <text:p>214,0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7260" calcext:value-type="float">
            <text:p>107,2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76452" calcext:value-type="float">
            <text:p>376,45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水土保持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600" calcext:value-type="float">
            <text:p>21,600 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380" calcext:value-type="float">
            <text:p>3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00" calcext:value-type="float">
            <text:p>7,6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730" calcext:value-type="float">
            <text:p>32,730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農業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5950" calcext:value-type="float">
            <text:p>5,950 </text:p>
          </table:table-cell>
          <table:table-cell table:style-name="ce21" office:value-type="float" office:value="963" calcext:value-type="float">
            <text:p>9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42" calcext:value-type="float">
            <text:p>9,04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355" calcext:value-type="float">
            <text:p>16,355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林業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702" calcext:value-type="float">
            <text:p>7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50" calcext:value-type="float">
            <text:p>8,95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102" calcext:value-type="float">
            <text:p>10,10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824" calcext:value-type="float">
            <text:p>2,8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37" calcext:value-type="float">
            <text:p>12,43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901" calcext:value-type="float">
            <text:p>16,901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畜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74" calcext:value-type="float">
            <text:p>1,6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44" calcext:value-type="float">
            <text:p>4,94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746" calcext:value-type="float">
            <text:p>6,746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家畜衛生試驗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564" calcext:value-type="float">
            <text:p>30,564 </text:p>
          </table:table-cell>
          <table:table-cell table:style-name="ce21" office:value-type="float" office:value="591" calcext:value-type="float">
            <text:p>59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91" calcext:value-type="float">
            <text:p>12,99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146" calcext:value-type="float">
            <text:p>44,146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農業藥物毒物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46871" calcext:value-type="float">
            <text:p>46,871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8746" calcext:value-type="float">
            <text:p>48,746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特有生物研究保育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22" calcext:value-type="float">
            <text:p>2,02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茶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71" calcext:value-type="float">
            <text:p>7,57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729" calcext:value-type="float">
            <text:p>7,729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種苗改良繁殖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36" calcext:value-type="float">
            <text:p>2,036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桃園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340" calcext:value-type="float">
            <text:p>3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434" calcext:value-type="float">
            <text:p>2,43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苗栗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09" calcext:value-type="float">
            <text:p>1,209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中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95" calcext:value-type="float">
            <text:p>4,29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156" calcext:value-type="float">
            <text:p>5,156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南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08" calcext:value-type="float">
            <text:p>3,20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652" calcext:value-type="float">
            <text:p>3,652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高雄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13" calcext:value-type="float">
            <text:p>2,61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833" calcext:value-type="float">
            <text:p>2,833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花蓮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45" calcext:value-type="float">
            <text:p>745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東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88" calcext:value-type="float">
            <text:p>1,288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漁業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947" calcext:value-type="float">
            <text:p>26,947 </text:p>
          </table:table-cell>
          <table:table-cell table:style-name="ce21" office:value-type="float" office:value="27118" calcext:value-type="float">
            <text:p>27,118 </text:p>
          </table:table-cell>
          <table:table-cell table:style-name="ce21" office:value-type="float" office:value="73232" calcext:value-type="float">
            <text:p>73,2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267" calcext:value-type="float">
            <text:p>22,26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9564" calcext:value-type="float">
            <text:p>149,56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動植物防疫檢疫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657" calcext:value-type="float">
            <text:p>24,657 </text:p>
          </table:table-cell>
          <table:table-cell table:style-name="ce21" office:value-type="float" office:value="337514" calcext:value-type="float">
            <text:p>337,514 </text:p>
          </table:table-cell>
          <table:table-cell table:style-name="ce21" office:value-type="float" office:value="1277" calcext:value-type="float">
            <text:p>1,2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64344" calcext:value-type="float">
            <text:p>364,34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農業金融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124" calcext:value-type="float">
            <text:p>1,12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農糧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6456" calcext:value-type="float">
            <text:p>6,456 </text:p>
          </table:table-cell>
          <table:table-cell table:style-name="ce21" office:value-type="float" office:value="3989" calcext:value-type="float">
            <text:p>3,9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10" calcext:value-type="float">
            <text:p>10,21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835" calcext:value-type="float">
            <text:p>20,835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農田水利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0" calcext:value-type="float">
            <text:p>2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00" calcext:value-type="float">
            <text:p>400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衛生福利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307" calcext:value-type="float">
            <text:p>49,307 </text:p>
          </table:table-cell>
          <table:table-cell table:style-name="ce21" office:value-type="float" office:value="2263212" calcext:value-type="float">
            <text:p>2,263,212 </text:p>
          </table:table-cell>
          <table:table-cell table:style-name="ce21" office:value-type="float" office:value="9704" calcext:value-type="float">
            <text:p>9,704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284" calcext:value-type="float">
            <text:p>254,28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776507" calcext:value-type="float">
            <text:p>2,776,507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衛生福利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50" calcext:value-type="float">
            <text:p>4,650 </text:p>
          </table:table-cell>
          <table:table-cell table:style-name="ce21" office:value-type="float" office:value="229986" calcext:value-type="float">
            <text:p>229,986 </text:p>
          </table:table-cell>
          <table:table-cell table:style-name="ce21" office:value-type="float" office:value="6095" calcext:value-type="float">
            <text:p>6,0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975" calcext:value-type="float">
            <text:p>62,97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3706" calcext:value-type="float">
            <text:p>303,706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疾病管制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125617" calcext:value-type="float">
            <text:p>125,617 </text:p>
          </table:table-cell>
          <table:table-cell table:style-name="ce21" office:value-type="float" office:value="665" calcext:value-type="float">
            <text:p>6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27731" calcext:value-type="float">
            <text:p>127,731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食品藥物管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21" office:value-type="float" office:value="1684238" calcext:value-type="float">
            <text:p>1,684,238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87140" calcext:value-type="float">
            <text:p>1,887,140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健康保險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514" calcext:value-type="float">
            <text:p>40,514 </text:p>
          </table:table-cell>
          <table:table-cell table:style-name="ce21" office:value-type="float" office:value="223371" calcext:value-type="float">
            <text:p>223,371 </text:p>
          </table:table-cell>
          <table:table-cell table:style-name="ce21" office:value-type="float" office:value="2472" calcext:value-type="float">
            <text:p>2,4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67025" calcext:value-type="float">
            <text:p>267,025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民健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15" calcext:value-type="float">
            <text:p>1,315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社會及家庭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9230" calcext:value-type="float">
            <text:p>189,23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9284" calcext:value-type="float">
            <text:p>189,284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家中醫藥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6" calcext:value-type="float">
            <text:p>306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環境保護署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496" calcext:value-type="float">
            <text:p>38,496 </text:p>
          </table:table-cell>
          <table:table-cell table:style-name="ce21" office:value-type="float" office:value="111374" calcext:value-type="float">
            <text:p>111,374 </text:p>
          </table:table-cell>
          <table:table-cell table:style-name="ce21" office:value-type="float" office:value="1983" calcext:value-type="float">
            <text:p>1,9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550" calcext:value-type="float">
            <text:p>12,55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64403" calcext:value-type="float">
            <text:p>164,403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環境保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200" calcext:value-type="float">
            <text:p>32,200 </text:p>
          </table:table-cell>
          <table:table-cell table:style-name="ce21" office:value-type="float" office:value="43005" calcext:value-type="float">
            <text:p>43,005 </text:p>
          </table:table-cell>
          <table:table-cell table:style-name="ce21" office:value-type="float" office:value="754" calcext:value-type="float">
            <text:p>7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609" calcext:value-type="float">
            <text:p>10,60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6568" calcext:value-type="float">
            <text:p>86,568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毒物及化學物質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44505" calcext:value-type="float">
            <text:p>44,505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4948" calcext:value-type="float">
            <text:p>44,948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環境檢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float" office:value="12096" calcext:value-type="float">
            <text:p>12,096 </text:p>
          </table:table-cell>
          <table:table-cell table:style-name="ce21" office:value-type="float" office:value="1221" calcext:value-type="float">
            <text:p>1,2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 office:value-type="float" office:value="19317" calcext:value-type="float">
            <text:p>19,317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環境保護人員訓練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768" calcext:value-type="float">
            <text:p>11,76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570" calcext:value-type="float">
            <text:p>13,570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文化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49" calcext:value-type="float">
            <text:p>14,049 </text:p>
          </table:table-cell>
          <table:table-cell table:style-name="ce21" office:value-type="float" office:value="62794" calcext:value-type="float">
            <text:p>62,794 </text:p>
          </table:table-cell>
          <table:table-cell table:style-name="ce21" office:value-type="float" office:value="83929" calcext:value-type="float">
            <text:p>83,9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609" calcext:value-type="float">
            <text:p>75,609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6381" calcext:value-type="float">
            <text:p>236,381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文化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32485" calcext:value-type="float">
            <text:p>32,4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97" calcext:value-type="float">
            <text:p>20,5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62902" calcext:value-type="float">
            <text:p>62,902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文化資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21" office:value-type="float" office:value="2407" calcext:value-type="float">
            <text:p>2,4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42" calcext:value-type="float">
            <text:p>3,84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264" calcext:value-type="float">
            <text:p>13,264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影視及流行音樂產業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13788" calcext:value-type="float">
            <text:p>13,788 </text:p>
          </table:table-cell>
          <table:table-cell table:style-name="ce21" office:value-type="float" office:value="670" calcext:value-type="float">
            <text:p>6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18" calcext:value-type="float">
            <text:p>8,2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573" calcext:value-type="float">
            <text:p>23,573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傳統藝術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488" calcext:value-type="float">
            <text:p>32,4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454" calcext:value-type="float">
            <text:p>25,45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8424" calcext:value-type="float">
            <text:p>58,424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臺灣美術館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3790" calcext:value-type="float">
            <text:p>3,790 </text:p>
          </table:table-cell>
          <table:table-cell table:style-name="ce21" office:value-type="float" office:value="5110" calcext:value-type="float">
            <text:p>5,1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26" calcext:value-type="float">
            <text:p>9,02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206" calcext:value-type="float">
            <text:p>18,206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臺灣工藝研究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2575" calcext:value-type="float">
            <text:p>2,5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00" calcext:value-type="float">
            <text:p>4,000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675" calcext:value-type="float">
            <text:p>9,675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臺灣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705" calcext:value-type="float">
            <text:p>13,705 </text:p>
          </table:table-cell>
          <table:table-cell table:style-name="ce21" office:value-type="float" office:value="5024" calcext:value-type="float">
            <text:p>5,0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9812" calcext:value-type="float">
            <text:p>19,812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立臺灣史前文化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275" calcext:value-type="float">
            <text:p>12,275 </text:p>
          </table:table-cell>
          <table:table-cell table:style-name="ce21" office:value-type="float" office:value="979" calcext:value-type="float">
            <text:p>9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830" calcext:value-type="float">
            <text:p>13,830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國家人權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540" calcext:value-type="float">
            <text:p>540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立臺灣歷史博物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1300" calcext:value-type="float">
            <text:p>11,300 </text:p>
          </table:table-cell>
          <table:table-cell table:style-name="ce21" office:value-type="float" office:value="1260" calcext:value-type="float">
            <text:p>1,2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813" calcext:value-type="float">
            <text:p>13,813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國立臺灣文學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778" calcext:value-type="float">
            <text:p>7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4" calcext:value-type="float">
            <text:p>1,29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342" calcext:value-type="float">
            <text:p>2,342 </text:p>
          </table:table-cell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數位發展部主管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18114" calcext:value-type="float">
            <text:p>2,518,114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2518114" calcext:value-type="float">
            <text:p>2,518,114 </text:p>
          </table:table-cell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數位發展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18114" calcext:value-type="float">
            <text:p>2,518,114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float" office:value="2518114" calcext:value-type="float">
            <text:p>2,518,114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國家科學及技術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305" calcext:value-type="float">
            <text:p>29,305 </text:p>
          </table:table-cell>
          <table:table-cell table:style-name="ce21" office:value-type="float" office:value="19978" calcext:value-type="float">
            <text:p>19,978 </text:p>
          </table:table-cell>
          <table:table-cell table:style-name="ce21" office:value-type="float" office:value="12512" calcext:value-type="float">
            <text:p>12,5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20" calcext:value-type="float">
            <text:p>3,120 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31" office:value-type="float" office:value="239915" calcext:value-type="float">
            <text:p>239,915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家科學及技術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345" calcext:value-type="float">
            <text:p>19,3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29" calcext:value-type="float">
            <text:p>12,0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4385" calcext:value-type="float">
            <text:p>34,385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竹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float" office:value="10134" calcext:value-type="float">
            <text:p>10,134 </text:p>
          </table:table-cell>
          <table:table-cell table:style-name="ce21" office:value-type="float" office:value="242" calcext:value-type="float">
            <text:p>2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31" office:value-type="float" office:value="188419" calcext:value-type="float">
            <text:p>188,419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部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3718" calcext:value-type="float">
            <text:p>3,718 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261" calcext:value-type="float">
            <text:p>7,261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部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94" calcext:value-type="float">
            <text:p>3,494 </text:p>
          </table:table-cell>
          <table:table-cell table:style-name="ce21" office:value-type="float" office:value="6126" calcext:value-type="float">
            <text:p>6,126 </text:p>
          </table:table-cell>
          <table:table-cell table:style-name="ce21" office:value-type="float" office:value="216" calcext:value-type="float">
            <text:p>2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850" calcext:value-type="float">
            <text:p>9,850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金融監督管理委員會主管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30" calcext:value-type="float">
            <text:p>1,930 </text:p>
          </table:table-cell>
          <table:table-cell table:style-name="ce21" office:value-type="float" office:value="805543" calcext:value-type="float">
            <text:p>805,5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5" calcext:value-type="float">
            <text:p>665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08138" calcext:value-type="float">
            <text:p>808,138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金融監督管理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805543" calcext:value-type="float">
            <text:p>805,5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06660" calcext:value-type="float">
            <text:p>806,660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銀行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15" calcext:value-type="float">
            <text:p>5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712" calcext:value-type="float">
            <text:p>712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證券期貨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8" calcext:value-type="float">
            <text:p>188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保險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4" calcext:value-type="float">
            <text:p>174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檢查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7" calcext:value-type="float">
            <text:p>2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04" calcext:value-type="float">
            <text:p>404 </text:p>
          </table:table-cell>
          <table:table-cell table:number-columns-repeated="24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海洋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828" calcext:value-type="float">
            <text:p>75,828 </text:p>
          </table:table-cell>
          <table:table-cell table:style-name="ce21" office:value-type="float" office:value="12450" calcext:value-type="float">
            <text:p>12,450 </text:p>
          </table:table-cell>
          <table:table-cell table:style-name="ce21" office:value-type="float" office:value="7177" calcext:value-type="float">
            <text:p>7,1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12" calcext:value-type="float">
            <text:p>2,31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7767" calcext:value-type="float">
            <text:p>97,767 </text:p>
          </table:table-cell>
          <table:table-cell table:number-columns-repeated="24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海洋委員會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44" calcext:value-type="float">
            <text:p>144 </text:p>
          </table:table-cell>
          <table:table-cell table:number-columns-repeated="24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海巡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746" calcext:value-type="float">
            <text:p>74,7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77" calcext:value-type="float">
            <text:p>7,1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2" calcext:value-type="float">
            <text:p>2,152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4075" calcext:value-type="float">
            <text:p>84,075 </text:p>
          </table:table-cell>
          <table:table-cell table:number-columns-repeated="24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海洋保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2450" calcext:value-type="float">
            <text:p>12,4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3528" calcext:value-type="float">
            <text:p>13,528 </text:p>
          </table:table-cell>
          <table:table-cell table:number-columns-repeated="24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家海洋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245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/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01" calcext:value-type="float">
            <text:p>5,801 </text:p>
          </table:table-cell>
          <table:table-cell table:style-name="ce21" office:value-type="float" office:value="236740" calcext:value-type="float">
            <text:p>236,740 </text:p>
          </table:table-cell>
          <table:table-cell table:style-name="ce21" office:value-type="float" office:value="9464" calcext:value-type="float">
            <text:p>9,4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2218" calcext:value-type="float">
            <text:p>602,218 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854223" calcext:value-type="float">
            <text:p>854,223 </text:p>
          </table:table-cell>
          <table:table-cell table:number-columns-repeated="24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國軍退除役官兵輔導委員會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801" calcext:value-type="float">
            <text:p>5,801 </text:p>
          </table:table-cell>
          <table:table-cell table:style-name="ce22" office:value-type="float" office:value="236740" calcext:value-type="float">
            <text:p>236,740 </text:p>
          </table:table-cell>
          <table:table-cell table:style-name="ce22" office:value-type="float" office:value="9464" calcext:value-type="float">
            <text:p>9,46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02218" calcext:value-type="float">
            <text:p>602,218 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854223" calcext:value-type="float">
            <text:p>854,223 </text:p>
          </table:table-cell>
          <table:table-cell table:number-columns-repeated="245"/>
        </table:table-row>
        <table:table-row table:style-name="ro3" table:number-rows-repeated="104831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8-09T14:52:46</dc:date>
    <meta:print-date>2023-08-09T14:52:34</meta:print-date>
    <meta:document-statistic meta:table-count="1" meta:cell-count="3112" meta:object-count="0"/>
    <meta:generator>MODA_ODF_Application_Tools/3.5.5.5.1$Windows_x86 LibreOffice_project/67d999f2c0dc927dfe7470b04f05b8a4750bf6bf</meta:generator>
  </office:meta>
</office:document-meta>
</file>