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6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5.90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1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中央政府總預算</text:p>
          </table:table-cell>
          <table:covered-table-cell table:number-columns-repeated="7" table:style-name="ce33"/>
          <table:table-cell table:style-name="ce33"/>
          <table:table-cell table:number-columns-repeated="248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比較總表</text:p>
          </table:table-cell>
          <table:covered-table-cell table:number-columns-repeated="7" table:style-name="ce33"/>
          <table:table-cell table:style-name="ce33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3"/>
          <table:table-cell table:style-name="ce43" office:value-type="string" calcext:value-type="string" table:number-columns-spanned="2" table:number-rows-spanned="1">
            <text:p>中華民國112年度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單位：新臺幣千元</text:p>
          </table:table-cell>
          <table:covered-table-cell table:style-name="ce49"/>
          <table:table-cell table:style-name="ce23"/>
          <table:table-cell table:number-columns-repeated="248"/>
        </table:table-row>
        <table:table-row table:style-name="ro1">
          <table:table-cell table:style-name="ce9" office:value-type="string" calcext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9"/>
          <table:table-cell table:style-name="ce35" office:value-type="string" calcext:value-type="string" table:number-columns-spanned="1" table:number-rows-spanned="2">
            <text:p>本年度預算數</text:p>
          </table:table-cell>
          <table:table-cell table:style-name="ce35" office:value-type="string" calcext:value-type="string" table:number-columns-spanned="1" table:number-rows-spanned="2">
            <text:p>上年度預算數</text:p>
          </table:table-cell>
          <table:table-cell table:style-name="ce35" office:value-type="string" calcext:value-type="string" table:number-columns-spanned="1" table:number-rows-spanned="2">
            <text:p>前年度決算數</text:p>
          </table:table-cell>
          <table:table-cell table:style-name="ce50" office:value-type="string" calcext:value-type="string" table:number-columns-spanned="1" table:number-rows-spanned="2">
            <text:p>本年度與上年度</text:p>
            <text:p>比                        較</text:p>
          </table:table-cell>
          <table:table-cell table:style-name="ce30"/>
          <table:table-cell table:number-columns-repeated="248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35" office:value-type="string" calcext:value-type="string">
            <text:p>項</text:p>
          </table:table-cell>
          <table:table-cell table:style-name="ce35" office:value-type="string" calcext:value-type="string">
            <text:p>目</text:p>
          </table:table-cell>
          <table:table-cell table:style-name="ce35" office:value-type="string" calcext:value-type="string">
            <text:p>名 <text:s text:c="20"/>稱</text:p>
          </table:table-cell>
          <table:covered-table-cell table:style-name="ce35"/>
          <table:covered-table-cell table:number-columns-repeated="2" table:style-name="ce24"/>
          <table:covered-table-cell table:style-name="ce50"/>
          <table:table-cell table:style-name="ce30"/>
          <table:table-cell table:number-columns-repeated="248"/>
        </table:table-row>
        <table:table-row table:style-name="ro1">
          <table:table-cell table:style-name="ce5"/>
          <table:table-cell table:style-name="ce12" table:number-columns-repeated="2"/>
          <table:table-cell table:style-name="ce15" office:value-type="string" calcext:value-type="string">
            <text:p>合 <text:s text:c="8"/>計</text:p>
          </table:table-cell>
          <table:table-cell table:style-name="ce20" office:value-type="float" office:value="2579588822" calcext:value-type="float">
            <text:p>2,579,588,822 </text:p>
          </table:table-cell>
          <table:table-cell table:style-name="ce20" office:value-type="float" office:value="2267025455" calcext:value-type="float">
            <text:p>2,267,025,455 </text:p>
          </table:table-cell>
          <table:table-cell table:style-name="ce20" office:value-type="float" office:value="2386951474" calcext:value-type="float">
            <text:p>2,386,951,474 </text:p>
          </table:table-cell>
          <table:table-cell table:style-name="ce27" office:value-type="float" office:value="312563367" calcext:value-type="float">
            <text:p>312,563,367 </text:p>
          </table:table-cell>
          <table:table-cell table:style-name="ce30"/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1" office:value-type="float" office:value="2194910000" calcext:value-type="float">
            <text:p>2,194,910,000 </text:p>
          </table:table-cell>
          <table:table-cell table:style-name="ce21" office:value-type="float" office:value="1903767300" calcext:value-type="float">
            <text:p>1,903,767,300 </text:p>
          </table:table-cell>
          <table:table-cell table:style-name="ce21" office:value-type="float" office:value="2003781919" calcext:value-type="float">
            <text:p>2,003,781,919 </text:p>
          </table:table-cell>
          <table:table-cell table:style-name="ce28" office:value-type="float" office:value="291142700" calcext:value-type="float">
            <text:p>291,142,700 </text:p>
          </table:table-cell>
          <table:table-cell table:number-columns-repeated="24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1" office:value-type="float" office:value="2194910000" calcext:value-type="float">
            <text:p>2,194,910,000 </text:p>
          </table:table-cell>
          <table:table-cell table:style-name="ce21" office:value-type="float" office:value="1903767300" calcext:value-type="float">
            <text:p>1,903,767,300 </text:p>
          </table:table-cell>
          <table:table-cell table:style-name="ce21" office:value-type="float" office:value="2003781919" calcext:value-type="float">
            <text:p>2,003,781,919 </text:p>
          </table:table-cell>
          <table:table-cell table:style-name="ce28" office:value-type="float" office:value="291142700" calcext:value-type="float">
            <text:p>291,142,7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1" office:value-type="float" office:value="1436000000" calcext:value-type="float">
            <text:p>1,436,000,000 </text:p>
          </table:table-cell>
          <table:table-cell table:style-name="ce21" office:value-type="float" office:value="1108233300" calcext:value-type="float">
            <text:p>1,108,233,300 </text:p>
          </table:table-cell>
          <table:table-cell table:style-name="ce21" office:value-type="float" office:value="1079811737" calcext:value-type="float">
            <text:p>1,079,811,737 </text:p>
          </table:table-cell>
          <table:table-cell table:style-name="ce28" office:value-type="float" office:value="327766700" calcext:value-type="float">
            <text:p>327,766,7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style-name="ce21" office:value-type="float" office:value="13637000" calcext:value-type="float">
            <text:p>13,637,000 </text:p>
          </table:table-cell>
          <table:table-cell table:style-name="ce21" office:value-type="float" office:value="13537000" calcext:value-type="float">
            <text:p>13,537,000 </text:p>
          </table:table-cell>
          <table:table-cell table:style-name="ce21" office:value-type="float" office:value="18260450" calcext:value-type="float">
            <text:p>18,260,450 </text:p>
          </table:table-cell>
          <table:table-cell table:style-name="ce28" office:value-type="float" office:value="100000" calcext:value-type="float">
            <text:p>100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1" office:value-type="float" office:value="136161000" calcext:value-type="float">
            <text:p>136,161,000 </text:p>
          </table:table-cell>
          <table:table-cell table:style-name="ce21" office:value-type="float" office:value="133482000" calcext:value-type="float">
            <text:p>133,482,000 </text:p>
          </table:table-cell>
          <table:table-cell table:style-name="ce21" office:value-type="float" office:value="133270051" calcext:value-type="float">
            <text:p>133,270,051 </text:p>
          </table:table-cell>
          <table:table-cell table:style-name="ce28" office:value-type="float" office:value="2679000" calcext:value-type="float">
            <text:p>2,679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1" office:value-type="float" office:value="140184000" calcext:value-type="float">
            <text:p>140,184,000 </text:p>
          </table:table-cell>
          <table:table-cell table:style-name="ce21" office:value-type="float" office:value="165231000" calcext:value-type="float">
            <text:p>165,231,000 </text:p>
          </table:table-cell>
          <table:table-cell table:style-name="ce21" office:value-type="float" office:value="162084090" calcext:value-type="float">
            <text:p>162,084,090 </text:p>
          </table:table-cell>
          <table:table-cell table:style-name="ce28" office:value-type="float" office:value="-25047000" calcext:value-type="float">
            <text:p>-25,047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1" office:value-type="float" office:value="155100000" calcext:value-type="float">
            <text:p>155,100,000 </text:p>
          </table:table-cell>
          <table:table-cell table:style-name="ce21" office:value-type="float" office:value="176848000" calcext:value-type="float">
            <text:p>176,848,000 </text:p>
          </table:table-cell>
          <table:table-cell table:style-name="ce21" office:value-type="float" office:value="275392541" calcext:value-type="float">
            <text:p>275,392,541 </text:p>
          </table:table-cell>
          <table:table-cell table:style-name="ce28" office:value-type="float" office:value="-21748000" calcext:value-type="float">
            <text:p>-21,748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style-name="ce21" office:value-type="float" office:value="7298000" calcext:value-type="float">
            <text:p>7,298,000 </text:p>
          </table:table-cell>
          <table:table-cell table:style-name="ce21" office:value-type="float" office:value="7808000" calcext:value-type="float">
            <text:p>7,808,000 </text:p>
          </table:table-cell>
          <table:table-cell table:style-name="ce21" office:value-type="float" office:value="10459907" calcext:value-type="float">
            <text:p>10,459,907 </text:p>
          </table:table-cell>
          <table:table-cell table:style-name="ce28" office:value-type="float" office:value="-510000" calcext:value-type="float">
            <text:p>-510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number-columns-repeated="2" table:style-name="ce21" office:value-type="float" office:value="34026000" calcext:value-type="float">
            <text:p>34,026,000 </text:p>
          </table:table-cell>
          <table:table-cell table:style-name="ce21" office:value-type="float" office:value="32535666" calcext:value-type="float">
            <text:p>32,535,666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1" office:value-type="float" office:value="2713000" calcext:value-type="float">
            <text:p>2,713,000 </text:p>
          </table:table-cell>
          <table:table-cell table:style-name="ce21" office:value-type="float" office:value="2580000" calcext:value-type="float">
            <text:p>2,580,000 </text:p>
          </table:table-cell>
          <table:table-cell table:style-name="ce21" office:value-type="float" office:value="3616249" calcext:value-type="float">
            <text:p>3,616,249 </text:p>
          </table:table-cell>
          <table:table-cell table:style-name="ce28" office:value-type="float" office:value="133000" calcext:value-type="float">
            <text:p>133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1" office:value-type="float" office:value="269791000" calcext:value-type="float">
            <text:p>269,791,000 </text:p>
          </table:table-cell>
          <table:table-cell table:style-name="ce21" office:value-type="float" office:value="262022000" calcext:value-type="float">
            <text:p>262,022,000 </text:p>
          </table:table-cell>
          <table:table-cell table:style-name="ce21" office:value-type="float" office:value="288351227" calcext:value-type="float">
            <text:p>288,351,227 </text:p>
          </table:table-cell>
          <table:table-cell table:style-name="ce28" office:value-type="float" office:value="7769000" calcext:value-type="float">
            <text:p>7,769,0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1" office:value-type="float" office:value="79355052" calcext:value-type="float">
            <text:p>79,355,052 </text:p>
          </table:table-cell>
          <table:table-cell table:style-name="ce21" office:value-type="float" office:value="76440335" calcext:value-type="float">
            <text:p>76,440,335 </text:p>
          </table:table-cell>
          <table:table-cell table:style-name="ce21" office:value-type="float" office:value="83508949" calcext:value-type="float">
            <text:p>83,508,949 </text:p>
          </table:table-cell>
          <table:table-cell table:style-name="ce28" office:value-type="float" office:value="2914717" calcext:value-type="float">
            <text:p>2,914,717 </text:p>
          </table:table-cell>
          <table:table-cell table:number-columns-repeated="24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1" office:value-type="float" office:value="20892277" calcext:value-type="float">
            <text:p>20,892,277 </text:p>
          </table:table-cell>
          <table:table-cell table:style-name="ce21" office:value-type="float" office:value="20048899" calcext:value-type="float">
            <text:p>20,048,899 </text:p>
          </table:table-cell>
          <table:table-cell table:style-name="ce21" office:value-type="float" office:value="27913464" calcext:value-type="float">
            <text:p>27,913,464 </text:p>
          </table:table-cell>
          <table:table-cell table:style-name="ce28" office:value-type="float" office:value="843378" calcext:value-type="float">
            <text:p>843,378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1" office:value-type="float" office:value="16775934" calcext:value-type="float">
            <text:p>16,775,934 </text:p>
          </table:table-cell>
          <table:table-cell table:style-name="ce21" office:value-type="float" office:value="15780311" calcext:value-type="float">
            <text:p>15,780,311 </text:p>
          </table:table-cell>
          <table:table-cell table:style-name="ce21" office:value-type="float" office:value="16971238" calcext:value-type="float">
            <text:p>16,971,238 </text:p>
          </table:table-cell>
          <table:table-cell table:style-name="ce28" office:value-type="float" office:value="995623" calcext:value-type="float">
            <text:p>995,62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1" office:value-type="float" office:value="2941066" calcext:value-type="float">
            <text:p>2,941,066 </text:p>
          </table:table-cell>
          <table:table-cell table:style-name="ce21" office:value-type="float" office:value="2969436" calcext:value-type="float">
            <text:p>2,969,436 </text:p>
          </table:table-cell>
          <table:table-cell table:style-name="ce21" office:value-type="float" office:value="5087149" calcext:value-type="float">
            <text:p>5,087,149 </text:p>
          </table:table-cell>
          <table:table-cell table:style-name="ce28" office:value-type="float" office:value="-28370" calcext:value-type="float">
            <text:p>-28,37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1" office:value-type="float" office:value="1175277" calcext:value-type="float">
            <text:p>1,175,277 </text:p>
          </table:table-cell>
          <table:table-cell table:style-name="ce21" office:value-type="float" office:value="1299152" calcext:value-type="float">
            <text:p>1,299,152 </text:p>
          </table:table-cell>
          <table:table-cell table:style-name="ce21" office:value-type="float" office:value="5855077" calcext:value-type="float">
            <text:p>5,855,077 </text:p>
          </table:table-cell>
          <table:table-cell table:style-name="ce28" office:value-type="float" office:value="-123875" calcext:value-type="float">
            <text:p>-123,875 </text:p>
          </table:table-cell>
          <table:table-cell table:number-columns-repeated="24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1" office:value-type="float" office:value="58462775" calcext:value-type="float">
            <text:p>58,462,775 </text:p>
          </table:table-cell>
          <table:table-cell table:style-name="ce21" office:value-type="float" office:value="56391436" calcext:value-type="float">
            <text:p>56,391,436 </text:p>
          </table:table-cell>
          <table:table-cell table:style-name="ce21" office:value-type="float" office:value="55595485" calcext:value-type="float">
            <text:p>55,595,485 </text:p>
          </table:table-cell>
          <table:table-cell table:style-name="ce28" office:value-type="float" office:value="2071339" calcext:value-type="float">
            <text:p>2,071,33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1" office:value-type="float" office:value="18839315" calcext:value-type="float">
            <text:p>18,839,315 </text:p>
          </table:table-cell>
          <table:table-cell table:style-name="ce21" office:value-type="float" office:value="18458403" calcext:value-type="float">
            <text:p>18,458,403 </text:p>
          </table:table-cell>
          <table:table-cell table:style-name="ce21" office:value-type="float" office:value="16327355" calcext:value-type="float">
            <text:p>16,327,355 </text:p>
          </table:table-cell>
          <table:table-cell table:style-name="ce28" office:value-type="float" office:value="380912" calcext:value-type="float">
            <text:p>380,912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1" office:value-type="float" office:value="6050859" calcext:value-type="float">
            <text:p>6,050,859 </text:p>
          </table:table-cell>
          <table:table-cell table:style-name="ce21" office:value-type="float" office:value="6160989" calcext:value-type="float">
            <text:p>6,160,989 </text:p>
          </table:table-cell>
          <table:table-cell table:style-name="ce21" office:value-type="float" office:value="5288513" calcext:value-type="float">
            <text:p>5,288,513 </text:p>
          </table:table-cell>
          <table:table-cell table:style-name="ce28" office:value-type="float" office:value="-110130" calcext:value-type="float">
            <text:p>-110,13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1" office:value-type="float" office:value="33572601" calcext:value-type="float">
            <text:p>33,572,601 </text:p>
          </table:table-cell>
          <table:table-cell table:style-name="ce21" office:value-type="float" office:value="31772044" calcext:value-type="float">
            <text:p>31,772,044 </text:p>
          </table:table-cell>
          <table:table-cell table:style-name="ce21" office:value-type="float" office:value="33979617" calcext:value-type="float">
            <text:p>33,979,617 </text:p>
          </table:table-cell>
          <table:table-cell table:style-name="ce28" office:value-type="float" office:value="1800557" calcext:value-type="float">
            <text:p>1,800,557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1" office:value-type="float" office:value="25276310" calcext:value-type="float">
            <text:p>25,276,310 </text:p>
          </table:table-cell>
          <table:table-cell table:style-name="ce21" office:value-type="float" office:value="24853881" calcext:value-type="float">
            <text:p>24,853,881 </text:p>
          </table:table-cell>
          <table:table-cell table:style-name="ce21" office:value-type="float" office:value="39292638" calcext:value-type="float">
            <text:p>39,292,638 </text:p>
          </table:table-cell>
          <table:table-cell table:style-name="ce28" office:value-type="float" office:value="422429" calcext:value-type="float">
            <text:p>422,429 </text:p>
          </table:table-cell>
          <table:table-cell table:number-columns-repeated="24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1" office:value-type="float" office:value="25276310" calcext:value-type="float">
            <text:p>25,276,310 </text:p>
          </table:table-cell>
          <table:table-cell table:style-name="ce21" office:value-type="float" office:value="24853881" calcext:value-type="float">
            <text:p>24,853,881 </text:p>
          </table:table-cell>
          <table:table-cell table:style-name="ce21" office:value-type="float" office:value="39292638" calcext:value-type="float">
            <text:p>39,292,638 </text:p>
          </table:table-cell>
          <table:table-cell table:style-name="ce28" office:value-type="float" office:value="422429" calcext:value-type="float">
            <text:p>422,429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1" office:value-type="float" office:value="10441324" calcext:value-type="float">
            <text:p>10,441,324 </text:p>
          </table:table-cell>
          <table:table-cell table:style-name="ce21" office:value-type="float" office:value="9950577" calcext:value-type="float">
            <text:p>9,950,577 </text:p>
          </table:table-cell>
          <table:table-cell table:style-name="ce21" office:value-type="float" office:value="13467914" calcext:value-type="float">
            <text:p>13,467,914 </text:p>
          </table:table-cell>
          <table:table-cell table:style-name="ce28" office:value-type="float" office:value="490747" calcext:value-type="float">
            <text:p>490,747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style-name="ce21" office:value-type="float" office:value="11244405" calcext:value-type="float">
            <text:p>11,244,405 </text:p>
          </table:table-cell>
          <table:table-cell table:style-name="ce21" office:value-type="float" office:value="10786968" calcext:value-type="float">
            <text:p>10,786,968 </text:p>
          </table:table-cell>
          <table:table-cell table:style-name="ce21" office:value-type="float" office:value="21820383" calcext:value-type="float">
            <text:p>21,820,383 </text:p>
          </table:table-cell>
          <table:table-cell table:style-name="ce28" office:value-type="float" office:value="457437" calcext:value-type="float">
            <text:p>457,437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style-name="ce21" office:value-type="float" office:value="3149327" calcext:value-type="float">
            <text:p>3,149,327 </text:p>
          </table:table-cell>
          <table:table-cell table:style-name="ce21" office:value-type="float" office:value="3191721" calcext:value-type="float">
            <text:p>3,191,721 </text:p>
          </table:table-cell>
          <table:table-cell table:style-name="ce21" office:value-type="float" office:value="3096456" calcext:value-type="float">
            <text:p>3,096,456 </text:p>
          </table:table-cell>
          <table:table-cell table:style-name="ce28" office:value-type="float" office:value="-42394" calcext:value-type="float">
            <text:p>-42,394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86052" calcext:value-type="float">
            <text:p>486,052 </text:p>
          </table:table-cell>
          <table:table-cell table:style-name="ce21" office:value-type="float" office:value="357634" calcext:value-type="float">
            <text:p>357,634 </text:p>
          </table:table-cell>
          <table:table-cell table:style-name="ce28" office:value-type="float" office:value="-486052" calcext:value-type="float">
            <text:p>-486,052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1" office:value-type="float" office:value="441254" calcext:value-type="float">
            <text:p>441,254 </text:p>
          </table:table-cell>
          <table:table-cell table:style-name="ce21" office:value-type="float" office:value="438563" calcext:value-type="float">
            <text:p>438,563 </text:p>
          </table:table-cell>
          <table:table-cell table:style-name="ce21" office:value-type="float" office:value="550251" calcext:value-type="float">
            <text:p>550,251 </text:p>
          </table:table-cell>
          <table:table-cell table:style-name="ce28" office:value-type="float" office:value="2691" calcext:value-type="float">
            <text:p>2,69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1" office:value-type="float" office:value="264659364" calcext:value-type="float">
            <text:p>264,659,364 </text:p>
          </table:table-cell>
          <table:table-cell table:style-name="ce21" office:value-type="float" office:value="249224599" calcext:value-type="float">
            <text:p>249,224,599 </text:p>
          </table:table-cell>
          <table:table-cell table:style-name="ce21" office:value-type="float" office:value="235319175" calcext:value-type="float">
            <text:p>235,319,175 </text:p>
          </table:table-cell>
          <table:table-cell table:style-name="ce28" office:value-type="float" office:value="15434765" calcext:value-type="float">
            <text:p>15,434,765 </text:p>
          </table:table-cell>
          <table:table-cell table:number-columns-repeated="24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1" office:value-type="float" office:value="264659364" calcext:value-type="float">
            <text:p>264,659,364 </text:p>
          </table:table-cell>
          <table:table-cell table:style-name="ce21" office:value-type="float" office:value="249224599" calcext:value-type="float">
            <text:p>249,224,599 </text:p>
          </table:table-cell>
          <table:table-cell table:style-name="ce21" office:value-type="float" office:value="235319175" calcext:value-type="float">
            <text:p>235,319,175 </text:p>
          </table:table-cell>
          <table:table-cell table:style-name="ce28" office:value-type="float" office:value="15434765" calcext:value-type="float">
            <text:p>15,434,765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1" office:value-type="float" office:value="206285661" calcext:value-type="float">
            <text:p>206,285,661 </text:p>
          </table:table-cell>
          <table:table-cell table:style-name="ce21" office:value-type="float" office:value="202828561" calcext:value-type="float">
            <text:p>202,828,561 </text:p>
          </table:table-cell>
          <table:table-cell table:style-name="ce21" office:value-type="float" office:value="189339413" calcext:value-type="float">
            <text:p>189,339,413 </text:p>
          </table:table-cell>
          <table:table-cell table:style-name="ce28" office:value-type="float" office:value="3457100" calcext:value-type="float">
            <text:p>3,457,10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1" office:value-type="float" office:value="20098324" calcext:value-type="float">
            <text:p>20,098,324 </text:p>
          </table:table-cell>
          <table:table-cell table:style-name="ce21" office:value-type="float" office:value="22513010" calcext:value-type="float">
            <text:p>22,513,010 </text:p>
          </table:table-cell>
          <table:table-cell table:style-name="ce21" office:value-type="float" office:value="25483489" calcext:value-type="float">
            <text:p>25,483,489 </text:p>
          </table:table-cell>
          <table:table-cell table:style-name="ce28" office:value-type="float" office:value="-2414686" calcext:value-type="float">
            <text:p>-2,414,686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1" office:value-type="float" office:value="38275379" calcext:value-type="float">
            <text:p>38,275,379 </text:p>
          </table:table-cell>
          <table:table-cell table:style-name="ce21" office:value-type="float" office:value="23883028" calcext:value-type="float">
            <text:p>23,883,028 </text:p>
          </table:table-cell>
          <table:table-cell table:style-name="ce21" office:value-type="float" office:value="20496273" calcext:value-type="float">
            <text:p>20,496,273 </text:p>
          </table:table-cell>
          <table:table-cell table:style-name="ce28" office:value-type="float" office:value="14392351" calcext:value-type="float">
            <text:p>14,392,35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1" office:value-type="float" office:value="15388096" calcext:value-type="float">
            <text:p>15,388,096 </text:p>
          </table:table-cell>
          <table:table-cell table:style-name="ce21" office:value-type="float" office:value="12739340" calcext:value-type="float">
            <text:p>12,739,340 </text:p>
          </table:table-cell>
          <table:table-cell table:style-name="ce21" office:value-type="float" office:value="25048794" calcext:value-type="float">
            <text:p>25,048,794 </text:p>
          </table:table-cell>
          <table:table-cell table:style-name="ce28" office:value-type="float" office:value="2648756" calcext:value-type="float">
            <text:p>2,648,756 </text:p>
          </table:table-cell>
          <table:table-cell table:number-columns-repeated="24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40" calcext:value-type="float">
            <text:p>3,240 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40" calcext:value-type="float">
            <text:p>3,240 </text:p>
          </table:table-cell>
          <table:table-cell table:style-name="ce28" office:value-type="string" calcext:value-type="string">
            <text:p>-</text:p>
          </table:table-cell>
          <table:table-cell table:number-columns-repeated="24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1" office:value-type="float" office:value="15388096" calcext:value-type="float">
            <text:p>15,388,096 </text:p>
          </table:table-cell>
          <table:table-cell table:style-name="ce21" office:value-type="float" office:value="12739340" calcext:value-type="float">
            <text:p>12,739,340 </text:p>
          </table:table-cell>
          <table:table-cell table:style-name="ce21" office:value-type="float" office:value="25045554" calcext:value-type="float">
            <text:p>25,045,554 </text:p>
          </table:table-cell>
          <table:table-cell table:style-name="ce28" office:value-type="float" office:value="2648756" calcext:value-type="float">
            <text:p>2,648,756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1" office:value-type="float" office:value="66189" calcext:value-type="float">
            <text:p>66,189 </text:p>
          </table:table-cell>
          <table:table-cell table:style-name="ce21" office:value-type="float" office:value="64770" calcext:value-type="float">
            <text:p>64,770 </text:p>
          </table:table-cell>
          <table:table-cell table:style-name="ce21" office:value-type="float" office:value="68636" calcext:value-type="float">
            <text:p>68,636 </text:p>
          </table:table-cell>
          <table:table-cell table:style-name="ce28" office:value-type="float" office:value="1419" calcext:value-type="float">
            <text:p>1,419 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2" office:value-type="float" office:value="15321907" calcext:value-type="float">
            <text:p>15,321,907 </text:p>
          </table:table-cell>
          <table:table-cell table:style-name="ce22" office:value-type="float" office:value="12674570" calcext:value-type="float">
            <text:p>12,674,570 </text:p>
          </table:table-cell>
          <table:table-cell table:style-name="ce22" office:value-type="float" office:value="24976918" calcext:value-type="float">
            <text:p>24,976,918 </text:p>
          </table:table-cell>
          <table:table-cell table:style-name="ce29" office:value-type="float" office:value="2647337" calcext:value-type="float">
            <text:p>2,647,337 </text:p>
          </table:table-cell>
          <table:table-cell table:number-columns-repeated="249"/>
        </table:table-row>
        <table:table-row table:style-name="ro1" table:number-rows-repeated="104853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 style:data-style-name="N2" text:time-value="15:12:07.1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09T15:12:16.024000000</dc:date>
    <meta:generator>MODA_ODF_Application_Tools/3.5.5.5.1$Windows_x86 LibreOffice_project/67d999f2c0dc927dfe7470b04f05b8a4750bf6bf</meta:generator>
    <meta:editing-duration>PT9S</meta:editing-duration>
    <meta:editing-cycles>1</meta:editing-cycles>
    <meta:document-statistic meta:table-count="1" meta:cell-count="242" meta:object-count="0"/>
  </office:meta>
</office:document-meta>
</file>