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5.904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30"/>
        <table:table-column table:style-name="co9" table:default-cell-style-name="ce30"/>
        <table:table-column table:style-name="co10" table:number-columns-repeated="247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中央政府總預算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總表</text:p>
          </table:table-cell>
          <table:covered-table-cell table:number-columns-repeated="7" table:style-name="ce9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中華民國112年度</text:p>
          </table:table-cell>
          <table:covered-table-cell table:style-name="ce2"/>
          <table:table-cell table:style-name="ce24" office:value-type="string" calcext:value-type="string" table:number-columns-spanned="2" table:number-rows-spanned="1">
            <text:p>單位：新臺幣千元；％</text:p>
          </table:table-cell>
          <table:covered-table-cell table:style-name="ce24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4" table:number-rows-spanned="1">
            <text:p>科 <text:s text:c="22"/>目</text:p>
          </table:table-cell>
          <table:covered-table-cell table:number-columns-repeated="2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經常門</text:p>
          </table:table-cell>
          <table:table-cell table:style-name="ce11" office:value-type="string" calcext:value-type="string" table:number-columns-spanned="1" table:number-rows-spanned="2">
            <text:p>資本門</text:p>
          </table:table-cell>
          <table:table-cell table:style-name="ce25" office:value-type="string" calcext:value-type="string" table:number-columns-spanned="2" table:number-rows-spanned="1">
            <text:p>合 <text:s text:c="18"/>計</text:p>
          </table:table-cell>
          <table:covered-table-cell table:style-name="ce25"/>
          <table:table-cell table:number-columns-repeated="24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名 <text:s text:c="9"/>稱</text:p>
          </table:table-cell>
          <table:covered-table-cell table:style-name="ce11"/>
          <table:covered-table-cell table:style-name="ce23"/>
          <table:table-cell table:style-name="ce23" office:value-type="string" calcext:value-type="string">
            <text:p>金 <text:s text:c="4"/>額</text:p>
          </table:table-cell>
          <table:table-cell table:style-name="ce26" office:value-type="string" calcext:value-type="string">
            <text:p>百 <text:s/>分 <text:s/>比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<text:s text:c="2"/>合 <text:s text:c="3"/>計 <text:s/></text:p>
          </table:table-cell>
          <table:table-cell table:style-name="ce19" office:value-type="float" office:value="2565195090" calcext:value-type="float">
            <text:p>2,565,195,090 </text:p>
          </table:table-cell>
          <table:table-cell table:style-name="ce19" office:value-type="float" office:value="14393732" calcext:value-type="float">
            <text:p>14,393,732 </text:p>
          </table:table-cell>
          <table:table-cell table:style-name="ce19" office:value-type="float" office:value="2579588822" calcext:value-type="float">
            <text:p>2,579,588,822 </text:p>
          </table:table-cell>
          <table:table-cell table:style-name="ce27" office:value-type="float" office:value="100" calcext:value-type="float">
            <text:p>10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0" office:value-type="float" office:value="2194910000" calcext:value-type="float">
            <text:p>2,194,91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94910000" calcext:value-type="float">
            <text:p>2,194,910,000 </text:p>
          </table:table-cell>
          <table:table-cell table:style-name="ce28" office:value-type="float" office:value="85.0875" calcext:value-type="float">
            <text:p>85.1 </text:p>
          </table:table-cell>
          <table:table-cell table:number-columns-repeated="24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0" office:value-type="float" office:value="2194910000" calcext:value-type="float">
            <text:p>2,194,91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94910000" calcext:value-type="float">
            <text:p>2,194,910,000 </text:p>
          </table:table-cell>
          <table:table-cell table:style-name="ce28" office:value-type="float" office:value="85.0875" calcext:value-type="float">
            <text:p>85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0" office:value-type="float" office:value="1436000000" calcext:value-type="float">
            <text:p>1,436,00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36000000" calcext:value-type="float">
            <text:p>1,436,000,000 </text:p>
          </table:table-cell>
          <table:table-cell table:style-name="ce28" office:value-type="float" office:value="55.6677865771896" calcext:value-type="float">
            <text:p>55.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0" office:value-type="float" office:value="13637000" calcext:value-type="float">
            <text:p>13,637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637000" calcext:value-type="float">
            <text:p>13,637,000 </text:p>
          </table:table-cell>
          <table:table-cell table:style-name="ce28" office:value-type="float" office:value="0.528650143142852" calcext:value-type="float">
            <text:p>0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0" office:value-type="float" office:value="136161000" calcext:value-type="float">
            <text:p>136,161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6161000" calcext:value-type="float">
            <text:p>136,161,000 </text:p>
          </table:table-cell>
          <table:table-cell table:style-name="ce28" office:value-type="float" office:value="5.27839936499771" calcext:value-type="float">
            <text:p>5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0" office:value-type="float" office:value="140184000" calcext:value-type="float">
            <text:p>140,184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0184000" calcext:value-type="float">
            <text:p>140,184,000 </text:p>
          </table:table-cell>
          <table:table-cell table:style-name="ce28" office:value-type="float" office:value="5.43435445232364" calcext:value-type="float">
            <text:p>5.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0" office:value-type="float" office:value="155100000" calcext:value-type="float">
            <text:p>155,100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5100000" calcext:value-type="float">
            <text:p>155,100,000 </text:p>
          </table:table-cell>
          <table:table-cell table:style-name="ce28" office:value-type="float" office:value="6.01258614075356" calcext:value-type="float">
            <text:p>6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0" office:value-type="float" office:value="7298000" calcext:value-type="float">
            <text:p>7,298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298000" calcext:value-type="float">
            <text:p>7,298,000 </text:p>
          </table:table-cell>
          <table:table-cell table:style-name="ce28" office:value-type="float" office:value="0.282913305320564" calcext:value-type="float">
            <text:p>0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026000" calcext:value-type="float">
            <text:p>34,026,000 </text:p>
          </table:table-cell>
          <table:table-cell table:style-name="ce28" office:value-type="float" office:value="1.31904742762915" calcext:value-type="float">
            <text:p>1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0" office:value-type="float" office:value="2713000" calcext:value-type="float">
            <text:p>2,713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13000" calcext:value-type="float">
            <text:p>2,713,000 </text:p>
          </table:table-cell>
          <table:table-cell table:style-name="ce28" office:value-type="float" office:value="0.105171800128075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0" office:value-type="float" office:value="269791000" calcext:value-type="float">
            <text:p>269,791,00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9791000" calcext:value-type="float">
            <text:p>269,791,000 </text:p>
          </table:table-cell>
          <table:table-cell table:style-name="ce28" office:value-type="float" office:value="10.4586823178597" calcext:value-type="float">
            <text:p>10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0" office:value-type="float" office:value="79355052" calcext:value-type="float">
            <text:p>79,355,052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9355052" calcext:value-type="float">
            <text:p>79,355,052 </text:p>
          </table:table-cell>
          <table:table-cell table:style-name="ce28" office:value-type="float" office:value="3.0762" calcext:value-type="float">
            <text:p>3.1 </text:p>
          </table:table-cell>
          <table:table-cell table:number-columns-repeated="24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0" office:value-type="float" office:value="20892277" calcext:value-type="float">
            <text:p>20,892,27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892277" calcext:value-type="float">
            <text:p>20,892,277 </text:p>
          </table:table-cell>
          <table:table-cell table:style-name="ce28" office:value-type="float" office:value="0.8099" calcext:value-type="float">
            <text:p>0.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0" office:value-type="float" office:value="16775934" calcext:value-type="float">
            <text:p>16,775,93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775934" calcext:value-type="float">
            <text:p>16,775,934 </text:p>
          </table:table-cell>
          <table:table-cell table:style-name="ce28" office:value-type="float" office:value="0.650333644529958" calcext:value-type="float">
            <text:p>0.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0" office:value-type="float" office:value="2941066" calcext:value-type="float">
            <text:p>2,941,06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41066" calcext:value-type="float">
            <text:p>2,941,066 </text:p>
          </table:table-cell>
          <table:table-cell table:style-name="ce28" office:value-type="float" office:value="0.114012976599881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0" office:value-type="float" office:value="1175277" calcext:value-type="float">
            <text:p>1,175,277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75277" calcext:value-type="float">
            <text:p>1,175,277 </text:p>
          </table:table-cell>
          <table:table-cell table:style-name="ce28" office:value-type="float" office:value="0.0455606331511697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0" office:value-type="float" office:value="58462775" calcext:value-type="float">
            <text:p>58,462,77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462775" calcext:value-type="float">
            <text:p>58,462,775 </text:p>
          </table:table-cell>
          <table:table-cell table:style-name="ce28" office:value-type="float" office:value="2.2663" calcext:value-type="float">
            <text:p>2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0" office:value-type="float" office:value="18839315" calcext:value-type="float">
            <text:p>18,839,315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839315" calcext:value-type="float">
            <text:p>18,839,315 </text:p>
          </table:table-cell>
          <table:table-cell table:style-name="ce28" office:value-type="float" office:value="0.730322400195298" calcext:value-type="float">
            <text:p>0.7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0" office:value-type="float" office:value="6050859" calcext:value-type="float">
            <text:p>6,050,85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050859" calcext:value-type="float">
            <text:p>6,050,859 </text:p>
          </table:table-cell>
          <table:table-cell table:style-name="ce28" office:value-type="float" office:value="0.234566801824977" calcext:value-type="float">
            <text:p>0.2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0" office:value-type="float" office:value="33572601" calcext:value-type="float">
            <text:p>33,572,60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572601" calcext:value-type="float">
            <text:p>33,572,601 </text:p>
          </table:table-cell>
          <table:table-cell table:style-name="ce28" office:value-type="float" office:value="1.30147102180302" calcext:value-type="float">
            <text:p>1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0" office:value-type="float" office:value="10882578" calcext:value-type="float">
            <text:p>10,882,578 </text:p>
          </table:table-cell>
          <table:table-cell table:style-name="ce20" office:value-type="float" office:value="14393732" calcext:value-type="float">
            <text:p>14,393,732 </text:p>
          </table:table-cell>
          <table:table-cell table:style-name="ce20" office:value-type="float" office:value="25276310" calcext:value-type="float">
            <text:p>25,276,310 </text:p>
          </table:table-cell>
          <table:table-cell table:style-name="ce28" office:value-type="float" office:value="0.9798" calcext:value-type="float">
            <text:p>1.0 </text:p>
          </table:table-cell>
          <table:table-cell table:number-columns-repeated="24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0" office:value-type="float" office:value="10882578" calcext:value-type="float">
            <text:p>10,882,578 </text:p>
          </table:table-cell>
          <table:table-cell table:style-name="ce20" office:value-type="float" office:value="14393732" calcext:value-type="float">
            <text:p>14,393,732 </text:p>
          </table:table-cell>
          <table:table-cell table:style-name="ce20" office:value-type="float" office:value="25276310" calcext:value-type="float">
            <text:p>25,276,310 </text:p>
          </table:table-cell>
          <table:table-cell table:style-name="ce28" office:value-type="float" office:value="0.9798" calcext:value-type="float">
            <text:p>1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0" office:value-type="float" office:value="10441324" calcext:value-type="float">
            <text:p>10,441,3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441324" calcext:value-type="float">
            <text:p>10,441,324 </text:p>
          </table:table-cell>
          <table:table-cell table:style-name="ce28" office:value-type="float" office:value="0.404766988868585" calcext:value-type="float">
            <text:p>0.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244405" calcext:value-type="float">
            <text:p>11,244,405 </text:p>
          </table:table-cell>
          <table:table-cell table:style-name="ce28" office:value-type="float" office:value="0.435899120980142" calcext:value-type="float">
            <text:p>0.4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149327" calcext:value-type="float">
            <text:p>3,149,327 </text:p>
          </table:table-cell>
          <table:table-cell table:style-name="ce28" office:value-type="float" office:value="0.122086395054165" calcext:value-type="float">
            <text:p>0.1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0" office:value-type="float" office:value="441254" calcext:value-type="float">
            <text:p>441,25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1254" calcext:value-type="float">
            <text:p>441,254 </text:p>
          </table:table-cell>
          <table:table-cell table:style-name="ce28" office:value-type="float" office:value="0.0171055943581694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0" office:value-type="float" office:value="264659364" calcext:value-type="float">
            <text:p>264,659,36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4659364" calcext:value-type="float">
            <text:p>264,659,364 </text:p>
          </table:table-cell>
          <table:table-cell table:style-name="ce28" office:value-type="float" office:value="10.2597" calcext:value-type="float">
            <text:p>10.3 </text:p>
          </table:table-cell>
          <table:table-cell table:number-columns-repeated="24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0" office:value-type="float" office:value="264659364" calcext:value-type="float">
            <text:p>264,659,36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64659364" calcext:value-type="float">
            <text:p>264,659,364 </text:p>
          </table:table-cell>
          <table:table-cell table:style-name="ce28" office:value-type="float" office:value="10.2597" calcext:value-type="float">
            <text:p>10.3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0" office:value-type="float" office:value="206285661" calcext:value-type="float">
            <text:p>206,285,661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6285661" calcext:value-type="float">
            <text:p>206,285,661 </text:p>
          </table:table-cell>
          <table:table-cell table:style-name="ce28" office:value-type="float" office:value="7.99684272317722" calcext:value-type="float">
            <text:p>8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0" office:value-type="float" office:value="20098324" calcext:value-type="float">
            <text:p>20,098,324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098324" calcext:value-type="float">
            <text:p>20,098,324 </text:p>
          </table:table-cell>
          <table:table-cell table:style-name="ce28" office:value-type="float" office:value="0.779128977013376" calcext:value-type="float">
            <text:p>0.8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0" office:value-type="float" office:value="38275379" calcext:value-type="float">
            <text:p>38,275,37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275379" calcext:value-type="float">
            <text:p>38,275,379 </text:p>
          </table:table-cell>
          <table:table-cell table:style-name="ce28" office:value-type="float" office:value="1.48377829340741" calcext:value-type="float">
            <text:p>1.5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0" office:value-type="float" office:value="15388096" calcext:value-type="float">
            <text:p>15,388,09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388096" calcext:value-type="float">
            <text:p>15,388,096 </text:p>
          </table:table-cell>
          <table:table-cell table:style-name="ce28" office:value-type="float" office:value="0.5965" calcext:value-type="float">
            <text:p>0.6 </text:p>
          </table:table-cell>
          <table:table-cell table:number-columns-repeated="24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8" office:value-type="float" office:value="0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0" office:value-type="float" office:value="15388096" calcext:value-type="float">
            <text:p>15,388,096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388096" calcext:value-type="float">
            <text:p>15,388,096 </text:p>
          </table:table-cell>
          <table:table-cell table:style-name="ce28" office:value-type="float" office:value="0.5965" calcext:value-type="float">
            <text:p>0.6 </text:p>
          </table:table-cell>
          <table:table-cell table:number-columns-repeated="249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0" office:value-type="float" office:value="66189" calcext:value-type="float">
            <text:p>66,18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6189" calcext:value-type="float">
            <text:p>66,189 </text:p>
          </table:table-cell>
          <table:table-cell table:style-name="ce28" office:value-type="float" office:value="0.00256587404300669" calcext:value-type="float">
            <text:p>0.0 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1" office:value-type="float" office:value="15321907" calcext:value-type="float">
            <text:p>15,321,90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5321907" calcext:value-type="float">
            <text:p>15,321,907 </text:p>
          </table:table-cell>
          <table:table-cell table:style-name="ce29" office:value-type="float" office:value="0.59396702564871" calcext:value-type="float">
            <text:p>0.6 </text:p>
          </table:table-cell>
          <table:table-cell table:number-columns-repeated="249"/>
        </table:table-row>
        <table:table-row table:style-name="ro2" table:number-rows-repeated="104853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creator>toy</dc:creator>
    <dc:date>2011-08-12T11:52:27</dc:date>
    <meta:document-statistic meta:table-count="1" meta:cell-count="243" meta:object-count="0"/>
    <meta:generator>MODA_ODF_Application_Tools/3.5.5.5.1$Windows_x86 LibreOffice_project/67d999f2c0dc927dfe7470b04f05b8a4750bf6bf</meta:generator>
  </office:meta>
</office:document-meta>
</file>