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5月至106年10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0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10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0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10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0" office:value-type="string" calcext:value-type="string" table:number-columns-spanned="2" table:number-rows-spanned="2">
            <text:p>10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0" office:value-type="string" calcext:value-type="string" table:number-columns-spanned="2" table:number-rows-spanned="2">
            <text:p>10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6.65" calcext:value-type="float" table:number-columns-spanned="1" table:number-rows-spanned="2">
            <text:p>106.65 </text:p>
          </table:table-cell>
          <table:table-cell table:style-name="ce20" office:value-type="float" office:value="0.1" calcext:value-type="float" table:number-columns-spanned="1" table:number-rows-spanned="2">
            <text:p>0.10 </text:p>
          </table:table-cell>
          <table:table-cell table:style-name="ce20" office:value-type="float" office:value="0.76" calcext:value-type="float" table:number-columns-spanned="1" table:number-rows-spanned="2">
            <text:p>0.76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20" office:value-type="float" office:value="0.15" calcext:value-type="float" table:number-columns-spanned="1" table:number-rows-spanned="2">
            <text:p>0.15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35" office:value-type="float" office:value="0.62" calcext:value-type="float" table:number-columns-spanned="1" table:number-rows-spanned="2">
            <text:p>0.62 </text:p>
          </table:table-cell>
          <table:table-cell table:style-name="ce43" table:number-columns-spanned="1" table:number-rows-spanned="2"/>
          <table:table-cell table:style-name="ce50" office:value-type="float" office:value="-0.32" calcext:value-type="float" table:number-columns-spanned="1" table:number-rows-spanned="2">
            <text:p>-0.32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75" calcext:value-type="float">
            <text:p>102.75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77" office:value-type="float" office:value="-0.29" calcext:value-type="float">
            <text:p>-0.29 </text:p>
          </table:table-cell>
          <table:table-cell table:style-name="ce82"/>
          <table:table-cell table:style-name="ce86" office:value-type="float" office:value="0.34" calcext:value-type="float">
            <text:p>0.34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2" calcext:value-type="float">
            <text:p>102.20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87" office:value-type="float" office:value="2.02" calcext:value-type="float">
            <text:p>2.02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9.95" calcext:value-type="float">
            <text:p>119.95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7" office:value-type="float" office:value="0.72" calcext:value-type="float">
            <text:p>0.72 </text:p>
          </table:table-cell>
          <table:table-cell table:style-name="ce45"/>
          <table:table-cell table:style-name="ce51" office:value-type="float" office:value="-3.86" calcext:value-type="float">
            <text:p>-3.8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7" office:value-type="float" office:value="0.94" calcext:value-type="float">
            <text:p>0.9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1.67" calcext:value-type="float">
            <text:p>111.67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52" office:value-type="float" office:value="2.9" calcext:value-type="float">
            <text:p>2.9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52" calcext:value-type="float">
            <text:p>99.52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7" office:value-type="float" office:value="0.34" calcext:value-type="float">
            <text:p>0.3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4.37" calcext:value-type="float">
            <text:p>114.37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8" office:value-type="float" office:value="2.7" calcext:value-type="float">
            <text:p>2.70 </text:p>
          </table:table-cell>
          <table:table-cell table:style-name="ce46"/>
          <table:table-cell table:style-name="ce52" office:value-type="float" office:value="3.18" calcext:value-type="float">
            <text:p>3.18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47" calcext:value-type="float">
            <text:p>102.47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7" office:value-type="float" office:value="-0.81" calcext:value-type="float">
            <text:p>-0.8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10.68" calcext:value-type="float">
            <text:p>110.6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52" office:value-type="float" office:value="2.8" calcext:value-type="float">
            <text:p>2.80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1.75" calcext:value-type="float">
            <text:p>101.75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1.69" calcext:value-type="float">
            <text:p>121.69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2.61" calcext:value-type="float">
            <text:p>2.61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7.66" calcext:value-type="float">
            <text:p>87.6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2.34" calcext:value-type="float">
            <text:p>12.34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38" office:value-type="float" office:value="-9.39" calcext:value-type="float">
            <text:p>-9.39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4.83" calcext:value-type="float">
            <text:p>4.8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2" calcext:value-type="float">
            <text:p>122.0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3" office:value-type="float" office:value="0.92" calcext:value-type="float">
            <text:p>0.9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4.44" calcext:value-type="float">
            <text:p>4.44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87.95" calcext:value-type="float">
            <text:p>87.9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2.3" calcext:value-type="float">
            <text:p>2.30 </text:p>
          </table:table-cell>
          <table:table-cell table:style-name="ce38" office:value-type="float" office:value="5.14" calcext:value-type="float">
            <text:p>5.14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19.76" calcext:value-type="float">
            <text:p>19.7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0.59" calcext:value-type="float">
            <text:p>120.5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-0.54" calcext:value-type="float">
            <text:p>-0.5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7" calcext:value-type="float">
            <text:p>104.37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0.1" calcext:value-type="float">
            <text:p>0.1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9.02" calcext:value-type="float">
            <text:p>119.0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52" office:value-type="float" office:value="2.75" calcext:value-type="float">
            <text:p>2.7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0.53" calcext:value-type="float">
            <text:p>20.53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-17.03" calcext:value-type="float">
            <text:p>-17.03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8.67" calcext:value-type="float">
            <text:p>98.67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11.26" calcext:value-type="float">
            <text:p>11.26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38" office:value-type="float" office:value="1.95" calcext:value-type="float">
            <text:p>1.95 </text:p>
          </table:table-cell>
          <table:table-cell table:style-name="ce46"/>
          <table:table-cell table:style-name="ce52" office:value-type="float" office:value="-12.86" calcext:value-type="float">
            <text:p>-12.8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8.16" calcext:value-type="float">
            <text:p>128.1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3.55" calcext:value-type="float">
            <text:p>3.5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5.01" calcext:value-type="float">
            <text:p>95.01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/>
          <table:table-cell table:style-name="ce88" office:value-type="float" office:value="1.06" calcext:value-type="float">
            <text:p>1.0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0.99" calcext:value-type="float">
            <text:p>110.99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3.11" calcext:value-type="float">
            <text:p>3.11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1" calcext:value-type="float">
            <text:p>97.10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7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74.03" calcext:value-type="float">
            <text:p>174.03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30.38" calcext:value-type="float">
            <text:p>30.3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38" office:value-type="float" office:value="4.08" calcext:value-type="float">
            <text:p>4.08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25.85" calcext:value-type="float">
            <text:p>-25.85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7" office:value-type="float" office:value="-0.05" calcext:value-type="float">
            <text:p>-0.0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49.11" calcext:value-type="float">
            <text:p>149.1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38" office:value-type="float" office:value="2.78" calcext:value-type="float">
            <text:p>2.78 </text:p>
          </table:table-cell>
          <table:table-cell table:style-name="ce46"/>
          <table:table-cell table:style-name="ce52" office:value-type="float" office:value="-25.76" calcext:value-type="float">
            <text:p>-25.7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2.64" calcext:value-type="float">
            <text:p>62.6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38" office:value-type="float" office:value="-1.79" calcext:value-type="float">
            <text:p>-1.79 </text:p>
          </table:table-cell>
          <table:table-cell table:style-name="ce46"/>
          <table:table-cell table:style-name="ce87" office:value-type="float" office:value="-8.11" calcext:value-type="float">
            <text:p>-8.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88.59" calcext:value-type="float">
            <text:p>188.59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46"/>
          <table:table-cell table:style-name="ce52" office:value-type="float" office:value="-13.06" calcext:value-type="float">
            <text:p>-13.0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2.96" calcext:value-type="float">
            <text:p>82.96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8" office:value-type="float" office:value="2.74" calcext:value-type="float">
            <text:p>2.74 </text:p>
          </table:table-cell>
          <table:table-cell table:style-name="ce46"/>
          <table:table-cell table:style-name="ce87" office:value-type="float" office:value="5.57" calcext:value-type="float">
            <text:p>5.5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90.64" calcext:value-type="float">
            <text:p>190.64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23" office:value-type="float" office:value="3.5" calcext:value-type="float">
            <text:p>3.5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5.58" calcext:value-type="float">
            <text:p>-5.58 </text:p>
          </table:table-cell>
          <table:table-cell table:style-name="ce38" office:value-type="float" office:value="6.23" calcext:value-type="float">
            <text:p>6.2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25.54" calcext:value-type="float">
            <text:p>-25.54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59" calcext:value-type="float">
            <text:p>98.5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0.21" calcext:value-type="float">
            <text:p>0.2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55.6" calcext:value-type="float">
            <text:p>155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6.35" calcext:value-type="float">
            <text:p>6.35 </text:p>
          </table:table-cell>
          <table:table-cell table:style-name="ce23" office:value-type="float" office:value="-6.06" calcext:value-type="float">
            <text:p>-6.06 </text:p>
          </table:table-cell>
          <table:table-cell table:style-name="ce38" office:value-type="float" office:value="5.79" calcext:value-type="float">
            <text:p>5.79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31.81" calcext:value-type="float">
            <text:p>-31.8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44" calcext:value-type="float">
            <text:p>103.4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87" office:value-type="float" office:value="1.87" calcext:value-type="float">
            <text:p>1.8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64" calcext:value-type="float">
            <text:p>124.64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5" calcext:value-type="float">
            <text:p>0.5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2.46" calcext:value-type="float">
            <text:p>2.46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5" calcext:value-type="float">
            <text:p>90.3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7" office:value-type="float" office:value="-1.61" calcext:value-type="float">
            <text:p>-1.6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19.41" calcext:value-type="float">
            <text:p>119.41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-15.87" calcext:value-type="float">
            <text:p>-15.87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48" calcext:value-type="float">
            <text:p>106.4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7" office:value-type="float" office:value="1.26" calcext:value-type="float">
            <text:p>1.2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7.71" calcext:value-type="float">
            <text:p>117.7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7.15" calcext:value-type="float">
            <text:p>7.15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46" calcext:value-type="float">
            <text:p>99.46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7" office:value-type="float" office:value="0.21" calcext:value-type="float">
            <text:p>0.2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2.41" calcext:value-type="float">
            <text:p>112.41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52" office:value-type="float" office:value="3.63" calcext:value-type="float">
            <text:p>3.63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67" calcext:value-type="float">
            <text:p>105.6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45"/>
          <table:table-cell table:style-name="ce88" office:value-type="float" office:value="1.67" calcext:value-type="float">
            <text:p>1.6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52" office:value-type="float" office:value="2.01" calcext:value-type="float">
            <text:p>2.0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83" calcext:value-type="float">
            <text:p>110.83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46"/>
          <table:table-cell table:style-name="ce52" office:value-type="float" office:value="2.71" calcext:value-type="float">
            <text:p>2.71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24" calcext:value-type="float">
            <text:p>106.2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87" office:value-type="float" office:value="0.65" calcext:value-type="float">
            <text:p>0.6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42" calcext:value-type="float">
            <text:p>101.42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84" calcext:value-type="float">
            <text:p>98.8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7" office:value-type="float" office:value="-0.8" calcext:value-type="float">
            <text:p>-0.8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3.89" calcext:value-type="float">
            <text:p>103.89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-0.73" calcext:value-type="float">
            <text:p>-0.7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45" calcext:value-type="float">
            <text:p>101.4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/>
          <table:table-cell table:style-name="ce88" office:value-type="float" office:value="0.12" calcext:value-type="float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20.47" calcext:value-type="float">
            <text:p>120.47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46"/>
          <table:table-cell table:style-name="ce52" office:value-type="float" office:value="1.77" calcext:value-type="float">
            <text:p>1.77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63" calcext:value-type="float">
            <text:p>99.6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51" calcext:value-type="float">
            <text:p>0.5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4.51" calcext:value-type="float">
            <text:p>114.5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3" calcext:value-type="float">
            <text:p>0.3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59" calcext:value-type="float">
            <text:p>102.59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67" office:value-type="float" office:value="0.4" calcext:value-type="float">
            <text:p>0.40 </text:p>
          </table:table-cell>
          <table:table-cell table:style-name="ce77" office:value-type="float" office:value="-0.11" calcext:value-type="float">
            <text:p>-0.11 </text:p>
          </table:table-cell>
          <table:table-cell table:style-name="ce83"/>
          <table:table-cell table:style-name="ce86" office:value-type="float" office:value="0.68" calcext:value-type="float">
            <text:p>0.68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9.94" calcext:value-type="float">
            <text:p>109.94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38" office:value-type="float" office:value="1.31" calcext:value-type="float">
            <text:p>1.31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62" calcext:value-type="float">
            <text:p>101.62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11.24" calcext:value-type="float">
            <text:p>111.2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37" office:value-type="float" office:value="14.15" calcext:value-type="float">
            <text:p>14.15 </text:p>
          </table:table-cell>
          <table:table-cell table:style-name="ce45" office:value-type="string" calcext:value-type="string">
            <text:p>▲</text:p>
          </table:table-cell>
          <table:table-cell table:style-name="ce51" office:value-type="float" office:value="-0.21" calcext:value-type="float">
            <text:p>-0.21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4.31" calcext:value-type="float">
            <text:p>104.3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5" calcext:value-type="float">
            <text:p>0.5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7" office:value-type="float" office:value="1.45" calcext:value-type="float">
            <text:p>1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13.24" calcext:value-type="float">
            <text:p>113.24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38" office:value-type="float" office:value="18.01" calcext:value-type="float">
            <text:p>18.01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.5" calcext:value-type="float">
            <text:p>-1.5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35" calcext:value-type="float">
            <text:p>78.35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7" office:value-type="float" office:value="-1.37" calcext:value-type="float">
            <text:p>-1.3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8.1" calcext:value-type="float">
            <text:p>108.10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11.43" calcext:value-type="float">
            <text:p>11.4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0.49" calcext:value-type="float">
            <text:p>-0.49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3.94" calcext:value-type="float">
            <text:p>103.9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46"/>
          <table:table-cell table:style-name="ce87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14.52" calcext:value-type="float">
            <text:p>114.52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38" office:value-type="float" office:value="20.65" calcext:value-type="float">
            <text:p>20.65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2.3" calcext:value-type="float">
            <text:p>-2.3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52" calcext:value-type="float">
            <text:p>91.5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87" office:value-type="float" office:value="-0.96" calcext:value-type="float">
            <text:p>-0.9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16.38" calcext:value-type="float">
            <text:p>116.38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38" office:value-type="float" office:value="18.9" calcext:value-type="float">
            <text:p>18.90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0.16" calcext:value-type="float">
            <text:p>0.16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7.44" calcext:value-type="float">
            <text:p>107.4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87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5.05" calcext:value-type="float">
            <text:p>105.05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38" office:value-type="float" office:value="1.61" calcext:value-type="float">
            <text:p>1.61 </text:p>
          </table:table-cell>
          <table:table-cell table:style-name="ce46"/>
          <table:table-cell table:style-name="ce52" office:value-type="float" office:value="5.5" calcext:value-type="float">
            <text:p>5.50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9.37" calcext:value-type="float">
            <text:p>109.37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45"/>
          <table:table-cell table:style-name="ce88" office:value-type="float" office:value="3.79" calcext:value-type="float">
            <text:p>3.79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4.55" calcext:value-type="float">
            <text:p>104.55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46"/>
          <table:table-cell table:style-name="ce52" office:value-type="float" office:value="2.86" calcext:value-type="float">
            <text:p>2.86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33.92" calcext:value-type="float">
            <text:p>133.9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38" office:value-type="float" office:value="9.55" calcext:value-type="float">
            <text:p>9.55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15.72" calcext:value-type="float">
            <text:p>15.72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42" calcext:value-type="float">
            <text:p>102.4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37" office:value-type="float" office:value="-1.15" calcext:value-type="float">
            <text:p>-1.15 </text:p>
          </table:table-cell>
          <table:table-cell table:style-name="ce45"/>
          <table:table-cell table:style-name="ce51" office:value-type="float" office:value="1.3" calcext:value-type="float">
            <text:p>1.3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0.36" calcext:value-type="float">
            <text:p>100.36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-0.52" calcext:value-type="float">
            <text:p>-0.52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77" office:value-type="float" office:value="-2.05" calcext:value-type="float">
            <text:p>-2.05 </text:p>
          </table:table-cell>
          <table:table-cell table:style-name="ce83"/>
          <table:table-cell table:style-name="ce86" office:value-type="float" office:value="-1.38" calcext:value-type="float">
            <text:p>-1.3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5.02" calcext:value-type="float">
            <text:p>105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91" calcext:value-type="float">
            <text:p>0.91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12" calcext:value-type="float">
            <text:p>97.12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87" office:value-type="float" office:value="-1.8" calcext:value-type="float">
            <text:p>-1.8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7.13" calcext:value-type="float">
            <text:p>107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0.63" calcext:value-type="float">
            <text:p>0.6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8.9" calcext:value-type="float">
            <text:p>108.90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-4.63" calcext:value-type="float">
            <text:p>-4.6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7.44" calcext:value-type="float">
            <text:p>7.44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9.33" calcext:value-type="float">
            <text:p>9.3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43" calcext:value-type="float">
            <text:p>106.43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0.78" calcext:value-type="float">
            <text:p>0.7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6.09" calcext:value-type="float">
            <text:p>106.09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-2.13" calcext:value-type="float">
            <text:p>-2.13 </text:p>
          </table:table-cell>
          <table:table-cell table:style-name="ce46"/>
          <table:table-cell table:style-name="ce87" office:value-type="float" office:value="2.1" calcext:value-type="float">
            <text:p>2.10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7.43" calcext:value-type="float">
            <text:p>107.4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47"/>
          <table:table-cell table:style-name="ce53" office:value-type="float" office:value="0.51" calcext:value-type="float">
            <text:p>0.5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8.02" calcext:value-type="float">
            <text:p>108.0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47"/>
          <table:table-cell table:style-name="ce89" office:value-type="float" office:value="0.27" calcext:value-type="float">
            <text:p>0.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11-06T09:27:39</dc:date>
    <meta:print-date>2017-10-02T14:03:58</meta:print-date>
    <meta:document-statistic meta:table-count="1" meta:cell-count="779" meta:object-count="0"/>
    <meta:generator>LibreOffice/5.4.1.2$Windows_X86_64 LibreOffice_project/ea7cb86e6eeb2bf3a5af73a8f7777ac570321527</meta:generator>
  </office:meta>
</office:document-meta>
</file>