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6年6月至106年11月</text:p>
          </table:table-cell>
          <table:covered-table-cell table:number-columns-repeated="11" table:style-name="ce27"/>
          <table:table-cell table:style-name="ce71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3"/>
          <table:table-cell table:style-name="ce78" office:value-type="string" calcext:value-type="string" table:number-columns-spanned="2" table:number-rows-spanned="2">
            <text:p>x 100 - 100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4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4"/>
          <table:covered-table-cell table:number-columns-repeated="2" table:style-name="ce78"/>
          <table:table-cell table:style-name="ce90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1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11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1月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5"/>
          <table:table-cell table:style-name="ce79"/>
          <table:table-cell table:style-name="ce85" office:value-type="string" calcext:value-type="string">
            <text:p>本年11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69"/>
          <table:covered-table-cell table:style-name="ce76"/>
          <table:table-cell table:style-name="ce80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0" office:value-type="string" calcext:value-type="string" table:number-columns-spanned="2" table:number-rows-spanned="2">
            <text:p>11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0" office:value-type="string" calcext:value-type="string" table:number-columns-spanned="2" table:number-rows-spanned="2">
            <text:p>11月</text:p>
          </table:table-cell>
          <table:covered-table-cell table:style-name="ce81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0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6.9" calcext:value-type="float" table:number-columns-spanned="1" table:number-rows-spanned="2">
            <text:p>106.90 </text:p>
          </table:table-cell>
          <table:table-cell table:style-name="ce20" office:value-type="float" office:value="0.76" calcext:value-type="float" table:number-columns-spanned="1" table:number-rows-spanned="2">
            <text:p>0.76 </text:p>
          </table:table-cell>
          <table:table-cell table:style-name="ce20" office:value-type="float" office:value="0" calcext:value-type="float" table:number-columns-spanned="1" table:number-rows-spanned="2">
            <text:p>0.00 </text:p>
          </table:table-cell>
          <table:table-cell table:style-name="ce20" office:value-type="float" office:value="0.15" calcext:value-type="float" table:number-columns-spanned="1" table:number-rows-spanned="2">
            <text:p>0.15 </text:p>
          </table:table-cell>
          <table:table-cell table:style-name="ce20" office:value-type="float" office:value="0" calcext:value-type="float" table:number-columns-spanned="1" table:number-rows-spanned="2">
            <text:p>0.00 </text:p>
          </table:table-cell>
          <table:table-cell table:style-name="ce20" office:value-type="float" office:value="0.61" calcext:value-type="float" table:number-columns-spanned="1" table:number-rows-spanned="2">
            <text:p>0.61 </text:p>
          </table:table-cell>
          <table:table-cell table:style-name="ce35" office:value-type="float" office:value="0.24" calcext:value-type="float" table:number-columns-spanned="1" table:number-rows-spanned="2">
            <text:p>0.24 </text:p>
          </table:table-cell>
          <table:table-cell table:style-name="ce43" table:number-columns-spanned="1" table:number-rows-spanned="2"/>
          <table:table-cell table:style-name="ce50" office:value-type="float" office:value="0.35" calcext:value-type="float" table:number-columns-spanned="1" table:number-rows-spanned="2">
            <text:p>0.35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3.21" calcext:value-type="float">
            <text:p>103.21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-0.12" calcext:value-type="float">
            <text:p>-0.12 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-0.33" calcext:value-type="float">
            <text:p>-0.33 </text:p>
          </table:table-cell>
          <table:table-cell table:style-name="ce77" office:value-type="float" office:value="0.5" calcext:value-type="float">
            <text:p>0.50 </text:p>
          </table:table-cell>
          <table:table-cell table:style-name="ce82"/>
          <table:table-cell table:style-name="ce86" office:value-type="float" office:value="0.88" calcext:value-type="float">
            <text:p>0.88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3.41" calcext:value-type="float">
            <text:p>103.41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46"/>
          <table:table-cell table:style-name="ce87" office:value-type="float" office:value="3.53" calcext:value-type="float">
            <text:p>3.53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20.93" calcext:value-type="float">
            <text:p>120.93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45"/>
          <table:table-cell table:style-name="ce51" office:value-type="float" office:value="-2.68" calcext:value-type="float">
            <text:p>-2.68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9.26" calcext:value-type="float">
            <text:p>109.26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87" office:value-type="float" office:value="1.68" calcext:value-type="float">
            <text:p>1.6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11.98" calcext:value-type="float">
            <text:p>111.98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52" office:value-type="float" office:value="2.52" calcext:value-type="float">
            <text:p>2.52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9.94" calcext:value-type="float">
            <text:p>99.94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87" office:value-type="float" office:value="0.76" calcext:value-type="float">
            <text:p>0.7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5.41" calcext:value-type="float">
            <text:p>115.41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2.7" calcext:value-type="float">
            <text:p>2.70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46"/>
          <table:table-cell table:style-name="ce52" office:value-type="float" office:value="2.56" calcext:value-type="float">
            <text:p>2.56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2.57" calcext:value-type="float">
            <text:p>102.57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7" office:value-type="float" office:value="-0.6" calcext:value-type="float">
            <text:p>-0.6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10.69" calcext:value-type="float">
            <text:p>110.6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2.5" calcext:value-type="float">
            <text:p>2.50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38" office:value-type="float" office:value="-0.7" calcext:value-type="float">
            <text:p>-0.70 </text:p>
          </table:table-cell>
          <table:table-cell table:style-name="ce46"/>
          <table:table-cell table:style-name="ce87" office:value-type="float" office:value="1.06" calcext:value-type="float">
            <text:p>1.0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21.81" calcext:value-type="float">
            <text:p>121.8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2.64" calcext:value-type="float">
            <text:p>2.64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7.91" calcext:value-type="float">
            <text:p>87.91 </text:p>
          </table:table-cell>
          <table:table-cell table:style-name="ce23" office:value-type="float" office:value="12.34" calcext:value-type="float">
            <text:p>12.34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9.39" calcext:value-type="float">
            <text:p>-9.3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87" office:value-type="float" office:value="4.82" calcext:value-type="float">
            <text:p>4.82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21" calcext:value-type="float">
            <text:p>121.00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2" table:style-name="ce23" office:value-type="float" office:value="0.92" calcext:value-type="float">
            <text:p>0.9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8" office:value-type="float" office:value="-0.82" calcext:value-type="float">
            <text:p>-0.82 </text:p>
          </table:table-cell>
          <table:table-cell table:style-name="ce46"/>
          <table:table-cell table:style-name="ce52" office:value-type="float" office:value="3.66" calcext:value-type="float">
            <text:p>3.66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88.84" calcext:value-type="float">
            <text:p>88.84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23" office:value-type="float" office:value="2.3" calcext:value-type="float">
            <text:p>2.30 </text:p>
          </table:table-cell>
          <table:table-cell table:style-name="ce23" office:value-type="float" office:value="5.15" calcext:value-type="float">
            <text:p>5.15 </text:p>
          </table:table-cell>
          <table:table-cell table:style-name="ce38" office:value-type="float" office:value="1" calcext:value-type="float">
            <text:p>1.00 </text:p>
          </table:table-cell>
          <table:table-cell table:style-name="ce46"/>
          <table:table-cell table:style-name="ce87" office:value-type="float" office:value="19.5" calcext:value-type="float">
            <text:p>19.5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2.71" calcext:value-type="float">
            <text:p>122.71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1.76" calcext:value-type="float">
            <text:p>1.76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37" calcext:value-type="float">
            <text:p>104.37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1" calcext:value-type="float">
            <text:p>0.1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20.61" calcext:value-type="float">
            <text:p>120.61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38" office:value-type="float" office:value="1.34" calcext:value-type="float">
            <text:p>1.34 </text:p>
          </table:table-cell>
          <table:table-cell table:style-name="ce46"/>
          <table:table-cell table:style-name="ce52" office:value-type="float" office:value="3.59" calcext:value-type="float">
            <text:p>3.59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style-name="ce23" office:value-type="float" office:value="20.53" calcext:value-type="float">
            <text:p>20.53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-17.03" calcext:value-type="float">
            <text:p>-17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8.76" calcext:value-type="float">
            <text:p>98.76 </text:p>
          </table:table-cell>
          <table:table-cell table:style-name="ce23" office:value-type="float" office:value="-6.22" calcext:value-type="float">
            <text:p>-6.22 </text:p>
          </table:table-cell>
          <table:table-cell table:style-name="ce23" office:value-type="float" office:value="-5.67" calcext:value-type="float">
            <text:p>-5.67 </text:p>
          </table:table-cell>
          <table:table-cell table:style-name="ce23" office:value-type="float" office:value="11.26" calcext:value-type="float">
            <text:p>11.26 </text:p>
          </table:table-cell>
          <table:table-cell table:style-name="ce23" office:value-type="float" office:value="-6.38" calcext:value-type="float">
            <text:p>-6.38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-12.05" calcext:value-type="float">
            <text:p>-12.05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8.02" calcext:value-type="float">
            <text:p>128.02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52" office:value-type="float" office:value="4.72" calcext:value-type="float">
            <text:p>4.7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5.62" calcext:value-type="float">
            <text:p>95.6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/>
          <table:table-cell table:style-name="ce88" office:value-type="float" office:value="2.44" calcext:value-type="float">
            <text:p>2.4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11.78" calcext:value-type="float">
            <text:p>111.78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46"/>
          <table:table-cell table:style-name="ce52" office:value-type="float" office:value="3.18" calcext:value-type="float">
            <text:p>3.18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6.24" calcext:value-type="float">
            <text:p>96.24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8" office:value-type="float" office:value="-0.89" calcext:value-type="float">
            <text:p>-0.89 </text:p>
          </table:table-cell>
          <table:table-cell table:style-name="ce46"/>
          <table:table-cell table:style-name="ce87" office:value-type="float" office:value="-1.27" calcext:value-type="float">
            <text:p>-1.2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175.11" calcext:value-type="float">
            <text:p>175.11 </text:p>
          </table:table-cell>
          <table:table-cell table:style-name="ce23" office:value-type="float" office:value="30.38" calcext:value-type="float">
            <text:p>30.3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-3.69" calcext:value-type="float">
            <text:p>-3.69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6"/>
          <table:table-cell table:style-name="ce52" office:value-type="float" office:value="-21.69" calcext:value-type="float">
            <text:p>-21.6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99.91" calcext:value-type="float">
            <text:p>99.9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38" office:value-type="float" office:value="-0.99" calcext:value-type="float">
            <text:p>-0.99 </text:p>
          </table:table-cell>
          <table:table-cell table:style-name="ce46"/>
          <table:table-cell table:style-name="ce87" office:value-type="float" office:value="-0.76" calcext:value-type="float">
            <text:p>-0.7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162.9" calcext:value-type="float">
            <text:p>162.90 </text:p>
          </table:table-cell>
          <table:table-cell table:style-name="ce23" office:value-type="float" office:value="5.77" calcext:value-type="float">
            <text:p>5.77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4.46" calcext:value-type="float">
            <text:p>4.46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38" office:value-type="float" office:value="9.25" calcext:value-type="float">
            <text:p>9.25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22.68" calcext:value-type="float">
            <text:p>-22.68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2.89" calcext:value-type="float">
            <text:p>62.89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87" office:value-type="float" office:value="-7.16" calcext:value-type="float">
            <text:p>-7.1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87.67" calcext:value-type="float">
            <text:p>187.67 </text:p>
          </table:table-cell>
          <table:table-cell table:style-name="ce23" office:value-type="float" office:value="7.06" calcext:value-type="float">
            <text:p>7.06 </text:p>
          </table:table-cell>
          <table:table-cell table:style-name="ce23" office:value-type="float" office:value="6.69" calcext:value-type="float">
            <text:p>6.69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2.54" calcext:value-type="float">
            <text:p>2.54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6"/>
          <table:table-cell table:style-name="ce52" office:value-type="float" office:value="-4.33" calcext:value-type="float">
            <text:p>-4.33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86.42" calcext:value-type="float">
            <text:p>86.42 </text:p>
          </table:table-cell>
          <table:table-cell table:style-name="ce23" office:value-type="float" office:value="-2.32" calcext:value-type="float">
            <text:p>-2.32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2.42" calcext:value-type="float">
            <text:p>2.42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38" office:value-type="float" office:value="4.17" calcext:value-type="float">
            <text:p>4.17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13.49" calcext:value-type="float">
            <text:p>13.4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190.68" calcext:value-type="float">
            <text:p>190.68 </text:p>
          </table:table-cell>
          <table:table-cell table:style-name="ce23" office:value-type="float" office:value="49.54" calcext:value-type="float">
            <text:p>49.54 </text:p>
          </table:table-cell>
          <table:table-cell table:style-name="ce23" office:value-type="float" office:value="3.5" calcext:value-type="float">
            <text:p>3.5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-5.58" calcext:value-type="float">
            <text:p>-5.58 </text:p>
          </table:table-cell>
          <table:table-cell table:style-name="ce23" office:value-type="float" office:value="6.23" calcext:value-type="float">
            <text:p>6.2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-24.21" calcext:value-type="float">
            <text:p>-24.21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55" calcext:value-type="float">
            <text:p>98.5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7" office:value-type="float" office:value="0.26" calcext:value-type="float">
            <text:p>0.2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156.6" calcext:value-type="float">
            <text:p>156.60 </text:p>
          </table:table-cell>
          <table:table-cell table:style-name="ce23" office:value-type="float" office:value="26.92" calcext:value-type="float">
            <text:p>26.92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6.35" calcext:value-type="float">
            <text:p>6.35 </text:p>
          </table:table-cell>
          <table:table-cell table:style-name="ce23" office:value-type="float" office:value="-6.06" calcext:value-type="float">
            <text:p>-6.06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46"/>
          <table:table-cell table:style-name="ce52" office:value-type="float" office:value="-25.35" calcext:value-type="float">
            <text:p>-25.3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3.13" calcext:value-type="float">
            <text:p>103.13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87" office:value-type="float" office:value="1.87" calcext:value-type="float">
            <text:p>1.8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4.41" calcext:value-type="float">
            <text:p>124.41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52" office:value-type="float" office:value="1.59" calcext:value-type="float">
            <text:p>1.59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0.5" calcext:value-type="float">
            <text:p>90.5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7" office:value-type="float" office:value="-1.33" calcext:value-type="float">
            <text:p>-1.3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27.98" calcext:value-type="float">
            <text:p>127.98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-7.3" calcext:value-type="float">
            <text:p>-7.30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38" office:value-type="float" office:value="7.2" calcext:value-type="float">
            <text:p>7.20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-11.94" calcext:value-type="float">
            <text:p>-11.94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6.56" calcext:value-type="float">
            <text:p>106.56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7" office:value-type="float" office:value="1.23" calcext:value-type="float">
            <text:p>1.2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8.43" calcext:value-type="float">
            <text:p>118.43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46"/>
          <table:table-cell table:style-name="ce52" office:value-type="float" office:value="4.56" calcext:value-type="float">
            <text:p>4.56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16" calcext:value-type="float">
            <text:p>99.16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87" office:value-type="float" office:value="-0.16" calcext:value-type="float">
            <text:p>-0.1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11.85" calcext:value-type="float">
            <text:p>111.85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52" office:value-type="float" office:value="3.15" calcext:value-type="float">
            <text:p>3.15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5.69" calcext:value-type="float">
            <text:p>105.6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45"/>
          <table:table-cell table:style-name="ce88" office:value-type="float" office:value="1.52" calcext:value-type="float">
            <text:p>1.5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3.46" calcext:value-type="float">
            <text:p>103.46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46"/>
          <table:table-cell table:style-name="ce52" office:value-type="float" office:value="1.71" calcext:value-type="float">
            <text:p>1.71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2.33" calcext:value-type="float">
            <text:p>2.3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10.21" calcext:value-type="float">
            <text:p>110.21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38" office:value-type="float" office:value="-0.56" calcext:value-type="float">
            <text:p>-0.56 </text:p>
          </table:table-cell>
          <table:table-cell table:style-name="ce46"/>
          <table:table-cell table:style-name="ce52" office:value-type="float" office:value="1.71" calcext:value-type="float">
            <text:p>1.71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3" calcext:value-type="float">
            <text:p>106.3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01" calcext:value-type="float">
            <text:p>-1.0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7" office:value-type="float" office:value="-0.16" calcext:value-type="float">
            <text:p>-0.1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1.88" calcext:value-type="float">
            <text:p>101.88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0.94" calcext:value-type="float">
            <text:p>0.94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8.88" calcext:value-type="float">
            <text:p>98.88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7" office:value-type="float" office:value="-0.36" calcext:value-type="float">
            <text:p>-0.3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6.19" calcext:value-type="float">
            <text:p>106.19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38" office:value-type="float" office:value="2.21" calcext:value-type="float">
            <text:p>2.21 </text:p>
          </table:table-cell>
          <table:table-cell table:style-name="ce46"/>
          <table:table-cell table:style-name="ce52" office:value-type="float" office:value="0.22" calcext:value-type="float">
            <text:p>0.22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0.69" calcext:value-type="float">
            <text:p>100.6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7" office:value-type="float" office:value="-0.75" calcext:value-type="float">
            <text:p>-0.75 </text:p>
          </table:table-cell>
          <table:table-cell table:style-name="ce45"/>
          <table:table-cell table:style-name="ce88" office:value-type="float" office:value="0.33" calcext:value-type="float">
            <text:p>0.33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20.58" calcext:value-type="float">
            <text:p>120.58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1.52" calcext:value-type="float">
            <text:p>1.52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59" calcext:value-type="float">
            <text:p>99.59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7" office:value-type="float" office:value="0.45" calcext:value-type="float">
            <text:p>0.4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4.53" calcext:value-type="float">
            <text:p>114.5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2.05" calcext:value-type="float">
            <text:p>2.05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29" calcext:value-type="float">
            <text:p>102.29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-0.11" calcext:value-type="float">
            <text:p>-0.11 </text:p>
          </table:table-cell>
          <table:table-cell table:style-name="ce77" office:value-type="float" office:value="-0.29" calcext:value-type="float">
            <text:p>-0.29 </text:p>
          </table:table-cell>
          <table:table-cell table:style-name="ce83"/>
          <table:table-cell table:style-name="ce86" office:value-type="float" office:value="0.02" calcext:value-type="float">
            <text:p>0.02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10.19" calcext:value-type="float">
            <text:p>110.19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1.34" calcext:value-type="float">
            <text:p>1.34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62" calcext:value-type="float">
            <text:p>101.62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7" office:value-type="float" office:value="0.41" calcext:value-type="float">
            <text:p>0.41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8.69" calcext:value-type="float">
            <text:p>108.69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-2.84" calcext:value-type="float">
            <text:p>-2.84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37" office:value-type="float" office:value="-2.12" calcext:value-type="float">
            <text:p>-2.12 </text:p>
          </table:table-cell>
          <table:table-cell table:style-name="ce45"/>
          <table:table-cell table:style-name="ce51" office:value-type="float" office:value="0.13" calcext:value-type="float">
            <text:p>0.13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4.32" calcext:value-type="float">
            <text:p>104.3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7" office:value-type="float" office:value="1.35" calcext:value-type="float">
            <text:p>1.3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10.1" calcext:value-type="float">
            <text:p>110.1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3.71" calcext:value-type="float">
            <text:p>-3.71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17.75" calcext:value-type="float">
            <text:p>17.75 </text:p>
          </table:table-cell>
          <table:table-cell table:style-name="ce38" office:value-type="float" office:value="-2.56" calcext:value-type="float">
            <text:p>-2.56 </text:p>
          </table:table-cell>
          <table:table-cell table:style-name="ce46"/>
          <table:table-cell table:style-name="ce52" office:value-type="float" office:value="-1.29" calcext:value-type="float">
            <text:p>-1.29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8.29" calcext:value-type="float">
            <text:p>78.29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7" office:value-type="float" office:value="-1.04" calcext:value-type="float">
            <text:p>-1.0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105.62" calcext:value-type="float">
            <text:p>105.62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3" office:value-type="float" office:value="-2.79" calcext:value-type="float">
            <text:p>-2.79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38" office:value-type="float" office:value="-2.29" calcext:value-type="float">
            <text:p>-2.29 </text:p>
          </table:table-cell>
          <table:table-cell table:style-name="ce46"/>
          <table:table-cell table:style-name="ce52" office:value-type="float" office:value="0.1" calcext:value-type="float">
            <text:p>0.1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2.21" calcext:value-type="float">
            <text:p>102.21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38" office:value-type="float" office:value="-1.68" calcext:value-type="float">
            <text:p>-1.68 </text:p>
          </table:table-cell>
          <table:table-cell table:style-name="ce46"/>
          <table:table-cell table:style-name="ce87" office:value-type="float" office:value="0.18" calcext:value-type="float">
            <text:p>0.1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10.78" calcext:value-type="float">
            <text:p>110.78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3" office:value-type="float" office:value="-3.79" calcext:value-type="float">
            <text:p>-3.79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20.33" calcext:value-type="float">
            <text:p>20.33 </text:p>
          </table:table-cell>
          <table:table-cell table:style-name="ce38" office:value-type="float" office:value="-3.01" calcext:value-type="float">
            <text:p>-3.0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23" calcext:value-type="float">
            <text:p>-2.23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1.02" calcext:value-type="float">
            <text:p>91.0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38" office:value-type="float" office:value="-0.51" calcext:value-type="float">
            <text:p>-0.51 </text:p>
          </table:table-cell>
          <table:table-cell table:style-name="ce46"/>
          <table:table-cell table:style-name="ce87" office:value-type="float" office:value="-1.44" calcext:value-type="float">
            <text:p>-1.4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14.52" calcext:value-type="float">
            <text:p>114.52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-3.1" calcext:value-type="float">
            <text:p>-3.10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18.4" calcext:value-type="float">
            <text:p>18.40 </text:p>
          </table:table-cell>
          <table:table-cell table:style-name="ce38" office:value-type="float" office:value="-1.18" calcext:value-type="float">
            <text:p>-1.18 </text:p>
          </table:table-cell>
          <table:table-cell table:style-name="ce46"/>
          <table:table-cell table:style-name="ce52" office:value-type="float" office:value="0.25" calcext:value-type="float">
            <text:p>0.25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5.34" calcext:value-type="float">
            <text:p>105.3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3.6" calcext:value-type="float">
            <text:p>3.60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-3.68" calcext:value-type="float">
            <text:p>-3.68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38" office:value-type="float" office:value="-1.98" calcext:value-type="float">
            <text:p>-1.98 </text:p>
          </table:table-cell>
          <table:table-cell table:style-name="ce46"/>
          <table:table-cell table:style-name="ce87" office:value-type="float" office:value="0.6" calcext:value-type="float">
            <text:p>0.6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4.31" calcext:value-type="float">
            <text:p>104.31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38" office:value-type="float" office:value="-0.69" calcext:value-type="float">
            <text:p>-0.69 </text:p>
          </table:table-cell>
          <table:table-cell table:style-name="ce46"/>
          <table:table-cell table:style-name="ce52" office:value-type="float" office:value="6.55" calcext:value-type="float">
            <text:p>6.55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10.93" calcext:value-type="float">
            <text:p>110.93 </text:p>
          </table:table-cell>
          <table:table-cell table:style-name="ce22" office:value-type="float" office:value="-1.45" calcext:value-type="float">
            <text:p>-1.4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37" office:value-type="float" office:value="1.42" calcext:value-type="float">
            <text:p>1.42 </text:p>
          </table:table-cell>
          <table:table-cell table:style-name="ce45"/>
          <table:table-cell table:style-name="ce88" office:value-type="float" office:value="4.97" calcext:value-type="float">
            <text:p>4.97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4.89" calcext:value-type="float">
            <text:p>104.89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2.16" calcext:value-type="float">
            <text:p>2.16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52" office:value-type="float" office:value="2.73" calcext:value-type="float">
            <text:p>2.7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43.19" calcext:value-type="float">
            <text:p>143.19 </text:p>
          </table:table-cell>
          <table:table-cell table:style-name="ce23" office:value-type="float" office:value="-6.64" calcext:value-type="float">
            <text:p>-6.64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23" office:value-type="float" office:value="9.55" calcext:value-type="float">
            <text:p>9.55 </text:p>
          </table:table-cell>
          <table:table-cell table:style-name="ce38" office:value-type="float" office:value="6.92" calcext:value-type="float">
            <text:p>6.92 </text:p>
          </table:table-cell>
          <table:table-cell table:style-name="ce46" office:value-type="string" calcext:value-type="string">
            <text:p>▲</text:p>
          </table:table-cell>
          <table:table-cell table:style-name="ce87" office:value-type="float" office:value="24.46" calcext:value-type="float">
            <text:p>24.46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2.52" calcext:value-type="float">
            <text:p>102.52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2" table:style-name="ce22" office:value-type="float" office:value="0.19" calcext:value-type="float">
            <text:p>0.19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37" office:value-type="float" office:value="0.1" calcext:value-type="float">
            <text:p>0.10 </text:p>
          </table:table-cell>
          <table:table-cell table:style-name="ce45"/>
          <table:table-cell table:style-name="ce51" office:value-type="float" office:value="1.33" calcext:value-type="float">
            <text:p>1.33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0.77" calcext:value-type="float">
            <text:p>100.77 </text:p>
          </table:table-cell>
          <table:table-cell table:style-name="ce67" office:value-type="float" office:value="-0.52" calcext:value-type="float">
            <text:p>-0.52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67" office:value-type="float" office:value="-0.49" calcext:value-type="float">
            <text:p>-0.49 </text:p>
          </table:table-cell>
          <table:table-cell table:style-name="ce67" office:value-type="float" office:value="0.55" calcext:value-type="float">
            <text:p>0.55 </text:p>
          </table:table-cell>
          <table:table-cell table:style-name="ce67" office:value-type="float" office:value="-2.05" calcext:value-type="float">
            <text:p>-2.05 </text:p>
          </table:table-cell>
          <table:table-cell table:style-name="ce77" office:value-type="float" office:value="0.41" calcext:value-type="float">
            <text:p>0.41 </text:p>
          </table:table-cell>
          <table:table-cell table:style-name="ce83"/>
          <table:table-cell table:style-name="ce86" office:value-type="float" office:value="-0.32" calcext:value-type="float">
            <text:p>-0.32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5.06" calcext:value-type="float">
            <text:p>105.0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89" calcext:value-type="float">
            <text:p>0.89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7.45" calcext:value-type="float">
            <text:p>97.4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87" office:value-type="float" office:value="-0.85" calcext:value-type="float">
            <text:p>-0.8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7.25" calcext:value-type="float">
            <text:p>107.25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0.98" calcext:value-type="float">
            <text:p>0.98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101.53" calcext:value-type="float">
            <text:p>101.53 </text:p>
          </table:table-cell>
          <table:table-cell table:style-name="ce23" office:value-type="float" office:value="-4.63" calcext:value-type="float">
            <text:p>-4.6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7.44" calcext:value-type="float">
            <text:p>7.44 </text:p>
          </table:table-cell>
          <table:table-cell table:style-name="ce38" office:value-type="float" office:value="-6.77" calcext:value-type="float">
            <text:p>-6.77 </text:p>
          </table:table-cell>
          <table:table-cell table:style-name="ce46" office:value-type="string" calcext:value-type="string">
            <text:p>X</text:p>
          </table:table-cell>
          <table:table-cell table:style-name="ce8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6.76" calcext:value-type="float">
            <text:p>106.76 </text:p>
          </table:table-cell>
          <table:table-cell table:number-columns-repeated="2"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/>
          <table:table-cell table:style-name="ce52" office:value-type="float" office:value="1.06" calcext:value-type="float">
            <text:p>1.06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8.7" calcext:value-type="float">
            <text:p>108.70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38" office:value-type="float" office:value="2.46" calcext:value-type="float">
            <text:p>2.46 </text:p>
          </table:table-cell>
          <table:table-cell table:style-name="ce46"/>
          <table:table-cell table:style-name="ce8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7.4" calcext:value-type="float">
            <text:p>107.4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47"/>
          <table:table-cell table:style-name="ce53" office:value-type="float" office:value="0.91" calcext:value-type="float">
            <text:p>0.91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8.04" calcext:value-type="float">
            <text:p>108.04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4" office:value-type="float" office:value="0.36" calcext:value-type="float">
            <text:p>0.36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89" office:value-type="float" office:value="0.33" calcext:value-type="float">
            <text:p>0.3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楊博舜</dc:creator>
    <dc:date>2017-12-04T08:36:16</dc:date>
    <meta:print-date>2017-11-30T15:40:01</meta:print-date>
    <meta:document-statistic meta:table-count="1" meta:cell-count="772" meta:object-count="0"/>
    <meta:generator>LibreOffice/5.4.1.2$Windows_X86_64 LibreOffice_project/ea7cb86e6eeb2bf3a5af73a8f7777ac570321527</meta:generator>
  </office:meta>
</office:document-meta>
</file>