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R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number-columns-repeated="49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43" table:style-name="ce1"/>
          <table:table-cell table:number-columns-repeated="980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2" table:number-rows-spanned="1">
            <text:p><text:span text:style-name="T8">單位：％</text:span></text:p>
          </table:table-cell>
          <table:covered-table-cell table:number-columns-repeated="41" table:style-name="ce15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51"/>
          <table:table-cell table:style-name="ce57" table:number-columns-repeated="980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全年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52" office:value-type="string" calcext:value-type="string">
            <text:p>12<text:span text:style-name="T5">月</text:span></text:p>
          </table:table-cell>
          <table:table-cell table:style-name="ce57" table:number-columns-repeated="98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0.28" calcext:value-type="float">
            <text:p>-0.28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number-columns-repeated="2" table:style-name="ce24" office:value-type="float" office:value="1.15" calcext:value-type="float">
            <text:p>1.15 </text:p>
          </table:table-cell>
          <table:table-cell table:style-name="ce24" office:value-type="float" office:value="-3.22" calcext:value-type="float">
            <text:p>-3.22 </text:p>
          </table:table-cell>
          <table:table-cell table:style-name="ce24" office:value-type="float" office:value="-1.65" calcext:value-type="float">
            <text:p>-1.65 </text:p>
          </table:table-cell>
          <table:table-cell table:style-name="ce24" office:value-type="float" office:value="-1.09" calcext:value-type="float">
            <text:p>-1.09 </text:p>
          </table:table-cell>
          <table:table-cell table:style-name="ce24" office:value-type="float" office:value="1.93" calcext:value-type="float">
            <text:p>1.93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3.79" calcext:value-type="float">
            <text:p>3.79 </text:p>
          </table:table-cell>
          <table:table-cell table:style-name="ce24" office:value-type="float" office:value="3.08" calcext:value-type="float">
            <text:p>3.08 </text:p>
          </table:table-cell>
          <table:table-cell table:style-name="ce53" office:value-type="float" office:value="3" calcext:value-type="float">
            <text:p>3.00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79" calcext:value-type="float">
            <text:p>-1.79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54" office:value-type="float" office:value="-1.82" calcext:value-type="float">
            <text:p>-1.82 </text:p>
          </table:table-cell>
          <table:table-cell table:number-columns-repeated="980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4.05" calcext:value-type="float">
            <text:p>4.05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25" office:value-type="float" office:value="4.12" calcext:value-type="float">
            <text:p>4.12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2" calcext:value-type="float">
            <text:p>4.7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4.84" calcext:value-type="float">
            <text:p>4.84 </text:p>
          </table:table-cell>
          <table:table-cell table:style-name="ce54" office:value-type="float" office:value="4.06" calcext:value-type="float">
            <text:p>4.06 </text:p>
          </table:table-cell>
          <table:table-cell table:number-columns-repeated="980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2" table:style-name="ce25" office:value-type="float" office:value="-0.8" calcext:value-type="float">
            <text:p>-0.8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54" office:value-type="float" office:value="2.5" calcext:value-type="float">
            <text:p>2.50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25" office:value-type="float" office:value="-14.34" calcext:value-type="float">
            <text:p>-14.34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4" calcext:value-type="float">
            <text:p>-8.94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3" calcext:value-type="float">
            <text:p>-14.43 </text:p>
          </table:table-cell>
          <table:table-cell table:style-name="ce54" office:value-type="float" office:value="-11.83" calcext:value-type="float">
            <text:p>-11.83 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3.79" calcext:value-type="float">
            <text:p>3.79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3.12" calcext:value-type="float">
            <text:p>3.12 </text:p>
          </table:table-cell>
          <table:table-cell table:style-name="ce55" office:value-type="float" office:value="5.75" calcext:value-type="float">
            <text:p>5.75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4.73" calcext:value-type="float">
            <text:p>4.73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94" calcext:value-type="float">
            <text:p>3.94 </text:p>
          </table:table-cell>
          <table:table-cell table:style-name="ce25" office:value-type="float" office:value="3.62" calcext:value-type="float">
            <text:p>3.62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7.23" calcext:value-type="float">
            <text:p>7.23 </text:p>
          </table:table-cell>
          <table:table-cell table:style-name="ce25" office:value-type="float" office:value="6.2" calcext:value-type="float">
            <text:p>6.20 </text:p>
          </table:table-cell>
          <table:table-cell table:style-name="ce25" office:value-type="float" office:value="5.99" calcext:value-type="float">
            <text:p>5.99 </text:p>
          </table:table-cell>
          <table:table-cell table:style-name="ce25" office:value-type="float" office:value="5.35" calcext:value-type="float">
            <text:p>5.35 </text:p>
          </table:table-cell>
          <table:table-cell table:style-name="ce54" office:value-type="float" office:value="3.48" calcext:value-type="float">
            <text:p>3.48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0.31" calcext:value-type="float">
            <text:p>0.31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54" office:value-type="float" office:value="4.57" calcext:value-type="float">
            <text:p>4.57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6.17" calcext:value-type="float">
            <text:p>6.17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6.81" calcext:value-type="float">
            <text:p>6.81 </text:p>
          </table:table-cell>
          <table:table-cell table:style-name="ce25" office:value-type="float" office:value="9.62" calcext:value-type="float">
            <text:p>9.62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62" calcext:value-type="float">
            <text:p>4.6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6" calcext:value-type="float">
            <text:p>5.60 </text:p>
          </table:table-cell>
          <table:table-cell table:style-name="ce54" office:value-type="float" office:value="7.15" calcext:value-type="float">
            <text:p>7.15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2" calcext:value-type="float">
            <text:p>0.20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54" office:value-type="float" office:value="1.23" calcext:value-type="float">
            <text:p>1.23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1" calcext:value-type="float">
            <text:p>1.00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54" office:value-type="float" office:value="-0.87" calcext:value-type="float">
            <text:p>-0.87 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4" calcext:value-type="float">
            <text:p>2.94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4" calcext:value-type="float">
            <text:p>4.84 </text:p>
          </table:table-cell>
          <table:table-cell table:style-name="ce55" office:value-type="float" office:value="5.31" calcext:value-type="float">
            <text:p>5.31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0.65" calcext:value-type="float">
            <text:p>0.65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2.32" calcext:value-type="float">
            <text:p>-2.32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-2.65" calcext:value-type="float">
            <text:p>-2.65 </text:p>
          </table:table-cell>
          <table:table-cell table:style-name="ce25" office:value-type="float" office:value="-3.29" calcext:value-type="float">
            <text:p>-3.29 </text:p>
          </table:table-cell>
          <table:table-cell table:style-name="ce54" office:value-type="float" office:value="0.21" calcext:value-type="float">
            <text:p>0.21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3.73" calcext:value-type="float">
            <text:p>-3.73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89" calcext:value-type="float">
            <text:p>-1.89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54" office:value-type="float" office:value="2.5" calcext:value-type="float">
            <text:p>2.50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54" office:value-type="float" office:value="2.67" calcext:value-type="float">
            <text:p>2.67 </text:p>
          </table:table-cell>
          <table:table-cell table:number-columns-repeated="980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8" calcext:value-type="float">
            <text:p>-3.80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54" office:value-type="float" office:value="5.66" calcext:value-type="float">
            <text:p>5.66 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3.9" calcext:value-type="float">
            <text:p>3.90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6.44" calcext:value-type="float">
            <text:p>6.44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9" calcext:value-type="float">
            <text:p>6.19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55" office:value-type="float" office:value="-0.64" calcext:value-type="float">
            <text:p>-0.64 </text:p>
          </table:table-cell>
          <table:table-cell table:number-columns-repeated="980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1.79" calcext:value-type="float">
            <text:p>1.79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56" office:value-type="float" office:value="2.99" calcext:value-type="float">
            <text:p>2.99 </text:p>
          </table:table-cell>
          <table:table-cell table:style-name="ce58" table:number-columns-repeated="98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8-01-03T09:28:24</meta:creation-date>
    <dc:creator>楊博舜</dc:creator>
    <dc:date>2018-01-04T08:50:21</dc:date>
    <meta:document-statistic meta:table-count="1" meta:cell-count="841" meta:object-count="0"/>
    <meta:generator>LibreOffice/5.4.1.2$Windows_X86_64 LibreOffice_project/ea7cb86e6eeb2bf3a5af73a8f7777ac570321527</meta:generator>
  </office:meta>
</office:document-meta>
</file>