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6"/>
        <table:table-column table:style-name="co2" table:default-cell-style-name="ce27"/>
        <table:table-column table:style-name="co3" table:default-cell-style-name="ce36"/>
        <table:table-column table:style-name="co4" table:default-cell-style-name="ce27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9"/>
        <table:table-column table:style-name="co8" table:default-cell-style-name="ce36"/>
        <table:table-column table:style-name="co9" table:default-cell-style-name="ce27"/>
        <table:table-column table:style-name="co3" table:default-cell-style-name="ce36"/>
        <table:table-column table:style-name="co8" table:default-cell-style-name="ce27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3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5"/>
          <table:table-cell table:style-name="ce49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0"/>
          <table:covered-table-cell table:style-name="ce64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0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0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50"/>
          <table:covered-table-cell table:number-columns-repeated="2" table:style-name="ce61"/>
          <table:covered-table-cell table:style-name="ce65"/>
          <table:covered-table-cell table:style-name="ce66"/>
          <table:covered-table-cell table:style-name="ce71"/>
          <table:covered-table-cell table:style-name="ce50"/>
          <table:covered-table-cell table:style-name="ce61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1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74" office:value-type="string" calcext:value-type="string">
            <text:p>OPEC<text:span text:style-name="T4">現貨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75" office:value-type="string" calcext:value-type="string">
            <text:p>(<text:span text:style-name="T4">平均數</text:span><text:span text:style-name="T6">)</text:span></text:p>
          </table:table-cell>
          <table:table-cell table:style-name="ce80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1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23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23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23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3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23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23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23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23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23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23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23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23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23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23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23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3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23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23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3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23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23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23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23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23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23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23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23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23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23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3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23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2" table:number-columns-repeated="2"/>
          <table:table-cell table:style-name="ce53"/>
          <table:table-cell table:style-name="ce42"/>
          <table:table-cell table:style-name="ce17"/>
          <table:table-cell table:style-name="ce33"/>
          <table:table-cell table:style-name="ce23"/>
          <table:table-cell table:style-name="ce42"/>
          <table:table-cell table:style-name="ce23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23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23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23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23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4" table:number-columns-repeated="2"/>
          <table:table-cell table:style-name="ce91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3" table:number-columns-repeated="2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/>
          <table:table-cell table:style-name="ce43"/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8"/>
          <table:table-cell table:style-name="ce34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4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4"/>
          <table:table-cell table:style-name="ce48"/>
          <table:table-cell table:style-name="ce54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/>
          <table:table-cell table:style-name="ce34"/>
          <table:table-cell table:style-name="ce54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4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8"/>
          <table:table-cell table:style-name="ce34"/>
          <table:table-cell table:style-name="ce54" office:value-type="float" office:value="5.86" calcext:value-type="float">
            <text:p>5.86 </text:p>
          </table:table-cell>
          <table:table-cell table:style-name="ce34"/>
          <table:table-cell table:style-name="ce44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8"/>
          <table:table-cell table:style-name="ce34"/>
          <table:table-cell table:style-name="ce54" office:value-type="float" office:value="6.03" calcext:value-type="float">
            <text:p>6.03 </text:p>
          </table:table-cell>
          <table:table-cell table:style-name="ce34"/>
          <table:table-cell table:style-name="ce44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8"/>
          <table:table-cell table:style-name="ce34"/>
          <table:table-cell table:style-name="ce54" office:value-type="float" office:value="6.4" calcext:value-type="float">
            <text:p>6.40 </text:p>
          </table:table-cell>
          <table:table-cell table:style-name="ce34"/>
          <table:table-cell table:style-name="ce44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8"/>
          <table:table-cell table:style-name="ce34"/>
          <table:table-cell table:style-name="ce54" office:value-type="float" office:value="6.95" calcext:value-type="float">
            <text:p>6.95 </text:p>
          </table:table-cell>
          <table:table-cell table:style-name="ce34"/>
          <table:table-cell table:style-name="ce44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8"/>
          <table:table-cell table:style-name="ce34"/>
          <table:table-cell table:style-name="ce54" office:value-type="float" office:value="7.06" calcext:value-type="float">
            <text:p>7.06 </text:p>
          </table:table-cell>
          <table:table-cell table:style-name="ce34"/>
          <table:table-cell table:style-name="ce44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8"/>
          <table:table-cell table:style-name="ce34"/>
          <table:table-cell table:style-name="ce54" office:value-type="float" office:value="7.24" calcext:value-type="float">
            <text:p>7.24 </text:p>
          </table:table-cell>
          <table:table-cell table:style-name="ce34"/>
          <table:table-cell table:style-name="ce44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8"/>
          <table:table-cell table:style-name="ce34"/>
          <table:table-cell table:style-name="ce54" office:value-type="float" office:value="8.28" calcext:value-type="float">
            <text:p>8.28 </text:p>
          </table:table-cell>
          <table:table-cell table:style-name="ce34"/>
          <table:table-cell table:style-name="ce44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8"/>
          <table:table-cell table:style-name="ce34"/>
          <table:table-cell table:style-name="ce54" office:value-type="float" office:value="7.99" calcext:value-type="float">
            <text:p>7.99 </text:p>
          </table:table-cell>
          <table:table-cell table:style-name="ce34"/>
          <table:table-cell table:style-name="ce44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8"/>
          <table:table-cell table:style-name="ce34"/>
          <table:table-cell table:style-name="ce54" office:value-type="float" office:value="8.5" calcext:value-type="float">
            <text:p>8.50 </text:p>
          </table:table-cell>
          <table:table-cell table:style-name="ce34"/>
          <table:table-cell table:style-name="ce44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8"/>
          <table:table-cell table:style-name="ce34"/>
          <table:table-cell table:style-name="ce54" office:value-type="float" office:value="8.6" calcext:value-type="float">
            <text:p>8.60 </text:p>
          </table:table-cell>
          <table:table-cell table:style-name="ce34"/>
          <table:table-cell table:style-name="ce44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8"/>
          <table:table-cell table:style-name="ce34"/>
          <table:table-cell table:style-name="ce54" office:value-type="float" office:value="8.84" calcext:value-type="float">
            <text:p>8.84 </text:p>
          </table:table-cell>
          <table:table-cell table:style-name="ce34"/>
          <table:table-cell table:style-name="ce44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/>
          <table:table-cell table:style-name="ce34"/>
          <table:table-cell table:style-name="ce54" office:value-type="float" office:value="9.25" calcext:value-type="float">
            <text:p>9.25 </text:p>
          </table:table-cell>
          <table:table-cell table:style-name="ce34"/>
          <table:table-cell table:style-name="ce44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4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4"/>
          <table:table-cell table:style-name="ce54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/>
          <table:table-cell table:style-name="ce54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4"/>
          <table:table-cell table:style-name="ce54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4"/>
          <table:table-cell table:style-name="ce54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4"/>
          <table:table-cell table:style-name="ce54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/>
          <table:table-cell table:style-name="ce54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4"/>
          <table:table-cell table:style-name="ce54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/>
          <table:table-cell table:style-name="ce54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4"/>
          <table:table-cell table:style-name="ce54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4"/>
          <table:table-cell table:style-name="ce54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4"/>
          <table:table-cell table:style-name="ce54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/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4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4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4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4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3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3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6" office:value-type="float" office:value="69.08" calcext:value-type="float">
            <text:p>69.08 </text:p>
          </table:table-cell>
          <table:table-cell table:style-name="ce82" office:value-type="float" office:value="13.0975769482646" calcext:value-type="float">
            <text:p>13.1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6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6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6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6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6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6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6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6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6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6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3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2" office:value-type="float" office:value="36.7" calcext:value-type="float">
            <text:p>36.7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6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7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7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7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7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7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3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6" office:value-type="float" office:value="61.06" calcext:value-type="float">
            <text:p>61.06 </text:p>
          </table:table-cell>
          <table:table-cell table:style-name="ce82" office:value-type="float" office:value="-35.352038115405" calcext:value-type="float">
            <text:p>-35.4 </text:p>
          </table:table-cell>
          <table:table-cell table:style-name="ce85"/>
          <table:table-cell table:style-name="ce88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6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6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6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6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6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6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4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4"/>
          <table:table-cell table:style-name="ce43"/>
          <table:table-cell table:style-name="ce86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6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3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6" office:value-type="float" office:value="77.45" calcext:value-type="float">
            <text:p>77.45 </text:p>
          </table:table-cell>
          <table:table-cell table:style-name="ce82" office:value-type="float" office:value="26.842450049132" calcext:value-type="float">
            <text:p>26.8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6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6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6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3" office:value-type="float" office:value="68.6544342507645" calcext:value-type="float">
            <text:p>6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6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3" office:value-type="float" office:value="64.003984063745" calcext:value-type="float">
            <text:p>64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6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3" office:value-type="float" office:value="30.7125307125307" calcext:value-type="float">
            <text:p>30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6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3" office:value-type="float" office:value="6.71445289643067" calcext:value-type="float">
            <text:p>6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6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3" office:value-type="float" office:value="12.2619600557362" calcext:value-type="float">
            <text:p>12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3" office:value-type="float" office:value="3.92431674842328" calcext:value-type="float">
            <text:p>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3" office:value-type="float" office:value="11.1061485782343" calcext:value-type="float">
            <text:p>1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6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3" office:value-type="float" office:value="9.89404155772671" calcext:value-type="float">
            <text:p>9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6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3" office:value-type="float" office:value="8.57255210381437" calcext:value-type="float">
            <text:p>8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3" office:value-type="float" office:value="19.6595054722335" calcext:value-type="float">
            <text:p>19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3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6" office:value-type="float" office:value="107.46" calcext:value-type="float">
            <text:p>107.46 </text:p>
          </table:table-cell>
          <table:table-cell table:style-name="ce82" office:value-type="float" office:value="38.7475790832795" calcext:value-type="float">
            <text:p>38.7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6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6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6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6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6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6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6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6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7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3" office:value-type="float" office:value="33.0954169797145" calcext:value-type="float">
            <text:p>33.1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7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3" office:value-type="float" office:value="32.898708197513" calcext:value-type="float">
            <text:p>32.9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7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3" office:value-type="float" office:value="21.2059620596206" calcext:value-type="float">
            <text:p>21.2 </text:p>
          </table:table-cell>
          <table:table-cell table:style-name="ce24"/>
          <table:table-cell table:style-name="ce89"/>
          <table:table-cell table:style-name="ce92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92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6" office:value-type="float" office:value="109.45" calcext:value-type="float">
            <text:p>109.45 </text:p>
          </table:table-cell>
          <table:table-cell table:style-name="ce82" office:value-type="float" office:value="1.85185185185186" calcext:value-type="float">
            <text:p>1.9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6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6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3" office:value-type="float" office:value="11.9537509104152" calcext:value-type="float">
            <text:p>12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3" office:value-type="float" office:value="0.0762130578372506" calcext:value-type="float">
            <text:p>0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6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3" office:value-type="float" office:value="-1.70092777878843" calcext:value-type="float">
            <text:p>-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6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3" office:value-type="float" office:value="-13.8114453411592" calcext:value-type="float">
            <text:p>-13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3" office:value-type="float" office:value="-10.8134742877621" calcext:value-type="float">
            <text:p>-10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6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3" office:value-type="float" office:value="3.00978179082017" calcext:value-type="float">
            <text:p>3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6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3" office:value-type="float" office:value="2.84360189573461" calcext:value-type="float">
            <text:p>2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6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3" office:value-type="float" office:value="1.94750211685013" calcext:value-type="float">
            <text:p>1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6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3" office:value-type="float" office:value="-2.9251453488372" calcext:value-type="float">
            <text:p>-2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3" office:value-type="float" office:value="-0.735979131730957" calcext:value-type="float">
            <text:p>-0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4"/>
          <table:table-cell table:style-name="ce73"/>
          <table:table-cell table:style-name="ce24"/>
          <table:table-cell table:style-name="ce89"/>
          <table:table-cell table:style-name="ce92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2" office:value-type="float" office:value="-3.27089995431704" calcext:value-type="float">
            <text:p>-3.3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3" office:value-type="float" office:value="-2.21904080171798" calcext:value-type="float">
            <text:p>-2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6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3" office:value-type="float" office:value="-4.02621722846442" calcext:value-type="float">
            <text:p>-4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6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3" office:value-type="float" office:value="-13.4423030007319" calcext:value-type="float">
            <text:p>-1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3" office:value-type="float" office:value="-14.494838382129" calcext:value-type="float">
            <text:p>-14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6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3" office:value-type="float" office:value="-6.8659202368835" calcext:value-type="float">
            <text:p>-6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6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3" office:value-type="float" office:value="7.50159608427326" calcext:value-type="float">
            <text:p>7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3" office:value-type="float" office:value="4.92214967353088" calcext:value-type="float">
            <text:p>4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6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3" office:value-type="float" office:value="-1.82615047479912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6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3" office:value-type="float" office:value="-1.75295924821542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6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3" office:value-type="float" office:value="-1.54115909929864" calcext:value-type="float">
            <text:p>-1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6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3" office:value-type="float" office:value="-1.76866928691747" calcext:value-type="float">
            <text:p>-1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3" office:value-type="float" office:value="1.05114969497888" calcext:value-type="float">
            <text:p>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3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6" office:value-type="float" office:value="96.29" calcext:value-type="float">
            <text:p>96.29 </text:p>
          </table:table-cell>
          <table:table-cell table:style-name="ce82" office:value-type="float" office:value="-9.04883347501652" calcext:value-type="float">
            <text:p>-9.0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6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3" office:value-type="float" office:value="-4.18191800878478" calcext:value-type="float">
            <text:p>-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6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3" office:value-type="float" office:value="-6.53658536585367" calcext:value-type="float">
            <text:p>-6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6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3" office:value-type="float" office:value="-2.15144682450206" calcext:value-type="float">
            <text:p>-2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6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3" office:value-type="float" office:value="3.1865413161801" calcext:value-type="float">
            <text:p>3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6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3" office:value-type="float" office:value="4.75906607054147" calcext:value-type="float">
            <text:p>4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6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3" office:value-type="float" office:value="6.79006235771553" calcext:value-type="float">
            <text:p>6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6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3" office:value-type="float" office:value="1.11057922450932" calcext:value-type="float">
            <text:p>1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6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3" office:value-type="float" office:value="-6.29650297619048" calcext:value-type="float">
            <text:p>-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6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3" office:value-type="float" office:value="-11.7262944909409" calcext:value-type="float">
            <text:p>-11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6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3" office:value-type="float" office:value="-20.273690130284" calcext:value-type="float">
            <text:p>-20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5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3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6" office:value-type="float" office:value="49.49" calcext:value-type="float">
            <text:p>49.49 </text:p>
          </table:table-cell>
          <table:table-cell table:style-name="ce82" office:value-type="float" office:value="-48.6031779000935" calcext:value-type="float">
            <text:p>-48.6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82" office:value-type="float" office:value="-17.6399272580319" calcext:value-type="float">
            <text:p>-17.6 </text:p>
          </table:table-cell>
          <table:table-cell table:style-name="ce87"/>
          <table:table-cell table:style-name="ce90"/>
          <table:table-cell table:style-name="ce87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8738438771735" calcext:value-type="float">
            <text:p>-46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496759435761" calcext:value-type="float">
            <text:p>-3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664673642252" calcext:value-type="float">
            <text:p>-2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2745929065358" calcext:value-type="float">
            <text:p>-4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5969084423306" calcext:value-type="float">
            <text:p>53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7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3" office:value-type="float" office:value="35.6840993132594" calcext:value-type="float">
            <text:p>35.7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3" office:value-type="float" office:value="-1.37434554973822" calcext:value-type="float">
            <text:p>-1.4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43" office:value-type="float" office:value="9.95782567947516" calcext:value-type="float">
            <text:p>10.0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1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1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1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8" office:value-type="float" office:value="49.6" calcext:value-type="float">
            <text:p>49.60 </text:p>
          </table:table-cell>
          <table:table-cell table:style-name="ce43" office:value-type="float" office:value="15.0812064965197" calcext:value-type="float">
            <text:p>15.1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1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1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8" office:value-type="float" office:value="53.44" calcext:value-type="float">
            <text:p>53.44 </text:p>
          </table:table-cell>
          <table:table-cell table:style-name="ce43" office:value-type="float" office:value="24.597808346934" calcext:value-type="float">
            <text:p>24.6 </text:p>
          </table:table-cell>
          <table:table-cell table:style-name="ce24"/>
          <table:table-cell table:style-name="ce89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3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3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3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3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7" office:value-type="float" office:value="55.5" calcext:value-type="float">
            <text:p>55.50 </text:p>
          </table:table-cell>
          <table:table-cell table:style-name="ce42" office:value-type="float" office:value="15.9390014622937" calcext:value-type="float">
            <text:p>15.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3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3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3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3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7" office:value-type="float" office:value="60.74" calcext:value-type="float">
            <text:p>60.74 </text:p>
          </table:table-cell>
          <table:table-cell table:style-name="ce42" office:value-type="float" office:value="40.5367885238316" calcext:value-type="float">
            <text:p>40.5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2<text:span text:style-name="T4">月</text:span></text:p>
          </table:table-cell>
          <table:table-cell table:style-name="ce23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3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3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7" office:value-type="float" office:value="62.06" calcext:value-type="float">
            <text:p>62.06 </text:p>
          </table:table-cell>
          <table:table-cell table:style-name="ce42" office:value-type="float" office:value="20.1083801045094" calcext:value-type="float">
            <text:p>20.1 </text:p>
          </table:table-cell>
          <table:table-cell table:style-name="ce16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77"/>
          <table:table-cell table:style-name="ce82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8" office:value-type="float" office:value="66.85" calcext:value-type="float">
            <text:p>66.85 </text:p>
          </table:table-cell>
          <table:table-cell table:style-name="ce43" office:value-type="float" office:value="27.5763358778626" calcext:value-type="float">
            <text:p>27.6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4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4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4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4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4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4" office:value-type="float" office:value="-27.3076923076923" calcext:value-type="float">
            <text:p>-27.3 </text:p>
          </table:table-cell>
          <table:table-cell table:style-name="ce18" office:value-type="float" office:value="63.48" calcext:value-type="float">
            <text:p>63.48 </text:p>
          </table:table-cell>
          <table:table-cell table:style-name="ce43" office:value-type="float" office:value="18.9432265317594" calcext:value-type="float">
            <text:p>18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18"/>
          <table:table-cell table:style-name="ce43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1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17"/>
          <table:table-cell table:style-name="ce42"/>
          <table:table-cell table:style-name="ce16" table:number-columns-repeated="1007"/>
        </table:table-row>
        <table:table-row table:style-name="ro18">
          <table:table-cell table:style-name="ce8" table:number-columns-repeated="17"/>
          <table:table-cell table:style-name="ce16" table:number-columns-repeated="1007"/>
        </table:table-row>
        <table:table-row table:style-name="ro17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8"/>
          <table:table-cell table:style-name="ce24" table:number-columns-repeated="3"/>
          <table:table-cell table:style-name="ce68" table:number-columns-repeated="2"/>
          <table:table-cell table:style-name="ce78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6" table:number-columns-repeated="8"/>
          <table:table-cell/>
          <table:table-cell table:style-name="ce26" table:number-columns-repeated="5"/>
          <table:table-cell table:style-name="ce79"/>
          <table:table-cell table:style-name="ce26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3-05T02:47:39</meta:print-date>
    <meta:creation-date>2000-09-04T02:55:02</meta:creation-date>
    <dc:date>2018-03-06T01:04:42</dc:date>
    <meta:generator>LibreOffice/5.4.4.2$Windows_X86_64 LibreOffice_project/2524958677847fb3bb44820e40380acbe820f960</meta:generator>
    <meta:document-statistic meta:table-count="1" meta:cell-count="432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