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47" table:default-cell-style-name="ce2"/>
        <table:table-column table:style-name="co4" table:number-columns-repeated="960" table:default-cell-style-name="ce2"/>
        <table:table-row table:style-name="ro1">
          <table:table-cell table:style-name="ce1" office:value-type="string" calcext:value-type="string" table:number-columns-spanned="31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0" table:style-name="ce1"/>
          <table:table-cell table:number-columns-repeated="993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9" table:number-rows-spanned="1">
            <text:p><text:span text:style-name="T8">單位：％</text:span></text:p>
          </table:table-cell>
          <table:covered-table-cell table:number-columns-repeated="28" table:style-name="ce16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3" table:number-rows-spanned="1">
            <text:p>107<text:span text:style-name="T4">年</text:span></text:p>
          </table:table-cell>
          <table:covered-table-cell table:number-columns-repeated="2" table:style-name="ce35"/>
          <table:table-cell table:style-name="ce41" table:number-columns-repeated="993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2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6" office:value-type="string" calcext:value-type="string">
            <text:p>2<text:span text:style-name="T5">月</text:span></text:p>
          </table:table-cell>
          <table:table-cell table:style-name="ce41" table:number-columns-repeated="993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9" office:value-type="float" office:value="3.2" calcext:value-type="float">
            <text:p>3.20 </text:p>
          </table:table-cell>
          <table:table-cell table:style-name="ce37" office:value-type="float" office:value="-0.5" calcext:value-type="float">
            <text:p>-0.50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38" office:value-type="float" office:value="0.36" calcext:value-type="float">
            <text:p>0.36 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38" office:value-type="float" office:value="4.11" calcext:value-type="float">
            <text:p>4.11 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5" office:value-type="float" office:value="4.1" calcext:value-type="float">
            <text:p>4.10 </text:p>
          </table:table-cell>
          <table:table-cell table:style-name="ce38" office:value-type="float" office:value="3.84" calcext:value-type="float">
            <text:p>3.84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38" office:value-type="float" office:value="5.67" calcext:value-type="float">
            <text:p>5.67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39" office:value-type="float" office:value="-0.04" calcext:value-type="float">
            <text:p>-0.04 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38" office:value-type="float" office:value="5.66" calcext:value-type="float">
            <text:p>5.66 </text:p>
          </table:table-cell>
          <table:table-cell table:style-name="ce42" table:number-columns-repeated="993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38" office:value-type="float" office:value="1.88" calcext:value-type="float">
            <text:p>1.88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38" office:value-type="float" office:value="8.96" calcext:value-type="float">
            <text:p>8.96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38" office:value-type="float" office:value="-0.03" calcext:value-type="float">
            <text:p>-0.03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38" office:value-type="float" office:value="0.47" calcext:value-type="float">
            <text:p>0.47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39" office:value-type="float" office:value="4.95" calcext:value-type="float">
            <text:p>4.95 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-1.81" calcext:value-type="float">
            <text:p>-1.8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38" office:value-type="float" office:value="-2.61" calcext:value-type="float">
            <text:p>-2.61 </text:p>
          </table:table-cell>
          <table:table-cell table:style-name="ce42" table:number-columns-repeated="993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5" office:value-type="float" office:value="-1" calcext:value-type="float">
            <text:p>-1.00 </text:p>
          </table:table-cell>
          <table:table-cell table:style-name="ce38" office:value-type="float" office:value="1.92" calcext:value-type="float">
            <text:p>1.92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38" office:value-type="float" office:value="-0.35" calcext:value-type="float">
            <text:p>-0.35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38" office:value-type="float" office:value="-3.23" calcext:value-type="float">
            <text:p>-3.23 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39" office:value-type="float" office:value="0.16" calcext:value-type="float">
            <text:p>0.16 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43" table:number-columns-repeated="99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18-03-05T05:55:41</meta:creation-date>
    <dc:date>2018-03-06T01:04:42</dc:date>
    <meta:generator>LibreOffice/5.4.4.2$Windows_X86_64 LibreOffice_project/2524958677847fb3bb44820e40380acbe820f960</meta:generator>
    <meta:document-statistic meta:table-count="1" meta:cell-count="5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