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F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47" table:default-cell-style-name="ce2"/>
        <table:table-column table:style-name="co4" table:number-columns-repeated="959" table:default-cell-style-name="ce2"/>
        <table:table-row table:style-name="ro1">
          <table:table-cell table:style-name="ce1" office:value-type="string" calcext:value-type="string" table:number-columns-spanned="32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1" table:style-name="ce1"/>
          <table:table-cell table:number-columns-repeated="992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0" table:number-rows-spanned="1">
            <text:p><text:span text:style-name="T8">單位：％</text:span></text:p>
          </table:table-cell>
          <table:covered-table-cell table:number-columns-repeated="29" table:style-name="ce16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權數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4" table:number-rows-spanned="1">
            <text:p>107<text:span text:style-name="T4">年</text:span></text:p>
          </table:table-cell>
          <table:covered-table-cell table:number-columns-repeated="3" table:style-name="ce35"/>
          <table:table-cell table:style-name="ce41" table:number-columns-repeated="992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全年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4" office:value-type="string" calcext:value-type="string">
            <text:p>1-3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5">月</text:span></text:p>
          </table:table-cell>
          <table:table-cell table:style-name="ce36" office:value-type="string" calcext:value-type="string">
            <text:p>3<text:span text:style-name="T5">月</text:span></text:p>
          </table:table-cell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37" office:value-type="float" office:value="-1.45" calcext:value-type="float">
            <text:p>-1.45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38" office:value-type="float" office:value="0.7" calcext:value-type="float">
            <text:p>0.70 </text:p>
          </table:table-cell>
          <table:table-cell table:number-columns-repeated="99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38" office:value-type="float" office:value="1.74" calcext:value-type="float">
            <text:p>1.74 </text:p>
          </table:table-cell>
          <table:table-cell table:number-columns-repeated="99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38" office:value-type="float" office:value="5.16" calcext:value-type="float">
            <text:p>5.16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38" office:value-type="float" office:value="-6.29" calcext:value-type="float">
            <text:p>-6.29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39" office:value-type="float" office:value="2.69" calcext:value-type="float">
            <text:p>2.69 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38" office:value-type="float" office:value="6.69" calcext:value-type="float">
            <text:p>6.69 </text:p>
          </table:table-cell>
          <table:table-cell table:style-name="ce42" table:number-columns-repeated="99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38" office:value-type="float" office:value="5.13" calcext:value-type="float">
            <text:p>5.13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9.74" calcext:value-type="float">
            <text:p>9.74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38" office:value-type="float" office:value="10.14" calcext:value-type="float">
            <text:p>10.14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38" office:value-type="float" office:value="0.15" calcext:value-type="float">
            <text:p>0.15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38" office:value-type="float" office:value="1.02" calcext:value-type="float">
            <text:p>1.02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39" office:value-type="float" office:value="4.27" calcext:value-type="float">
            <text:p>4.27 </text:p>
          </table:table-cell>
          <table:table-cell table:number-columns-repeated="992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38" office:value-type="float" office:value="1.21" calcext:value-type="float">
            <text:p>1.21 </text:p>
          </table:table-cell>
          <table:table-cell table:style-name="ce42" table:number-columns-repeated="99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38" office:value-type="float" office:value="2.35" calcext:value-type="float">
            <text:p>2.35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38" office:value-type="float" office:value="3.53" calcext:value-type="float">
            <text:p>3.53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38" office:value-type="float" office:value="-2.29" calcext:value-type="float">
            <text:p>-2.29 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39" office:value-type="float" office:value="0.87" calcext:value-type="float">
            <text:p>0.87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19" calcext:value-type="float">
            <text:p>3.1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40" office:value-type="float" office:value="3.09" calcext:value-type="float">
            <text:p>3.09 </text:p>
          </table:table-cell>
          <table:table-cell table:style-name="ce43" table:number-columns-repeated="99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8-04-02T13:24:40</meta:print-date>
    <meta:creation-date>2018-04-02T13:21:40</meta:creation-date>
    <dc:date>2018-04-07T06:49:47</dc:date>
    <meta:generator>LibreOffice/5.4.4.2$Windows_X86_64 LibreOffice_project/2524958677847fb3bb44820e40380acbe820f960</meta:generator>
    <meta:document-statistic meta:table-count="1" meta:cell-count="6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