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4"/>
          <table:covered-table-cell table:number-columns-repeated="12" table:style-name="ce3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number-columns-repeated="2" table:style-name="ce15"/>
          <table:covered-table-cell table:style-name="ce39"/>
          <table:table-cell/>
          <table:table-cell table:style-name="ce56"/>
          <table:table-cell table:style-name="ce60" office:value-type="string" calcext:value-type="string" table:number-columns-spanned="3" table:number-rows-spanned="1">
            <text:p>民國107年5月</text:p>
          </table:table-cell>
          <table:covered-table-cell table:number-columns-repeated="2" table:style-name="ce69"/>
          <table:table-cell table:style-name="ce84"/>
          <table:table-cell table:style-name="ce56" table:number-columns-repeated="2"/>
          <table:table-cell table:style-name="ce8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 </text:span><text:span text:style-name="T7">別</text:span></text:p>
          </table:table-cell>
          <table:covered-table-cell table:number-columns-repeated="2" table:style-name="ce16"/>
          <table:covered-table-cell table:style-name="ce40"/>
          <table:table-cell table:style-name="ce48" office:value-type="string" calcext:value-type="string" table:number-columns-spanned="1" table:number-rows-spanned="2">
            <text:p>權數</text:p>
            <text:p><text:span text:style-name="T6">(‰)</text:span></text:p>
          </table:table-cell>
          <table:table-cell table:style-name="ce57" office:value-type="string" calcext:value-type="string" table:number-columns-spanned="1" table:number-rows-spanned="2">
            <text:p>本月</text:p>
            <text:p>指數</text:p>
          </table:table-cell>
          <table:table-cell table:style-name="ce61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70"/>
          <table:table-cell table:style-name="ce70"/>
          <table:table-cell table:style-name="ce87" office:value-type="string" calcext:value-type="string" table:number-columns-spanned="3" table:number-rows-spanned="1">
            <text:p>本年前5月指數平均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1"/>
          <table:covered-table-cell table:style-name="ce49"/>
          <table:covered-table-cell table:style-name="ce58"/>
          <table:table-cell table:style-name="ce62" office:value-type="string" calcext:value-type="string">
            <text:p>與上月</text:p>
            <text:p>比較<text:span text:style-name="T12">(</text:span><text:span text:style-name="T10">％</text:span><text:span text:style-name="T9">)</text:span>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與上年同月</text:p>
            <text:p>比較<text:span text:style-name="T12">(</text:span><text:span text:style-name="T10">％</text:span><text:span text:style-name="T9">)</text:span>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85" office:value-type="string" calcext:value-type="string">
            <text:p>與上年12月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88" office:value-type="string" calcext:value-type="string">
            <text:p>指數</text:p>
          </table:table-cell>
          <table:table-cell table:style-name="ce62" office:value-type="string" calcext:value-type="string">
            <text:p>與上年同期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7" office:value-type="string" calcext:value-type="string">
            <text:p>            <text:span text:style-name="T11">總指數</text:span></text:p>
          </table:table-cell>
          <table:table-cell table:style-name="ce28"/>
          <table:table-cell table:style-name="ce17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0.26" calcext:value-type="float">
            <text:p>100.26 <text:s/></text:p>
          </table:table-cell>
          <table:table-cell table:style-name="ce63" office:value-type="float" office:value="1.74" calcext:value-type="float">
            <text:p>1.74 <text:s/></text:p>
          </table:table-cell>
          <table:table-cell table:style-name="ce72" office:value-type="float" office:value="1.74" calcext:value-type="float">
            <text:p>1.74 <text:s text:c="4"/></text:p>
          </table:table-cell>
          <table:table-cell table:style-name="ce63" office:value-type="float" office:value="3.71" calcext:value-type="float">
            <text:p>3.71 <text:s/></text:p>
          </table:table-cell>
          <table:table-cell table:style-name="ce72" office:value-type="float" office:value="3.71" calcext:value-type="float">
            <text:p>3.71 <text:s text:c="4"/></text:p>
          </table:table-cell>
          <table:table-cell table:style-name="ce59" office:value-type="float" office:value="1.25" calcext:value-type="float">
            <text:p>1.25 <text:s/></text:p>
          </table:table-cell>
          <table:table-cell table:style-name="ce72" office:value-type="float" office:value="1.25" calcext:value-type="float">
            <text:p>1.25 <text:s text:c="4"/></text:p>
          </table:table-cell>
          <table:table-cell table:style-name="ce59" office:value-type="float" office:value="98.46" calcext:value-type="float">
            <text:p>98.46 <text:s/></text:p>
          </table:table-cell>
          <table:table-cell table:style-name="ce63" office:value-type="float" office:value="-0.66" calcext:value-type="float">
            <text:p>-0.66 <text:s/></text:p>
          </table:table-cell>
          <table:table-cell table:style-name="ce72" office:value-type="float" office:value="-0.66" calcext:value-type="float">
            <text:p>-0.66 <text:s text:c="4"/></text:p>
          </table:table-cell>
          <table:table-cell table:style-name="ce90"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3">
            <text:p>基本分類</text:p>
          </table:table-cell>
          <table:table-cell table:style-name="ce29" office:value-type="string" calcext:value-type="string">
            <text:p>第<text:span text:style-name="T12"> 1 </text:span><text:span text:style-name="T10">類</text:span></text:p>
          </table:table-cell>
          <table:table-cell table:style-name="ce42" office:value-type="string" calcext:value-type="string">
            <text:p>動物產品</text:p>
          </table:table-cell>
          <table:table-cell table:style-name="ce51" office:value-type="float" office:value="6.451" calcext:value-type="float">
            <text:p>6.45 <text:s/></text:p>
          </table:table-cell>
          <table:table-cell table:style-name="ce51" office:value-type="float" office:value="105.34" calcext:value-type="float">
            <text:p>105.34 <text:s/></text:p>
          </table:table-cell>
          <table:table-cell table:style-name="ce64" office:value-type="float" office:value="-0.19" calcext:value-type="float">
            <text:p>-0.1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4" office:value-type="float" office:value="5.17" calcext:value-type="float">
            <text:p>5.17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51" office:value-type="float" office:value="4.08" calcext:value-type="float">
            <text:p>4.08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51" office:value-type="float" office:value="105.34" calcext:value-type="float">
            <text:p>105.34 <text:s/></text:p>
          </table:table-cell>
          <table:table-cell table:style-name="ce64" office:value-type="float" office:value="8.39" calcext:value-type="float">
            <text:p>8.39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4 </text:span><text:span text:style-name="T10">類</text:span></text:p>
          </table:table-cell>
          <table:table-cell table:style-name="ce42" office:value-type="string" calcext:value-type="string">
            <text:p>調製食品、飲料、酒及菸類</text:p>
          </table:table-cell>
          <table:table-cell table:style-name="ce52" office:value-type="float" office:value="6.966" calcext:value-type="float">
            <text:p>6.97 <text:s/></text:p>
          </table:table-cell>
          <table:table-cell table:style-name="ce52" office:value-type="float" office:value="93.98" calcext:value-type="float">
            <text:p>93.98 <text:s/></text:p>
          </table:table-cell>
          <table:table-cell table:style-name="ce65" office:value-type="float" office:value="1.32" calcext:value-type="float">
            <text:p>1.3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0.95" calcext:value-type="float">
            <text:p>0.9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52" office:value-type="float" office:value="1.41" calcext:value-type="float">
            <text:p>1.41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92.43" calcext:value-type="float">
            <text:p>92.43 <text:s/></text:p>
          </table:table-cell>
          <table:table-cell table:style-name="ce65" office:value-type="float" office:value="-2.57" calcext:value-type="float">
            <text:p>-2.57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5 </text:span><text:span text:style-name="T10">類</text:span></text:p>
          </table:table-cell>
          <table:table-cell table:style-name="ce42" office:value-type="string" calcext:value-type="string">
            <text:p>礦產品</text:p>
          </table:table-cell>
          <table:table-cell table:style-name="ce52" office:value-type="float" office:value="39.79" calcext:value-type="float">
            <text:p>39.79 <text:s/></text:p>
          </table:table-cell>
          <table:table-cell table:style-name="ce52" office:value-type="float" office:value="148" calcext:value-type="float">
            <text:p>148.00 <text:s/></text:p>
          </table:table-cell>
          <table:table-cell table:style-name="ce65" office:value-type="float" office:value="7.63" calcext:value-type="float">
            <text:p>7.63 <text:s/></text:p>
          </table:table-cell>
          <table:table-cell table:style-name="ce73" office:value-type="float" office:value="0.43" calcext:value-type="float">
            <text:p>0.43 <text:s text:c="4"/></text:p>
          </table:table-cell>
          <table:table-cell table:style-name="ce65" office:value-type="float" office:value="35.23" calcext:value-type="float">
            <text:p>35.23 <text:s/></text:p>
          </table:table-cell>
          <table:table-cell table:style-name="ce73" office:value-type="float" office:value="1.46" calcext:value-type="float">
            <text:p>1.46 <text:s text:c="4"/></text:p>
          </table:table-cell>
          <table:table-cell table:style-name="ce52" office:value-type="float" office:value="15.47" calcext:value-type="float">
            <text:p>15.47 <text:s/></text:p>
          </table:table-cell>
          <table:table-cell table:style-name="ce78" office:value-type="float" office:value="0.8" calcext:value-type="float">
            <text:p>0.80 <text:s text:c="4"/></text:p>
          </table:table-cell>
          <table:table-cell table:style-name="ce52" office:value-type="float" office:value="134.86" calcext:value-type="float">
            <text:p>134.86 <text:s/></text:p>
          </table:table-cell>
          <table:table-cell table:style-name="ce65" office:value-type="float" office:value="15.98" calcext:value-type="float">
            <text:p>15.98 <text:s/></text:p>
          </table:table-cell>
          <table:table-cell table:style-name="ce78" office:value-type="float" office:value="0.66" calcext:value-type="float">
            <text:p>0.6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6 </text:span><text:span text:style-name="T10">類</text:span></text:p>
          </table:table-cell>
          <table:table-cell table:style-name="ce42" office:value-type="string" calcext:value-type="string">
            <text:p>化學或有關工業產品</text:p>
          </table:table-cell>
          <table:table-cell table:style-name="ce52" office:value-type="float" office:value="62.335" calcext:value-type="float">
            <text:p>62.34 <text:s/></text:p>
          </table:table-cell>
          <table:table-cell table:style-name="ce52" office:value-type="float" office:value="111.1" calcext:value-type="float">
            <text:p>111.10 <text:s/></text:p>
          </table:table-cell>
          <table:table-cell table:style-name="ce65" office:value-type="float" office:value="2.25" calcext:value-type="float">
            <text:p>2.25 <text:s/></text:p>
          </table:table-cell>
          <table:table-cell table:style-name="ce74" office:value-type="float" office:value="0.16" calcext:value-type="float">
            <text:p>0.16 <text:s text:c="4"/></text:p>
          </table:table-cell>
          <table:table-cell table:style-name="ce65" office:value-type="float" office:value="12.72" calcext:value-type="float">
            <text:p>12.72 <text:s/></text:p>
          </table:table-cell>
          <table:table-cell table:style-name="ce74" office:value-type="float" office:value="0.81" calcext:value-type="float">
            <text:p>0.81 <text:s text:c="4"/></text:p>
          </table:table-cell>
          <table:table-cell table:style-name="ce52" office:value-type="float" office:value="5.28" calcext:value-type="float">
            <text:p>5.28 <text:s/></text:p>
          </table:table-cell>
          <table:table-cell table:style-name="ce79" office:value-type="float" office:value="0.35" calcext:value-type="float">
            <text:p>0.35 <text:s text:c="4"/></text:p>
          </table:table-cell>
          <table:table-cell table:style-name="ce52" office:value-type="float" office:value="108.86" calcext:value-type="float">
            <text:p>108.86 <text:s/></text:p>
          </table:table-cell>
          <table:table-cell table:style-name="ce65" office:value-type="float" office:value="5.63" calcext:value-type="float">
            <text:p>5.63 <text:s/></text:p>
          </table:table-cell>
          <table:table-cell table:style-name="ce79" office:value-type="float" office:value="0.36" calcext:value-type="float">
            <text:p>0.3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第<text:span text:style-name="T12"> 7 </text:span><text:span text:style-name="T10">類</text:span></text:p>
          </table:table-cell>
          <table:table-cell table:style-name="ce43" office:value-type="string" calcext:value-type="string">
            <text:p>塑、橡膠及其製品</text:p>
          </table:table-cell>
          <table:table-cell table:style-name="ce53" office:value-type="float" office:value="72.371" calcext:value-type="float">
            <text:p>72.37 <text:s/></text:p>
          </table:table-cell>
          <table:table-cell table:style-name="ce53" office:value-type="float" office:value="112.13" calcext:value-type="float">
            <text:p>112.13 <text:s/></text:p>
          </table:table-cell>
          <table:table-cell table:style-name="ce66" office:value-type="float" office:value="2.01" calcext:value-type="float">
            <text:p>2.01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66" office:value-type="float" office:value="10.82" calcext:value-type="float">
            <text:p>10.82 <text:s/></text:p>
          </table:table-cell>
          <table:table-cell table:style-name="ce73" office:value-type="float" office:value="0.86" calcext:value-type="float">
            <text:p>0.86 <text:s text:c="4"/></text:p>
          </table:table-cell>
          <table:table-cell table:style-name="ce53" office:value-type="float" office:value="4.23" calcext:value-type="float">
            <text:p>4.23 <text:s/></text:p>
          </table:table-cell>
          <table:table-cell table:style-name="ce78" office:value-type="float" office:value="0.33" calcext:value-type="float">
            <text:p>0.33 <text:s text:c="4"/></text:p>
          </table:table-cell>
          <table:table-cell table:style-name="ce53" office:value-type="float" office:value="109.41" calcext:value-type="float">
            <text:p>109.41 <text:s/></text:p>
          </table:table-cell>
          <table:table-cell table:style-name="ce66" office:value-type="float" office:value="3.02" calcext:value-type="float">
            <text:p>3.02 <text:s/></text:p>
          </table:table-cell>
          <table:table-cell table:style-name="ce78" office:value-type="float" office:value="0.24" calcext:value-type="float">
            <text:p>0.24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0</text:span><text:span text:style-name="T10">類</text:span></text:p>
          </table:table-cell>
          <table:table-cell table:style-name="ce42" office:value-type="string" calcext:value-type="string">
            <text:p>木漿、紙及其製品</text:p>
          </table:table-cell>
          <table:table-cell table:style-name="ce52" office:value-type="float" office:value="6.218" calcext:value-type="float">
            <text:p>6.22 <text:s/></text:p>
          </table:table-cell>
          <table:table-cell table:style-name="ce52" office:value-type="float" office:value="106.57" calcext:value-type="float">
            <text:p>106.57 <text:s/></text:p>
          </table:table-cell>
          <table:table-cell table:style-name="ce65" office:value-type="float" office:value="2.78" calcext:value-type="float">
            <text:p>2.78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65" office:value-type="float" office:value="7.28" calcext:value-type="float">
            <text:p>7.28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52" office:value-type="float" office:value="2.12" calcext:value-type="float">
            <text:p>2.12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03.45" calcext:value-type="float">
            <text:p>103.45 <text:s/></text:p>
          </table:table-cell>
          <table:table-cell table:style-name="ce65" office:value-type="float" office:value="3.36" calcext:value-type="float">
            <text:p>3.36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1</text:span><text:span text:style-name="T10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2" office:value-type="float" office:value="36.057" calcext:value-type="float">
            <text:p>36.06 <text:s/></text:p>
          </table:table-cell>
          <table:table-cell table:style-name="ce52" office:value-type="float" office:value="98.43" calcext:value-type="float">
            <text:p>98.43 <text:s/></text:p>
          </table:table-cell>
          <table:table-cell table:style-name="ce65" office:value-type="float" office:value="1.43" calcext:value-type="float">
            <text:p>1.43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5" office:value-type="float" office:value="3.5" calcext:value-type="float">
            <text:p>3.50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52" office:value-type="float" office:value="2.96" calcext:value-type="float">
            <text:p>2.96 <text:s/></text:p>
          </table:table-cell>
          <table:table-cell table:style-name="ce78" office:value-type="float" office:value="0.1" calcext:value-type="float">
            <text:p>0.10 <text:s text:c="4"/></text:p>
          </table:table-cell>
          <table:table-cell table:style-name="ce52" office:value-type="float" office:value="96.48" calcext:value-type="float">
            <text:p>96.48 <text:s/></text:p>
          </table:table-cell>
          <table:table-cell table:style-name="ce65" office:value-type="float" office:value="-1.19" calcext:value-type="float">
            <text:p>-1.19 <text:s/></text:p>
          </table:table-cell>
          <table:table-cell table:style-name="ce78" office:value-type="float" office:value="-0.06" calcext:value-type="float">
            <text:p>-0.0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12">13</text:span><text:span text:style-name="T10">類</text:span></text:p>
          </table:table-cell>
          <table:table-cell table:style-name="ce44" office:value-type="string" calcext:value-type="string">
            <text:p>石料製品、玻璃及玻璃器</text:p>
          </table:table-cell>
          <table:table-cell table:style-name="ce54" office:value-type="float" office:value="8.264" calcext:value-type="float">
            <text:p>8.26 <text:s/></text:p>
          </table:table-cell>
          <table:table-cell table:style-name="ce54" office:value-type="float" office:value="94.59" calcext:value-type="float">
            <text:p>94.59 <text:s/></text:p>
          </table:table-cell>
          <table:table-cell table:style-name="ce67" office:value-type="float" office:value="0.78" calcext:value-type="float">
            <text:p>0.7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7" office:value-type="float" office:value="-0.01" calcext:value-type="float">
            <text:p>-0.0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4" office:value-type="float" office:value="0.22" calcext:value-type="float">
            <text:p>0.22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4" office:value-type="float" office:value="93.88" calcext:value-type="float">
            <text:p>93.88 <text:s/></text:p>
          </table:table-cell>
          <table:table-cell table:style-name="ce67" office:value-type="float" office:value="-1.73" calcext:value-type="float">
            <text:p>-1.73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5</text:span><text:span text:style-name="T10">類</text:span></text:p>
          </table:table-cell>
          <table:table-cell table:style-name="ce42" office:value-type="string" calcext:value-type="string">
            <text:p>基本金屬及其製品</text:p>
          </table:table-cell>
          <table:table-cell table:style-name="ce52" office:value-type="float" office:value="89.078" calcext:value-type="float">
            <text:p>89.08 <text:s/></text:p>
          </table:table-cell>
          <table:table-cell table:style-name="ce52" office:value-type="float" office:value="108.08" calcext:value-type="float">
            <text:p>108.08 <text:s/></text:p>
          </table:table-cell>
          <table:table-cell table:style-name="ce65" office:value-type="float" office:value="1.14" calcext:value-type="float">
            <text:p>1.14 <text:s/></text:p>
          </table:table-cell>
          <table:table-cell table:style-name="ce75" office:value-type="float" office:value="0.11" calcext:value-type="float">
            <text:p>0.11 <text:s text:c="4"/></text:p>
          </table:table-cell>
          <table:table-cell table:style-name="ce65" office:value-type="float" office:value="5.01" calcext:value-type="float">
            <text:p>5.01 <text:s/></text:p>
          </table:table-cell>
          <table:table-cell table:style-name="ce75" office:value-type="float" office:value="0.48" calcext:value-type="float">
            <text:p>0.48 <text:s text:c="4"/></text:p>
          </table:table-cell>
          <table:table-cell table:style-name="ce52" office:value-type="float" office:value="3.13" calcext:value-type="float">
            <text:p>3.13 <text:s/></text:p>
          </table:table-cell>
          <table:table-cell table:style-name="ce80" office:value-type="float" office:value="0.3" calcext:value-type="float">
            <text:p>0.30 <text:s text:c="4"/></text:p>
          </table:table-cell>
          <table:table-cell table:style-name="ce52" office:value-type="float" office:value="105.76" calcext:value-type="float">
            <text:p>105.76 <text:s/></text:p>
          </table:table-cell>
          <table:table-cell table:style-name="ce65" office:value-type="float" office:value="1.31" calcext:value-type="float">
            <text:p>1.31 <text:s/>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6</text:span><text:span text:style-name="T10">類</text:span></text:p>
          </table:table-cell>
          <table:table-cell table:style-name="ce42" office:value-type="string" calcext:value-type="string">
            <text:p>機器、電機、電視影像及聲音記錄機等設備</text:p>
          </table:table-cell>
          <table:table-cell table:style-name="ce52" office:value-type="float" office:value="559.599" calcext:value-type="float">
            <text:p>559.60 <text:s/></text:p>
          </table:table-cell>
          <table:table-cell table:style-name="ce52" office:value-type="float" office:value="94.65" calcext:value-type="float">
            <text:p>94.65 <text:s/></text:p>
          </table:table-cell>
          <table:table-cell table:style-name="ce65" office:value-type="float" office:value="1.23" calcext:value-type="float">
            <text:p>1.23 <text:s/></text:p>
          </table:table-cell>
          <table:table-cell table:style-name="ce73" office:value-type="float" office:value="0.65" calcext:value-type="float">
            <text:p>0.65 <text:s text:c="4"/></text:p>
          </table:table-cell>
          <table:table-cell table:style-name="ce65" office:value-type="float" office:value="-0.03" calcext:value-type="float">
            <text:p>-0.03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52" office:value-type="float" office:value="-1.23" calcext:value-type="float">
            <text:p>-1.23 <text:s/></text:p>
          </table:table-cell>
          <table:table-cell table:style-name="ce78" office:value-type="float" office:value="-0.66" calcext:value-type="float">
            <text:p>-0.66 <text:s text:c="4"/></text:p>
          </table:table-cell>
          <table:table-cell table:style-name="ce52" office:value-type="float" office:value="93.78" calcext:value-type="float">
            <text:p>93.78 <text:s/></text:p>
          </table:table-cell>
          <table:table-cell table:style-name="ce65" office:value-type="float" office:value="-3.03" calcext:value-type="float">
            <text:p>-3.03 <text:s/></text:p>
          </table:table-cell>
          <table:table-cell table:style-name="ce78" office:value-type="float" office:value="-1.6" calcext:value-type="float">
            <text:p>-1.60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7</text:span><text:span text:style-name="T10">類</text:span></text:p>
          </table:table-cell>
          <table:table-cell table:style-name="ce42" office:value-type="string" calcext:value-type="string">
            <text:p>運輸工具</text:p>
          </table:table-cell>
          <table:table-cell table:style-name="ce52" office:value-type="float" office:value="33.997" calcext:value-type="float">
            <text:p>34.00 <text:s/></text:p>
          </table:table-cell>
          <table:table-cell table:style-name="ce52" office:value-type="float" office:value="95.63" calcext:value-type="float">
            <text:p>95.63 <text:s/></text:p>
          </table:table-cell>
          <table:table-cell table:style-name="ce65" office:value-type="float" office:value="1.6" calcext:value-type="float">
            <text:p>1.60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5" office:value-type="float" office:value="0.86" calcext:value-type="float">
            <text:p>0.86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52" office:value-type="float" office:value="0.3" calcext:value-type="float">
            <text:p>0.30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94.45" calcext:value-type="float">
            <text:p>94.45 <text:s/></text:p>
          </table:table-cell>
          <table:table-cell table:style-name="ce65" office:value-type="float" office:value="-1.42" calcext:value-type="float">
            <text:p>-1.42 <text:s/></text:p>
          </table:table-cell>
          <table:table-cell table:style-name="ce78" office:value-type="float" office:value="-0.05" calcext:value-type="float">
            <text:p>-0.0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8</text:span><text:span text:style-name="T10">類</text:span></text:p>
          </table:table-cell>
          <table:table-cell table:style-name="ce42" office:value-type="string" calcext:value-type="string">
            <text:p>光學、計量、醫療儀器、樂器及其零件</text:p>
          </table:table-cell>
          <table:table-cell table:style-name="ce52" office:value-type="float" office:value="55.302" calcext:value-type="float">
            <text:p>55.30 <text:s/></text:p>
          </table:table-cell>
          <table:table-cell table:style-name="ce52" office:value-type="float" office:value="92.98" calcext:value-type="float">
            <text:p>92.98 <text:s/></text:p>
          </table:table-cell>
          <table:table-cell table:style-name="ce65" office:value-type="float" office:value="1.41" calcext:value-type="float">
            <text:p>1.41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5" office:value-type="float" office:value="-0.9" calcext:value-type="float">
            <text:p>-0.90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52" office:value-type="float" office:value="-0.55" calcext:value-type="float">
            <text:p>-0.55 <text:s/>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52" office:value-type="float" office:value="91.75" calcext:value-type="float">
            <text:p>91.75 <text:s/></text:p>
          </table:table-cell>
          <table:table-cell table:style-name="ce65" office:value-type="float" office:value="-4.38" calcext:value-type="float">
            <text:p>-4.38 <text:s/></text:p>
          </table:table-cell>
          <table:table-cell table:style-name="ce78" office:value-type="float" office:value="-0.32" calcext:value-type="float">
            <text:p>-0.3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20</text:span><text:span text:style-name="T10">類</text:span></text:p>
          </table:table-cell>
          <table:table-cell table:style-name="ce42" office:value-type="string" calcext:value-type="string">
            <text:p>雜項製品</text:p>
          </table:table-cell>
          <table:table-cell table:style-name="ce52" office:value-type="float" office:value="17.27" calcext:value-type="float">
            <text:p>17.27 <text:s/></text:p>
          </table:table-cell>
          <table:table-cell table:style-name="ce52" office:value-type="float" office:value="94.48" calcext:value-type="float">
            <text:p>94.48 <text:s/></text:p>
          </table:table-cell>
          <table:table-cell table:style-name="ce65" office:value-type="float" office:value="1.55" calcext:value-type="float">
            <text:p>1.55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5" office:value-type="float" office:value="0.2" calcext:value-type="float">
            <text:p>0.2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2" office:value-type="float" office:value="0.06" calcext:value-type="float">
            <text:p>0.06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2" office:value-type="float" office:value="93.28" calcext:value-type="float">
            <text:p>93.28 <text:s/></text:p>
          </table:table-cell>
          <table:table-cell table:style-name="ce65" office:value-type="float" office:value="-2.85" calcext:value-type="float">
            <text:p>-2.85 <text:s/></text:p>
          </table:table-cell>
          <table:table-cell table:style-name="ce78" office:value-type="float" office:value="-0.05" calcext:value-type="float">
            <text:p>-0.0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33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51" office:value-type="float" office:value="803.35" calcext:value-type="float">
            <text:p>803.35 <text:s/></text:p>
          </table:table-cell>
          <table:table-cell table:style-name="ce51" office:value-type="float" office:value="102.06" calcext:value-type="float">
            <text:p>102.06 <text:s/></text:p>
          </table:table-cell>
          <table:table-cell table:style-name="ce64" office:value-type="float" office:value="1.74" calcext:value-type="float">
            <text:p>1.74 <text:s/></text:p>
          </table:table-cell>
          <table:table-cell table:style-name="ce76" office:value-type="float" office:value="1.42" calcext:value-type="float">
            <text:p>1.42 <text:s text:c="4"/></text:p>
          </table:table-cell>
          <table:table-cell table:style-name="ce64" office:value-type="float" office:value="4.82" calcext:value-type="float">
            <text:p>4.82 <text:s/></text:p>
          </table:table-cell>
          <table:table-cell table:style-name="ce76" office:value-type="float" office:value="3.82" calcext:value-type="float">
            <text:p>3.82 <text:s text:c="4"/></text:p>
          </table:table-cell>
          <table:table-cell table:style-name="ce51" office:value-type="float" office:value="1.75" calcext:value-type="float">
            <text:p>1.75 <text:s/></text:p>
          </table:table-cell>
          <table:table-cell table:style-name="ce81" office:value-type="float" office:value="1.42" calcext:value-type="float">
            <text:p>1.42 <text:s text:c="4"/></text:p>
          </table:table-cell>
          <table:table-cell table:style-name="ce51" office:value-type="float" office:value="100.07" calcext:value-type="float">
            <text:p>100.07 <text:s/></text:p>
          </table:table-cell>
          <table:table-cell table:style-name="ce64" office:value-type="float" office:value="-0.03" calcext:value-type="float">
            <text:p>-0.03 <text:s/>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52" office:value-type="float" office:value="69.16" calcext:value-type="float">
            <text:p>69.16 <text:s/></text:p>
          </table:table-cell>
          <table:table-cell table:style-name="ce52" office:value-type="float" office:value="93.43" calcext:value-type="float">
            <text:p>93.43 <text:s/></text:p>
          </table:table-cell>
          <table:table-cell table:style-name="ce65" office:value-type="float" office:value="1.26" calcext:value-type="float">
            <text:p>1.26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65" office:value-type="float" office:value="-0.3" calcext:value-type="float">
            <text:p>-0.30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2" office:value-type="float" office:value="92.43" calcext:value-type="float">
            <text:p>92.43 <text:s/></text:p>
          </table:table-cell>
          <table:table-cell table:style-name="ce65" office:value-type="float" office:value="-2.95" calcext:value-type="float">
            <text:p>-2.95 <text:s/></text:p>
          </table:table-cell>
          <table:table-cell table:style-name="ce78" office:value-type="float" office:value="-0.27" calcext:value-type="float">
            <text:p>-0.27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52" office:value-type="float" office:value="127.49" calcext:value-type="float">
            <text:p>127.49 <text:s/></text:p>
          </table:table-cell>
          <table:table-cell table:style-name="ce52" office:value-type="float" office:value="94.29" calcext:value-type="float">
            <text:p>94.29 <text:s/></text:p>
          </table:table-cell>
          <table:table-cell table:style-name="ce65" office:value-type="float" office:value="1.99" calcext:value-type="float">
            <text:p>1.99 <text:s/></text:p>
          </table:table-cell>
          <table:table-cell table:style-name="ce73" office:value-type="float" office:value="0.24" calcext:value-type="float">
            <text:p>0.24 <text:s text:c="4"/></text:p>
          </table:table-cell>
          <table:table-cell table:style-name="ce65" office:value-type="float" office:value="-0.42" calcext:value-type="float">
            <text:p>-0.42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52" office:value-type="float" office:value="-1.29" calcext:value-type="float">
            <text:p>-1.29 <text:s/></text:p>
          </table:table-cell>
          <table:table-cell table:style-name="ce78" office:value-type="float" office:value="-0.16" calcext:value-type="float">
            <text:p>-0.16 <text:s text:c="4"/></text:p>
          </table:table-cell>
          <table:table-cell table:style-name="ce52" office:value-type="float" office:value="93.18" calcext:value-type="float">
            <text:p>93.18 <text:s/></text:p>
          </table:table-cell>
          <table:table-cell table:style-name="ce65" office:value-type="float" office:value="-3" calcext:value-type="float">
            <text:p>-3.00 <text:s/></text:p>
          </table:table-cell>
          <table:table-cell table:style-name="ce78" office:value-type="float" office:value="-0.37" calcext:value-type="float">
            <text:p>-0.37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6"/>
          <table:table-cell table:style-name="ce52" office:value-type="float" office:value="37.043" calcext:value-type="float">
            <text:p>37.04 <text:s/></text:p>
          </table:table-cell>
          <table:table-cell table:style-name="ce52" office:value-type="float" office:value="101.94" calcext:value-type="float">
            <text:p>101.94 <text:s/></text:p>
          </table:table-cell>
          <table:table-cell table:style-name="ce65" office:value-type="float" office:value="2.89" calcext:value-type="float">
            <text:p>2.89 <text:s/></text:p>
          </table:table-cell>
          <table:table-cell table:style-name="ce73" office:value-type="float" office:value="0.11" calcext:value-type="float">
            <text:p>0.11 <text:s text:c="4"/></text:p>
          </table:table-cell>
          <table:table-cell table:style-name="ce65" office:value-type="float" office:value="5.4" calcext:value-type="float">
            <text:p>5.40 <text:s/></text:p>
          </table:table-cell>
          <table:table-cell table:style-name="ce73" office:value-type="float" office:value="0.18" calcext:value-type="float">
            <text:p>0.18 <text:s text:c="4"/></text:p>
          </table:table-cell>
          <table:table-cell table:style-name="ce52" office:value-type="float" office:value="3.85" calcext:value-type="float">
            <text:p>3.85 <text:s/></text:p>
          </table:table-cell>
          <table:table-cell table:style-name="ce78" office:value-type="float" office:value="0.15" calcext:value-type="float">
            <text:p>0.15 <text:s text:c="4"/></text:p>
          </table:table-cell>
          <table:table-cell table:style-name="ce52" office:value-type="float" office:value="98.77" calcext:value-type="float">
            <text:p>98.77 <text:s/></text:p>
          </table:table-cell>
          <table:table-cell table:style-name="ce65" office:value-type="float" office:value="2.52" calcext:value-type="float">
            <text:p>2.52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6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7"/>
          <table:table-cell table:style-name="ce55" office:value-type="float" office:value="90.447" calcext:value-type="float">
            <text:p>90.45 <text:s/></text:p>
          </table:table-cell>
          <table:table-cell table:style-name="ce55" office:value-type="float" office:value="91.52" calcext:value-type="float">
            <text:p>91.52 <text:s/></text:p>
          </table:table-cell>
          <table:table-cell table:style-name="ce68" office:value-type="float" office:value="1.55" calcext:value-type="float">
            <text:p>1.55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68" office:value-type="float" office:value="-2.91" calcext:value-type="float">
            <text:p>-2.91 <text:s/></text:p>
          </table:table-cell>
          <table:table-cell table:style-name="ce77" office:value-type="float" office:value="-0.26" calcext:value-type="float">
            <text:p>-0.26 <text:s text:c="4"/></text:p>
          </table:table-cell>
          <table:table-cell table:style-name="ce55" office:value-type="float" office:value="-3.61" calcext:value-type="float">
            <text:p>-3.61 <text:s/></text:p>
          </table:table-cell>
          <table:table-cell table:style-name="ce82" office:value-type="float" office:value="-0.31" calcext:value-type="float">
            <text:p>-0.31 <text:s text:c="4"/></text:p>
          </table:table-cell>
          <table:table-cell table:style-name="ce55" office:value-type="float" office:value="91.31" calcext:value-type="float">
            <text:p>91.31 <text:s/></text:p>
          </table:table-cell>
          <table:table-cell table:style-name="ce68" office:value-type="float" office:value="-4.89" calcext:value-type="float">
            <text:p>-4.89 <text:s/></text:p>
          </table:table-cell>
          <table:table-cell table:style-name="ce82" office:value-type="float" office:value="-0.43" calcext:value-type="float">
            <text:p>-0.43 <text:s text:c="4"/></text:p>
          </table:table-cell>
          <table:table-cell table:style-name="ce9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7" office:value-type="string" calcext:value-type="string">
            <text:p>            <text:span text:style-name="T11">總指數</text:span></text:p>
          </table:table-cell>
          <table:table-cell table:style-name="ce28"/>
          <table:table-cell table:style-name="ce17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8.33" calcext:value-type="float">
            <text:p>108.33 <text:s/></text:p>
          </table:table-cell>
          <table:table-cell table:style-name="ce63" office:value-type="float" office:value="0.14" calcext:value-type="float">
            <text:p>0.14 <text:s/></text:p>
          </table:table-cell>
          <table:table-cell table:style-name="ce72" office:value-type="float" office:value="0.14" calcext:value-type="float">
            <text:p>0.14 <text:s text:c="4"/></text:p>
          </table:table-cell>
          <table:table-cell table:style-name="ce63" office:value-type="float" office:value="4.69" calcext:value-type="float">
            <text:p>4.69 <text:s/></text:p>
          </table:table-cell>
          <table:table-cell table:style-name="ce72" office:value-type="float" office:value="4.69" calcext:value-type="float">
            <text:p>4.69 <text:s text:c="4"/></text:p>
          </table:table-cell>
          <table:table-cell table:style-name="ce59" office:value-type="float" office:value="1.63" calcext:value-type="float">
            <text:p>1.63 <text:s/></text:p>
          </table:table-cell>
          <table:table-cell table:style-name="ce72" office:value-type="float" office:value="1.63" calcext:value-type="float">
            <text:p>1.63 <text:s text:c="4"/></text:p>
          </table:table-cell>
          <table:table-cell table:style-name="ce59" office:value-type="float" office:value="107.93" calcext:value-type="float">
            <text:p>107.93 <text:s/></text:p>
          </table:table-cell>
          <table:table-cell table:style-name="ce63" office:value-type="float" office:value="3.84" calcext:value-type="float">
            <text:p>3.84 <text:s/></text:p>
          </table:table-cell>
          <table:table-cell table:style-name="ce72" office:value-type="float" office:value="3.84" calcext:value-type="float">
            <text:p>3.84 <text:s text:c="4"/></text:p>
          </table:table-cell>
          <table:table-cell table:style-name="ce92"/>
          <table:table-cell table:style-name="ce90" table:number-columns-repeated="1008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3">
            <text:p>基本分類</text:p>
          </table:table-cell>
          <table:table-cell table:style-name="ce29" office:value-type="string" calcext:value-type="string">
            <text:p>第<text:span text:style-name="T12"> 1 </text:span><text:span text:style-name="T10">類</text:span></text:p>
          </table:table-cell>
          <table:table-cell table:style-name="ce42" office:value-type="string" calcext:value-type="string">
            <text:p>動物產品</text:p>
          </table:table-cell>
          <table:table-cell table:style-name="ce51" office:value-type="float" office:value="6.451" calcext:value-type="float">
            <text:p>6.45 <text:s/></text:p>
          </table:table-cell>
          <table:table-cell table:style-name="ce51" office:value-type="float" office:value="113.76" calcext:value-type="float">
            <text:p>113.76 <text:s/></text:p>
          </table:table-cell>
          <table:table-cell table:style-name="ce64" office:value-type="float" office:value="-1.76" calcext:value-type="float">
            <text:p>-1.76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4" office:value-type="float" office:value="6.16" calcext:value-type="float">
            <text:p>6.16 <text:s/>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style-name="ce51" office:value-type="float" office:value="4.46" calcext:value-type="float">
            <text:p>4.46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51" office:value-type="float" office:value="115.42" calcext:value-type="float">
            <text:p>115.42 <text:s/></text:p>
          </table:table-cell>
          <table:table-cell table:style-name="ce64" office:value-type="float" office:value="13.26" calcext:value-type="float">
            <text:p>13.26 <text:s/></text:p>
          </table:table-cell>
          <table:table-cell table:style-name="ce78" office:value-type="float" office:value="0.09" calcext:value-type="float">
            <text:p>0.09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4 </text:span><text:span text:style-name="T10">類</text:span></text:p>
          </table:table-cell>
          <table:table-cell table:style-name="ce42" office:value-type="string" calcext:value-type="string">
            <text:p>調製食品、飲料、酒及菸類</text:p>
          </table:table-cell>
          <table:table-cell table:style-name="ce52" office:value-type="float" office:value="6.966" calcext:value-type="float">
            <text:p>6.97 <text:s/></text:p>
          </table:table-cell>
          <table:table-cell table:style-name="ce52" office:value-type="float" office:value="101.55" calcext:value-type="float">
            <text:p>101.55 <text:s/></text:p>
          </table:table-cell>
          <table:table-cell table:style-name="ce65" office:value-type="float" office:value="-0.29" calcext:value-type="float">
            <text:p>-0.29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1.89" calcext:value-type="float">
            <text:p>1.89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.77" calcext:value-type="float">
            <text:p>1.77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01.34" calcext:value-type="float">
            <text:p>101.34 <text:s/></text:p>
          </table:table-cell>
          <table:table-cell table:style-name="ce65" office:value-type="float" office:value="1.86" calcext:value-type="float">
            <text:p>1.86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5 </text:span><text:span text:style-name="T10">類</text:span></text:p>
          </table:table-cell>
          <table:table-cell table:style-name="ce42" office:value-type="string" calcext:value-type="string">
            <text:p>礦產品</text:p>
          </table:table-cell>
          <table:table-cell table:style-name="ce52" office:value-type="float" office:value="39.79" calcext:value-type="float">
            <text:p>39.79 <text:s/></text:p>
          </table:table-cell>
          <table:table-cell table:style-name="ce52" office:value-type="float" office:value="159.7" calcext:value-type="float">
            <text:p>159.70 <text:s/></text:p>
          </table:table-cell>
          <table:table-cell table:style-name="ce65" office:value-type="float" office:value="5.94" calcext:value-type="float">
            <text:p>5.94 <text:s/></text:p>
          </table:table-cell>
          <table:table-cell table:style-name="ce78" office:value-type="float" office:value="0.33" calcext:value-type="float">
            <text:p>0.33 <text:s text:c="4"/></text:p>
          </table:table-cell>
          <table:table-cell table:style-name="ce65" office:value-type="float" office:value="36.51" calcext:value-type="float">
            <text:p>36.51 <text:s/></text:p>
          </table:table-cell>
          <table:table-cell table:style-name="ce78" office:value-type="float" office:value="1.51" calcext:value-type="float">
            <text:p>1.51 <text:s text:c="4"/></text:p>
          </table:table-cell>
          <table:table-cell table:style-name="ce52" office:value-type="float" office:value="15.89" calcext:value-type="float">
            <text:p>15.89 <text:s/></text:p>
          </table:table-cell>
          <table:table-cell table:style-name="ce78" office:value-type="float" office:value="0.83" calcext:value-type="float">
            <text:p>0.83 <text:s text:c="4"/></text:p>
          </table:table-cell>
          <table:table-cell table:style-name="ce52" office:value-type="float" office:value="147.58" calcext:value-type="float">
            <text:p>147.58 <text:s/></text:p>
          </table:table-cell>
          <table:table-cell table:style-name="ce65" office:value-type="float" office:value="21.24" calcext:value-type="float">
            <text:p>21.24 <text:s/></text:p>
          </table:table-cell>
          <table:table-cell table:style-name="ce78" office:value-type="float" office:value="0.89" calcext:value-type="float">
            <text:p>0.89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6 </text:span><text:span text:style-name="T10">類</text:span></text:p>
          </table:table-cell>
          <table:table-cell table:style-name="ce42" office:value-type="string" calcext:value-type="string">
            <text:p>化學或有關工業產品</text:p>
          </table:table-cell>
          <table:table-cell table:style-name="ce52" office:value-type="float" office:value="62.335" calcext:value-type="float">
            <text:p>62.34 <text:s/></text:p>
          </table:table-cell>
          <table:table-cell table:style-name="ce52" office:value-type="float" office:value="120.01" calcext:value-type="float">
            <text:p>120.01 <text:s/></text:p>
          </table:table-cell>
          <table:table-cell table:style-name="ce65" office:value-type="float" office:value="0.63" calcext:value-type="float">
            <text:p>0.63 <text:s/>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65" office:value-type="float" office:value="13.78" calcext:value-type="float">
            <text:p>13.78 <text:s/></text:p>
          </table:table-cell>
          <table:table-cell table:style-name="ce79" office:value-type="float" office:value="0.87" calcext:value-type="float">
            <text:p>0.87 <text:s text:c="4"/></text:p>
          </table:table-cell>
          <table:table-cell table:style-name="ce52" office:value-type="float" office:value="5.66" calcext:value-type="float">
            <text:p>5.66 <text:s/></text:p>
          </table:table-cell>
          <table:table-cell table:style-name="ce79" office:value-type="float" office:value="0.38" calcext:value-type="float">
            <text:p>0.38 <text:s text:c="4"/></text:p>
          </table:table-cell>
          <table:table-cell table:style-name="ce52" office:value-type="float" office:value="119.3" calcext:value-type="float">
            <text:p>119.30 <text:s/></text:p>
          </table:table-cell>
          <table:table-cell table:style-name="ce65" office:value-type="float" office:value="10.43" calcext:value-type="float">
            <text:p>10.43 <text:s/></text:p>
          </table:table-cell>
          <table:table-cell table:style-name="ce79" office:value-type="float" office:value="0.67" calcext:value-type="float">
            <text:p>0.67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第<text:span text:style-name="T12"> 7 </text:span><text:span text:style-name="T10">類</text:span></text:p>
          </table:table-cell>
          <table:table-cell table:style-name="ce43" office:value-type="string" calcext:value-type="string">
            <text:p>塑、橡膠及其製品</text:p>
          </table:table-cell>
          <table:table-cell table:style-name="ce53" office:value-type="float" office:value="72.371" calcext:value-type="float">
            <text:p>72.37 <text:s/></text:p>
          </table:table-cell>
          <table:table-cell table:style-name="ce53" office:value-type="float" office:value="121.13" calcext:value-type="float">
            <text:p>121.13 <text:s/></text:p>
          </table:table-cell>
          <table:table-cell table:style-name="ce66" office:value-type="float" office:value="0.41" calcext:value-type="float">
            <text:p>0.41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66" office:value-type="float" office:value="11.87" calcext:value-type="float">
            <text:p>11.87 <text:s/></text:p>
          </table:table-cell>
          <table:table-cell table:style-name="ce78" office:value-type="float" office:value="0.94" calcext:value-type="float">
            <text:p>0.94 <text:s text:c="4"/></text:p>
          </table:table-cell>
          <table:table-cell table:style-name="ce53" office:value-type="float" office:value="4.61" calcext:value-type="float">
            <text:p>4.61 <text:s/></text:p>
          </table:table-cell>
          <table:table-cell table:style-name="ce78" office:value-type="float" office:value="0.36" calcext:value-type="float">
            <text:p>0.36 <text:s text:c="4"/></text:p>
          </table:table-cell>
          <table:table-cell table:style-name="ce53" office:value-type="float" office:value="119.9" calcext:value-type="float">
            <text:p>119.90 <text:s/></text:p>
          </table:table-cell>
          <table:table-cell table:style-name="ce66" office:value-type="float" office:value="7.7" calcext:value-type="float">
            <text:p>7.70 <text:s/></text:p>
          </table:table-cell>
          <table:table-cell table:style-name="ce78" office:value-type="float" office:value="0.62" calcext:value-type="float">
            <text:p>0.6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0</text:span><text:span text:style-name="T10">類</text:span></text:p>
          </table:table-cell>
          <table:table-cell table:style-name="ce42" office:value-type="string" calcext:value-type="string">
            <text:p>木漿、紙及其製品</text:p>
          </table:table-cell>
          <table:table-cell table:style-name="ce52" office:value-type="float" office:value="6.218" calcext:value-type="float">
            <text:p>6.22 <text:s/></text:p>
          </table:table-cell>
          <table:table-cell table:style-name="ce52" office:value-type="float" office:value="115.17" calcext:value-type="float">
            <text:p>115.17 <text:s/></text:p>
          </table:table-cell>
          <table:table-cell table:style-name="ce65" office:value-type="float" office:value="1.17" calcext:value-type="float">
            <text:p>1.17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65" office:value-type="float" office:value="8.29" calcext:value-type="float">
            <text:p>8.29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52" office:value-type="float" office:value="2.49" calcext:value-type="float">
            <text:p>2.49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52" office:value-type="float" office:value="113.41" calcext:value-type="float">
            <text:p>113.41 <text:s/></text:p>
          </table:table-cell>
          <table:table-cell table:style-name="ce65" office:value-type="float" office:value="8.01" calcext:value-type="float">
            <text:p>8.01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1</text:span><text:span text:style-name="T10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2" office:value-type="float" office:value="36.057" calcext:value-type="float">
            <text:p>36.06 <text:s/></text:p>
          </table:table-cell>
          <table:table-cell table:style-name="ce52" office:value-type="float" office:value="106.36" calcext:value-type="float">
            <text:p>106.36 <text:s/></text:p>
          </table:table-cell>
          <table:table-cell table:style-name="ce65" office:value-type="float" office:value="-0.17" calcext:value-type="float">
            <text:p>-0.17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4.48" calcext:value-type="float">
            <text:p>4.48 <text:s/></text:p>
          </table:table-cell>
          <table:table-cell table:style-name="ce78" office:value-type="float" office:value="0.17" calcext:value-type="float">
            <text:p>0.17 <text:s text:c="4"/></text:p>
          </table:table-cell>
          <table:table-cell table:style-name="ce52" office:value-type="float" office:value="3.34" calcext:value-type="float">
            <text:p>3.34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52" office:value-type="float" office:value="105.77" calcext:value-type="float">
            <text:p>105.77 <text:s/></text:p>
          </table:table-cell>
          <table:table-cell table:style-name="ce65" office:value-type="float" office:value="3.29" calcext:value-type="float">
            <text:p>3.29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12">13</text:span><text:span text:style-name="T10">類</text:span></text:p>
          </table:table-cell>
          <table:table-cell table:style-name="ce44" office:value-type="string" calcext:value-type="string">
            <text:p>石料製品、玻璃及玻璃器</text:p>
          </table:table-cell>
          <table:table-cell table:style-name="ce54" office:value-type="float" office:value="8.264" calcext:value-type="float">
            <text:p>8.26 <text:s/></text:p>
          </table:table-cell>
          <table:table-cell table:style-name="ce54" office:value-type="float" office:value="102.2" calcext:value-type="float">
            <text:p>102.20 <text:s/></text:p>
          </table:table-cell>
          <table:table-cell table:style-name="ce67" office:value-type="float" office:value="-0.81" calcext:value-type="float">
            <text:p>-0.81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7" office:value-type="float" office:value="0.93" calcext:value-type="float">
            <text:p>0.93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4" office:value-type="float" office:value="0.6" calcext:value-type="float">
            <text:p>0.60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4" office:value-type="float" office:value="102.91" calcext:value-type="float">
            <text:p>102.91 <text:s/></text:p>
          </table:table-cell>
          <table:table-cell table:style-name="ce67" office:value-type="float" office:value="2.7" calcext:value-type="float">
            <text:p>2.70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5</text:span><text:span text:style-name="T10">類</text:span></text:p>
          </table:table-cell>
          <table:table-cell table:style-name="ce42" office:value-type="string" calcext:value-type="string">
            <text:p>基本金屬及其製品</text:p>
          </table:table-cell>
          <table:table-cell table:style-name="ce52" office:value-type="float" office:value="89.078" calcext:value-type="float">
            <text:p>89.08 <text:s/></text:p>
          </table:table-cell>
          <table:table-cell table:style-name="ce52" office:value-type="float" office:value="116.75" calcext:value-type="float">
            <text:p>116.75 <text:s/></text:p>
          </table:table-cell>
          <table:table-cell table:style-name="ce65" office:value-type="float" office:value="-0.45" calcext:value-type="float">
            <text:p>-0.45 <text:s/>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65" office:value-type="float" office:value="5.99" calcext:value-type="float">
            <text:p>5.99 <text:s/></text:p>
          </table:table-cell>
          <table:table-cell table:style-name="ce80" office:value-type="float" office:value="0.58" calcext:value-type="float">
            <text:p>0.58 <text:s text:c="4"/></text:p>
          </table:table-cell>
          <table:table-cell table:style-name="ce52" office:value-type="float" office:value="3.5" calcext:value-type="float">
            <text:p>3.50 <text:s/></text:p>
          </table:table-cell>
          <table:table-cell table:style-name="ce80" office:value-type="float" office:value="0.33" calcext:value-type="float">
            <text:p>0.33 <text:s text:c="4"/></text:p>
          </table:table-cell>
          <table:table-cell table:style-name="ce52" office:value-type="float" office:value="115.91" calcext:value-type="float">
            <text:p>115.91 <text:s/></text:p>
          </table:table-cell>
          <table:table-cell table:style-name="ce65" office:value-type="float" office:value="5.88" calcext:value-type="float">
            <text:p>5.88 <text:s/></text:p>
          </table:table-cell>
          <table:table-cell table:style-name="ce80" office:value-type="float" office:value="0.56" calcext:value-type="float">
            <text:p>0.5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6</text:span><text:span text:style-name="T10">類</text:span></text:p>
          </table:table-cell>
          <table:table-cell table:style-name="ce42" office:value-type="string" calcext:value-type="string">
            <text:p>機器、電機、電視影像及聲音記錄機等設備</text:p>
          </table:table-cell>
          <table:table-cell table:style-name="ce52" office:value-type="float" office:value="559.599" calcext:value-type="float">
            <text:p>559.60 <text:s/></text:p>
          </table:table-cell>
          <table:table-cell table:style-name="ce52" office:value-type="float" office:value="102.28" calcext:value-type="float">
            <text:p>102.28 <text:s/></text:p>
          </table:table-cell>
          <table:table-cell table:style-name="ce65" office:value-type="float" office:value="-0.36" calcext:value-type="float">
            <text:p>-0.36 <text:s/></text:p>
          </table:table-cell>
          <table:table-cell table:style-name="ce78" office:value-type="float" office:value="-0.19" calcext:value-type="float">
            <text:p>-0.19 <text:s text:c="4"/></text:p>
          </table:table-cell>
          <table:table-cell table:style-name="ce65" office:value-type="float" office:value="0.91" calcext:value-type="float">
            <text:p>0.91 <text:s/></text:p>
          </table:table-cell>
          <table:table-cell table:style-name="ce78" office:value-type="float" office:value="0.42" calcext:value-type="float">
            <text:p>0.42 <text:s text:c="4"/></text:p>
          </table:table-cell>
          <table:table-cell table:style-name="ce52" office:value-type="float" office:value="-0.87" calcext:value-type="float">
            <text:p>-0.87 <text:s/></text:p>
          </table:table-cell>
          <table:table-cell table:style-name="ce78" office:value-type="float" office:value="-0.47" calcext:value-type="float">
            <text:p>-0.47 <text:s text:c="4"/></text:p>
          </table:table-cell>
          <table:table-cell table:style-name="ce52" office:value-type="float" office:value="102.81" calcext:value-type="float">
            <text:p>102.81 <text:s/></text:p>
          </table:table-cell>
          <table:table-cell table:style-name="ce65" office:value-type="float" office:value="1.37" calcext:value-type="float">
            <text:p>1.37 <text:s/></text:p>
          </table:table-cell>
          <table:table-cell table:style-name="ce78" office:value-type="float" office:value="0.68" calcext:value-type="float">
            <text:p>0.68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7</text:span><text:span text:style-name="T10">類</text:span></text:p>
          </table:table-cell>
          <table:table-cell table:style-name="ce42" office:value-type="string" calcext:value-type="string">
            <text:p>運輸工具</text:p>
          </table:table-cell>
          <table:table-cell table:style-name="ce52" office:value-type="float" office:value="33.997" calcext:value-type="float">
            <text:p>34.00 <text:s/></text:p>
          </table:table-cell>
          <table:table-cell table:style-name="ce52" office:value-type="float" office:value="103.34" calcext:value-type="float">
            <text:p>103.34 <text:s/></text:p>
          </table:table-cell>
          <table:table-cell table:style-name="ce65" office:value-type="float" office:value="0.01" calcext:value-type="float">
            <text:p>0.01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1.81" calcext:value-type="float">
            <text:p>1.81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52" office:value-type="float" office:value="0.67" calcext:value-type="float">
            <text:p>0.67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52" office:value-type="float" office:value="103.54" calcext:value-type="float">
            <text:p>103.54 <text:s/></text:p>
          </table:table-cell>
          <table:table-cell table:style-name="ce65" office:value-type="float" office:value="3.04" calcext:value-type="float">
            <text:p>3.04 <text:s/></text:p>
          </table:table-cell>
          <table:table-cell table:style-name="ce78" office:value-type="float" office:value="0.1" calcext:value-type="float">
            <text:p>0.10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8</text:span><text:span text:style-name="T10">類</text:span></text:p>
          </table:table-cell>
          <table:table-cell table:style-name="ce42" office:value-type="string" calcext:value-type="string">
            <text:p>光學、計量、醫療儀器、樂器及其零件</text:p>
          </table:table-cell>
          <table:table-cell table:style-name="ce52" office:value-type="float" office:value="55.302" calcext:value-type="float">
            <text:p>55.30 <text:s/></text:p>
          </table:table-cell>
          <table:table-cell table:style-name="ce52" office:value-type="float" office:value="100.48" calcext:value-type="float">
            <text:p>100.48 <text:s/></text:p>
          </table:table-cell>
          <table:table-cell table:style-name="ce65" office:value-type="float" office:value="-0.2" calcext:value-type="float">
            <text:p>-0.20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0.03" calcext:value-type="float">
            <text:p>0.03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-0.18" calcext:value-type="float">
            <text:p>-0.18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52" office:value-type="float" office:value="100.6" calcext:value-type="float">
            <text:p>100.60 <text:s/></text:p>
          </table:table-cell>
          <table:table-cell table:style-name="ce65" office:value-type="float" office:value="-0.03" calcext:value-type="float">
            <text:p>-0.03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第<text:span text:style-name="T12">20</text:span><text:span text:style-name="T10">類</text:span></text:p>
          </table:table-cell>
          <table:table-cell table:style-name="ce42" office:value-type="string" calcext:value-type="string">
            <text:p>雜項製品</text:p>
          </table:table-cell>
          <table:table-cell table:style-name="ce52" office:value-type="float" office:value="17.27" calcext:value-type="float">
            <text:p>17.27 <text:s/></text:p>
          </table:table-cell>
          <table:table-cell table:style-name="ce52" office:value-type="float" office:value="102.1" calcext:value-type="float">
            <text:p>102.10 <text:s/></text:p>
          </table:table-cell>
          <table:table-cell table:style-name="ce65" office:value-type="float" office:value="-0.05" calcext:value-type="float">
            <text:p>-0.05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1.15" calcext:value-type="float">
            <text:p>1.15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52" office:value-type="float" office:value="0.43" calcext:value-type="float">
            <text:p>0.43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02.27" calcext:value-type="float">
            <text:p>102.27 <text:s/></text:p>
          </table:table-cell>
          <table:table-cell table:style-name="ce65" office:value-type="float" office:value="1.56" calcext:value-type="float">
            <text:p>1.56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33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51" office:value-type="float" office:value="803.35" calcext:value-type="float">
            <text:p>803.35 <text:s/></text:p>
          </table:table-cell>
          <table:table-cell table:style-name="ce51" office:value-type="float" office:value="110.27" calcext:value-type="float">
            <text:p>110.27 <text:s/></text:p>
          </table:table-cell>
          <table:table-cell table:style-name="ce64" office:value-type="float" office:value="0.15" calcext:value-type="float">
            <text:p>0.15 <text:s/>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4" office:value-type="float" office:value="5.81" calcext:value-type="float">
            <text:p>5.81 <text:s/></text:p>
          </table:table-cell>
          <table:table-cell table:style-name="ce81" office:value-type="float" office:value="4.6" calcext:value-type="float">
            <text:p>4.60 <text:s text:c="4"/></text:p>
          </table:table-cell>
          <table:table-cell table:style-name="ce51" office:value-type="float" office:value="2.13" calcext:value-type="float">
            <text:p>2.13 <text:s/></text:p>
          </table:table-cell>
          <table:table-cell table:style-name="ce81" office:value-type="float" office:value="1.72" calcext:value-type="float">
            <text:p>1.72 <text:s text:c="4"/></text:p>
          </table:table-cell>
          <table:table-cell table:style-name="ce51" office:value-type="float" office:value="109.69" calcext:value-type="float">
            <text:p>109.69 <text:s/></text:p>
          </table:table-cell>
          <table:table-cell table:style-name="ce64" office:value-type="float" office:value="4.51" calcext:value-type="float">
            <text:p>4.51 <text:s/></text:p>
          </table:table-cell>
          <table:table-cell table:style-name="ce81" office:value-type="float" office:value="3.58" calcext:value-type="float">
            <text:p>3.58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52" office:value-type="float" office:value="69.16" calcext:value-type="float">
            <text:p>69.16 <text:s/></text:p>
          </table:table-cell>
          <table:table-cell table:style-name="ce52" office:value-type="float" office:value="100.97" calcext:value-type="float">
            <text:p>100.97 <text:s/></text:p>
          </table:table-cell>
          <table:table-cell table:style-name="ce65" office:value-type="float" office:value="-0.34" calcext:value-type="float">
            <text:p>-0.34 <text:s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65" office:value-type="float" office:value="0.65" calcext:value-type="float">
            <text:p>0.65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52" office:value-type="float" office:value="0.34" calcext:value-type="float">
            <text:p>0.34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52" office:value-type="float" office:value="101.34" calcext:value-type="float">
            <text:p>101.34 <text:s/></text:p>
          </table:table-cell>
          <table:table-cell table:style-name="ce65" office:value-type="float" office:value="1.45" calcext:value-type="float">
            <text:p>1.45 <text:s/></text:p>
          </table:table-cell>
          <table:table-cell table:style-name="ce78" office:value-type="float" office:value="0.13" calcext:value-type="float">
            <text:p>0.1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52" office:value-type="float" office:value="127.49" calcext:value-type="float">
            <text:p>127.49 <text:s/></text:p>
          </table:table-cell>
          <table:table-cell table:style-name="ce52" office:value-type="float" office:value="101.89" calcext:value-type="float">
            <text:p>101.89 <text:s/></text:p>
          </table:table-cell>
          <table:table-cell table:style-name="ce65" office:value-type="float" office:value="0.37" calcext:value-type="float">
            <text:p>0.37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65" office:value-type="float" office:value="0.51" calcext:value-type="float">
            <text:p>0.51 <text:s/>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style-name="ce52" office:value-type="float" office:value="-0.92" calcext:value-type="float">
            <text:p>-0.92 <text:s/></text:p>
          </table:table-cell>
          <table:table-cell table:style-name="ce78" office:value-type="float" office:value="-0.12" calcext:value-type="float">
            <text:p>-0.12 <text:s text:c="4"/></text:p>
          </table:table-cell>
          <table:table-cell table:style-name="ce52" office:value-type="float" office:value="102.16" calcext:value-type="float">
            <text:p>102.16 <text:s/></text:p>
          </table:table-cell>
          <table:table-cell table:style-name="ce65" office:value-type="float" office:value="1.4" calcext:value-type="float">
            <text:p>1.40 <text:s/></text:p>
          </table:table-cell>
          <table:table-cell table:style-name="ce78" office:value-type="float" office:value="0.14" calcext:value-type="float">
            <text:p>0.14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6"/>
          <table:table-cell table:style-name="ce52" office:value-type="float" office:value="37.043" calcext:value-type="float">
            <text:p>37.04 <text:s/></text:p>
          </table:table-cell>
          <table:table-cell table:style-name="ce52" office:value-type="float" office:value="110.14" calcext:value-type="float">
            <text:p>110.14 <text:s/></text:p>
          </table:table-cell>
          <table:table-cell table:style-name="ce65" office:value-type="float" office:value="1.27" calcext:value-type="float">
            <text:p>1.27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65" office:value-type="float" office:value="6.39" calcext:value-type="float">
            <text:p>6.39 <text:s/></text:p>
          </table:table-cell>
          <table:table-cell table:style-name="ce78" office:value-type="float" office:value="0.21" calcext:value-type="float">
            <text:p>0.21 <text:s text:c="4"/></text:p>
          </table:table-cell>
          <table:table-cell table:style-name="ce52" office:value-type="float" office:value="4.23" calcext:value-type="float">
            <text:p>4.23 <text:s/></text:p>
          </table:table-cell>
          <table:table-cell table:style-name="ce78" office:value-type="float" office:value="0.17" calcext:value-type="float">
            <text:p>0.17 <text:s text:c="4"/></text:p>
          </table:table-cell>
          <table:table-cell table:style-name="ce52" office:value-type="float" office:value="108.26" calcext:value-type="float">
            <text:p>108.26 <text:s/></text:p>
          </table:table-cell>
          <table:table-cell table:style-name="ce65" office:value-type="float" office:value="7.16" calcext:value-type="float">
            <text:p>7.16 <text:s/></text:p>
          </table:table-cell>
          <table:table-cell table:style-name="ce78" office:value-type="float" office:value="0.19" calcext:value-type="float">
            <text:p>0.19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6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7"/>
          <table:table-cell table:style-name="ce55" office:value-type="float" office:value="90.447" calcext:value-type="float">
            <text:p>90.45 <text:s/></text:p>
          </table:table-cell>
          <table:table-cell table:style-name="ce55" office:value-type="float" office:value="98.9" calcext:value-type="float">
            <text:p>98.90 <text:s/></text:p>
          </table:table-cell>
          <table:table-cell table:style-name="ce68" office:value-type="float" office:value="-0.05" calcext:value-type="float">
            <text:p>-0.05 <text:s/></text:p>
          </table:table-cell>
          <table:table-cell table:style-name="ce82" office:value-type="float" office:value="0" calcext:value-type="float">
            <text:p>0.00 <text:s text:c="4"/></text:p>
          </table:table-cell>
          <table:table-cell table:style-name="ce68" office:value-type="float" office:value="-1.99" calcext:value-type="float">
            <text:p>-1.99 <text:s/></text:p>
          </table:table-cell>
          <table:table-cell table:style-name="ce82" office:value-type="float" office:value="-0.17" calcext:value-type="float">
            <text:p>-0.17 <text:s text:c="4"/></text:p>
          </table:table-cell>
          <table:table-cell table:style-name="ce55" office:value-type="float" office:value="-3.26" calcext:value-type="float">
            <text:p>-3.26 <text:s/></text:p>
          </table:table-cell>
          <table:table-cell table:style-name="ce82" office:value-type="float" office:value="-0.28" calcext:value-type="float">
            <text:p>-0.28 <text:s text:c="4"/></text:p>
          </table:table-cell>
          <table:table-cell table:style-name="ce55" office:value-type="float" office:value="100.11" calcext:value-type="float">
            <text:p>100.11 <text:s/></text:p>
          </table:table-cell>
          <table:table-cell table:style-name="ce68" office:value-type="float" office:value="-0.58" calcext:value-type="float">
            <text:p>-0.58 <text:s/></text:p>
          </table:table-cell>
          <table:table-cell table:style-name="ce82" office:value-type="float" office:value="-0.05" calcext:value-type="float">
            <text:p>-0.05 <text:s text:c="4"/></text:p>
          </table:table-cell>
          <table:table-cell table:style-name="ce91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5" table:number-columns-repeated="9"/>
          <table:table-cell table:style-name="ce83" table:number-columns-repeated="5"/>
          <table:table-cell table:style-name="ce25" table:number-columns-repeated="1009"/>
        </table:table-row>
        <table:table-row table:style-name="ro5">
          <table:table-cell table:style-name="ce9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6" table:number-columns-repeated="7"/>
          <table:table-cell table:style-name="ce83" table:number-columns-repeated="7"/>
          <table:table-cell table:style-name="ce25" table:number-columns-repeated="1009"/>
        </table:table-row>
        <table:table-row table:style-name="ro5">
          <table:table-cell table:style-name="ce1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6" table:number-columns-repeated="7"/>
          <table:table-cell table:style-name="ce83" table:number-columns-repeated="2"/>
          <table:table-cell table:style-name="ce25" table:number-columns-repeated="1014"/>
        </table:table-row>
        <table:table-row table:style-name="ro5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5</text:span><text:span text:style-name="T10">月美元匯率為</text:span><text:span text:style-name="T9">29.86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27" table:number-columns-repeated="7"/>
          <table:table-cell table:style-name="ce25" table:number-columns-repeated="4"/>
          <table:table-cell table:style-name="ce83" table:number-columns-repeated="2"/>
          <table:table-cell table:style-name="ce25" table:number-columns-repeated="1010"/>
        </table:table-row>
        <table:table-row table:style-name="ro5">
          <table:table-cell/>
          <table:table-cell table:style-name="ce27"/>
          <table:table-cell table:style-name="ce37" table:number-columns-repeated="2"/>
          <table:table-cell table:style-name="ce27" table:number-columns-repeated="4"/>
          <table:table-cell table:style-name="ce25" table:number-columns-repeated="2"/>
          <table:table-cell table:number-columns-repeated="1014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05-31T09:32:57</meta:print-date>
    <meta:creation-date>1997-01-14T01:50:29</meta:creation-date>
    <dc:date>2018-06-04T02:19:51</dc:date>
    <meta:generator>LibreOffice/5.4.6.2$Windows_X86_64 LibreOffice_project/4014ce260a04f1026ba855d3b8d91541c224eab8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