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5</text:span><text:span text:style-name="T3">月至</text:span><text:span text:style-name="T2">107</text:span><text:span text:style-name="T3">年</text:span><text:span text:style-name="T2">10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65" calcext:value-type="float" table:number-columns-spanned="1" table:number-rows-spanned="2">
            <text:p>102.65 </text:p>
          </table:table-cell>
          <table:table-cell table:style-name="ce29" office:value-type="float" office:value="-0.14" calcext:value-type="float" table:number-columns-spanned="1" table:number-rows-spanned="2">
            <text:p>-0.14 </text:p>
          </table:table-cell>
          <table:table-cell table:style-name="ce29" office:value-type="float" office:value="0.41" calcext:value-type="float" table:number-columns-spanned="1" table:number-rows-spanned="2">
            <text:p>0.41 </text:p>
          </table:table-cell>
          <table:table-cell table:style-name="ce29" office:value-type="float" office:value="0.35" calcext:value-type="float" table:number-columns-spanned="1" table:number-rows-spanned="2">
            <text:p>0.35 </text:p>
          </table:table-cell>
          <table:table-cell table:style-name="ce29" office:value-type="float" office:value="-0.07" calcext:value-type="float" table:number-columns-spanned="1" table:number-rows-spanned="2">
            <text:p>-0.07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35" office:value-type="float" office:value="0.08" calcext:value-type="float" table:number-columns-spanned="1" table:number-rows-spanned="2">
            <text:p>0.08 </text:p>
          </table:table-cell>
          <table:table-cell table:style-name="ce43" table:number-columns-spanned="1" table:number-rows-spanned="2"/>
          <table:table-cell table:style-name="ce50" office:value-type="float" office:value="1.17" calcext:value-type="float" table:number-columns-spanned="1" table:number-rows-spanned="2">
            <text:p>1.17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29" calcext:value-type="float">
            <text:p>101.29 </text:p>
          </table:table-cell>
          <table:table-cell table:style-name="ce66" office:value-type="float" office:value="-0.04" calcext:value-type="float">
            <text:p>-0.04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66" office:value-type="float" office:value="0.4" calcext:value-type="float">
            <text:p>0.40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81"/>
          <table:table-cell table:style-name="ce84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2.57" calcext:value-type="float">
            <text:p>102.5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51" calcext:value-type="float">
            <text:p>102.51 </text:p>
          </table:table-cell>
          <table:table-cell table:style-name="ce21" office:value-type="float" office:value="-0.32" calcext:value-type="float">
            <text:p>-0.32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37" office:value-type="float" office:value="-0.25" calcext:value-type="float">
            <text:p>-0.25 </text:p>
          </table:table-cell>
          <table:table-cell table:style-name="ce45"/>
          <table:table-cell table:style-name="ce51" office:value-type="float" office:value="1.49" calcext:value-type="float">
            <text:p>1.49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85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26" calcext:value-type="float">
            <text:p>104.26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1.1" calcext:value-type="float">
            <text:p>1.1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1.95" calcext:value-type="float">
            <text:p>1.9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82" calcext:value-type="float">
            <text:p>100.82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2.72" calcext:value-type="float">
            <text:p>102.7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1.86" calcext:value-type="float">
            <text:p>1.86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7" calcext:value-type="float">
            <text:p>101.7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46"/>
          <table:table-cell table:style-name="ce8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1.95" calcext:value-type="float">
            <text:p>1.9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2" calcext:value-type="float">
            <text:p>101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46"/>
          <table:table-cell table:style-name="ce85" office:value-type="float" office:value="-0.63" calcext:value-type="float">
            <text:p>-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42" calcext:value-type="float">
            <text:p>103.4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0.34" calcext:value-type="float">
            <text:p>0.34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0.72" calcext:value-type="float">
            <text:p>100.7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10.7" calcext:value-type="float">
            <text:p>-10.70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3.73" calcext:value-type="float">
            <text:p>103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52" office:value-type="float" office:value="-1.71" calcext:value-type="float">
            <text:p>-1.7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23.33" calcext:value-type="float">
            <text:p>123.33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3.04" calcext:value-type="float">
            <text:p>3.0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3.78" calcext:value-type="float">
            <text:p>3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3.99" calcext:value-type="float">
            <text:p>3.9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45" calcext:value-type="float">
            <text:p>100.45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96" calcext:value-type="float">
            <text:p>105.9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52" office:value-type="float" office:value="2.76" calcext:value-type="float">
            <text:p>2.76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-17.74" calcext:value-type="float">
            <text:p>-17.7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2.18" calcext:value-type="float">
            <text:p>112.18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29.49" calcext:value-type="float">
            <text:p>29.4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1.82" calcext:value-type="float">
            <text:p>1.8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4.83" calcext:value-type="float">
            <text:p>104.83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45"/>
          <table:table-cell table:style-name="ce86" office:value-type="float" office:value="2.46" calcext:value-type="float">
            <text:p>2.4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3.42" calcext:value-type="float">
            <text:p>3.42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79" calcext:value-type="float">
            <text:p>97.7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-1.62" calcext:value-type="float">
            <text:p>-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6.29" calcext:value-type="float">
            <text:p>96.29 </text:p>
          </table:table-cell>
          <table:table-cell table:style-name="ce22" office:value-type="float" office:value="-1.8" calcext:value-type="float">
            <text:p>-1.80 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17.63" calcext:value-type="float">
            <text:p>17.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38" office:value-type="float" office:value="-10.44" calcext:value-type="float">
            <text:p>-10.4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5.43" calcext:value-type="float">
            <text:p>-5.4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5" office:value-type="float" office:value="-1.08" calcext:value-type="float">
            <text:p>-1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0.71" calcext:value-type="float">
            <text:p>90.71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38" office:value-type="float" office:value="-7.51" calcext:value-type="float">
            <text:p>-7.5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61" calcext:value-type="float">
            <text:p>-2.6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5.21" calcext:value-type="float">
            <text:p>85.2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-5.87" calcext:value-type="float">
            <text:p>-5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-10.9" calcext:value-type="float">
            <text:p>-10.90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32.51" calcext:value-type="float">
            <text:p>132.5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38" office:value-type="float" office:value="2.16" calcext:value-type="float">
            <text:p>2.16 </text:p>
          </table:table-cell>
          <table:table-cell table:style-name="ce46"/>
          <table:table-cell table:style-name="ce85" office:value-type="float" office:value="18.61" calcext:value-type="float">
            <text:p>18.6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7.33" calcext:value-type="float">
            <text:p>97.33 </text:p>
          </table:table-cell>
          <table:table-cell table:style-name="ce22" office:value-type="float" office:value="-3.7" calcext:value-type="float">
            <text:p>-3.70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22" office:value-type="float" office:value="22.69" calcext:value-type="float">
            <text:p>22.69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28.09" calcext:value-type="float">
            <text:p>28.09 </text:p>
          </table:table-cell>
          <table:table-cell table:style-name="ce38" office:value-type="float" office:value="-16.27" calcext:value-type="float">
            <text:p>-16.2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6.36" calcext:value-type="float">
            <text:p>-6.3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02" calcext:value-type="float">
            <text:p>99.02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85" office:value-type="float" office:value="-1.38" calcext:value-type="float">
            <text:p>-1.3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7.93" calcext:value-type="float">
            <text:p>97.93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24.58" calcext:value-type="float">
            <text:p>24.5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1.68" calcext:value-type="float">
            <text:p>21.68 </text:p>
          </table:table-cell>
          <table:table-cell table:style-name="ce38" office:value-type="float" office:value="-10" calcext:value-type="float">
            <text:p>-10.0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65" calcext:value-type="float">
            <text:p>-0.6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6.43" calcext:value-type="float">
            <text:p>-6.43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85" office:value-type="float" office:value="-0.23" calcext:value-type="float">
            <text:p>-0.2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88" calcext:value-type="float">
            <text:p>102.88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-0.59" calcext:value-type="float">
            <text:p>-0.59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16" calcext:value-type="float">
            <text:p>94.16 </text:p>
          </table:table-cell>
          <table:table-cell table:style-name="ce22" office:value-type="float" office:value="-4.31" calcext:value-type="float">
            <text:p>-4.3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85" office:value-type="float" office:value="-4.37" calcext:value-type="float">
            <text:p>-4.3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2.64" calcext:value-type="float">
            <text:p>92.64 </text:p>
          </table:table-cell>
          <table:table-cell table:style-name="ce22" office:value-type="float" office:value="-4.41" calcext:value-type="float">
            <text:p>-4.41 </text:p>
          </table:table-cell>
          <table:table-cell table:style-name="ce22" office:value-type="float" office:value="-4.09" calcext:value-type="float">
            <text:p>-4.09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38" office:value-type="float" office:value="3.87" calcext:value-type="float">
            <text:p>3.8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5.74" calcext:value-type="float">
            <text:p>5.7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2.68" calcext:value-type="float">
            <text:p>102.6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1.1" calcext:value-type="float">
            <text:p>111.10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3.37" calcext:value-type="float">
            <text:p>3.3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1.7" calcext:value-type="float">
            <text:p>101.7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5" office:value-type="float" office:value="0.26" calcext:value-type="float">
            <text:p>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51" calcext:value-type="float">
            <text:p>108.5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2.64" calcext:value-type="float">
            <text:p>2.64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2.92" calcext:value-type="float">
            <text:p>102.92 </text:p>
          </table:table-cell>
          <table:table-cell table:style-name="ce24" office:value-type="float" office:value="-0.46" calcext:value-type="float">
            <text:p>-0.4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45"/>
          <table:table-cell table:style-name="ce86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2" calcext:value-type="float">
            <text:p>105.0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52" office:value-type="float" office:value="2.64" calcext:value-type="float">
            <text:p>2.64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4.53" calcext:value-type="float">
            <text:p>104.5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1.55" calcext:value-type="float">
            <text:p>1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05" calcext:value-type="float">
            <text:p>106.0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3.07" calcext:value-type="float">
            <text:p>3.07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85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0.33" calcext:value-type="float">
            <text:p>100.3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-0.55" calcext:value-type="float">
            <text:p>-0.55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51" calcext:value-type="float">
            <text:p>99.5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08" calcext:value-type="float">
            <text:p>103.0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52" office:value-type="float" office:value="3.37" calcext:value-type="float">
            <text:p>3.37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54" calcext:value-type="float">
            <text:p>100.54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45"/>
          <table:table-cell table:style-name="ce86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23" calcext:value-type="float">
            <text:p>103.2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99" calcext:value-type="float">
            <text:p>0.9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1.95" calcext:value-type="float">
            <text:p>1.95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1.98" calcext:value-type="float">
            <text:p>101.98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66" office:value-type="float" office:value="-0.02" calcext:value-type="float">
            <text:p>-0.02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82"/>
          <table:table-cell table:style-name="ce84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2.2" calcext:value-type="float">
            <text:p>2.20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63" calcext:value-type="float">
            <text:p>100.63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5.54" calcext:value-type="float">
            <text:p>105.54 </text:p>
          </table:table-cell>
          <table:table-cell table:style-name="ce21" office:value-type="float" office:value="-1.77" calcext:value-type="float">
            <text:p>-1.77 </text:p>
          </table:table-cell>
          <table:table-cell table:style-name="ce21" office:value-type="float" office:value="-1.61" calcext:value-type="float">
            <text:p>-1.61 </text:p>
          </table:table-cell>
          <table:table-cell table:style-name="ce21" office:value-type="float" office:value="-2.21" calcext:value-type="float">
            <text:p>-2.21 </text:p>
          </table:table-cell>
          <table:table-cell table:style-name="ce21" office:value-type="float" office:value="-2.06" calcext:value-type="float">
            <text:p>-2.06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37" office:value-type="float" office:value="9.78" calcext:value-type="float">
            <text:p>9.78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-1.7" calcext:value-type="float">
            <text:p>-1.70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6.36" calcext:value-type="float">
            <text:p>106.36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2.73" calcext:value-type="float">
            <text:p>-2.73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13.47" calcext:value-type="float">
            <text:p>13.4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.48" calcext:value-type="float">
            <text:p>-1.4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82" calcext:value-type="float">
            <text:p>-0.8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85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4.99" calcext:value-type="float">
            <text:p>104.99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7.2" calcext:value-type="float">
            <text:p>7.2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0.25" calcext:value-type="float">
            <text:p>-0.2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58" calcext:value-type="float">
            <text:p>99.58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-0.45" calcext:value-type="float">
            <text:p>-0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6.25" calcext:value-type="float">
            <text:p>106.25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3.17" calcext:value-type="float">
            <text:p>-3.1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.19" calcext:value-type="float">
            <text:p>-2.1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8.76" calcext:value-type="float">
            <text:p>108.76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38" office:value-type="float" office:value="12.75" calcext:value-type="float">
            <text:p>12.7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0.97" calcext:value-type="float">
            <text:p>-0.9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5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28" calcext:value-type="float">
            <text:p>103.28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46"/>
          <table:table-cell table:style-name="ce52" office:value-type="float" office:value="-2.37" calcext:value-type="float">
            <text:p>-2.3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5.68" calcext:value-type="float">
            <text:p>105.68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7" office:value-type="float" office:value="-0.69" calcext:value-type="float">
            <text:p>-0.69 </text:p>
          </table:table-cell>
          <table:table-cell table:style-name="ce45"/>
          <table:table-cell table:style-name="ce86" office:value-type="float" office:value="2.93" calcext:value-type="float">
            <text:p>2.9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09" calcext:value-type="float">
            <text:p>104.0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43" calcext:value-type="float">
            <text:p>131.43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2.97" calcext:value-type="float">
            <text:p>-2.97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14.47" calcext:value-type="float">
            <text:p>14.4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78" calcext:value-type="float">
            <text:p>101.78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7" office:value-type="float" office:value="-1.06" calcext:value-type="float">
            <text:p>-1.06 </text:p>
          </table:table-cell>
          <table:table-cell table:style-name="ce45"/>
          <table:table-cell table:style-name="ce51" office:value-type="float" office:value="0.9" calcext:value-type="float">
            <text:p>0.9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0.58" calcext:value-type="float">
            <text:p>100.58 </text:p>
          </table:table-cell>
          <table:table-cell table:style-name="ce66" office:value-type="float" office:value="-0.65" calcext:value-type="float">
            <text:p>-0.65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66" office:value-type="float" office:value="0.2" calcext:value-type="float">
            <text:p>0.20 </text:p>
          </table:table-cell>
          <table:table-cell table:style-name="ce76" office:value-type="float" office:value="-1.78" calcext:value-type="float">
            <text:p>-1.78 </text:p>
          </table:table-cell>
          <table:table-cell table:style-name="ce82"/>
          <table:table-cell table:style-name="ce84" office:value-type="float" office:value="1.35" calcext:value-type="float">
            <text:p>1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07" calcext:value-type="float">
            <text:p>102.07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3" table:style-name="ce22" office:value-type="float" office:value="0.09" calcext:value-type="float">
            <text:p>0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42" calcext:value-type="float">
            <text:p>102.42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42" calcext:value-type="float">
            <text:p>1.4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-2.81" calcext:value-type="float">
            <text:p>-2.8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3.3" calcext:value-type="float">
            <text:p>3.30 </text:p>
          </table:table-cell>
          <table:table-cell table:style-name="ce38" office:value-type="float" office:value="-3.01" calcext:value-type="float">
            <text:p>-3.01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6.17" calcext:value-type="float">
            <text:p>-6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75" calcext:value-type="float">
            <text:p>102.7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1.73" calcext:value-type="float">
            <text:p>1.73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2.91" calcext:value-type="float">
            <text:p>102.91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1.39" calcext:value-type="float">
            <text:p>-1.39 </text:p>
          </table:table-cell>
          <table:table-cell table:style-name="ce46"/>
          <table:table-cell table:style-name="ce85" office:value-type="float" office:value="2.24" calcext:value-type="float">
            <text:p>2.24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18" calcext:value-type="float">
            <text:p>1.18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7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11-06T01:38:34</meta:print-date>
    <meta:creation-date>1997-01-14T01:50:29</meta:creation-date>
    <dc:date>2018-11-06T02:01:14</dc:date>
    <meta:generator>NDC_ODF_Application_Tools/1.0.3$Windows_X86_64 LibreOffice_project/8ad3e16aadc5e73175a2d44b1abec8638aa18880</meta:generator>
    <meta:document-statistic meta:table-count="1" meta:cell-count="78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