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12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本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比較</text:span></text:p>
            <text:p><text:span text:style-name="T15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9.51" calcext:value-type="float">
            <text:p>99.51 <text:s/></text:p>
          </table:table-cell>
          <table:table-cell table:style-name="ce58" office:value-type="float" office:value="-1.3" calcext:value-type="float">
            <text:p>-1.30 <text:s/></text:p>
          </table:table-cell>
          <table:table-cell table:style-name="ce67" office:value-type="float" office:value="-1.3" calcext:value-type="float">
            <text:p>-1.30 <text:s text:c="4"/></text:p>
          </table:table-cell>
          <table:table-cell table:style-name="ce58" office:value-type="float" office:value="0.49" calcext:value-type="float">
            <text:p>0.49 <text:s/></text:p>
          </table:table-cell>
          <table:table-cell table:style-name="ce67" office:value-type="float" office:value="0.49" calcext:value-type="float">
            <text:p>0.49 <text:s text:c="4"/></text:p>
          </table:table-cell>
          <table:table-cell table:style-name="ce54" office:value-type="float" office:value="-1.1" calcext:value-type="float">
            <text:p>-1.10 <text:s/></text:p>
          </table:table-cell>
          <table:table-cell table:style-name="ce67" office:value-type="float" office:value="-1.1" calcext:value-type="float">
            <text:p>-1.10 <text:s text:c="4"/></text:p>
          </table:table-cell>
          <table:table-cell table:style-name="ce54" office:value-type="float" office:value="100.01" calcext:value-type="float">
            <text:p>100.01 <text:s/></text:p>
          </table:table-cell>
          <table:table-cell table:style-name="ce58" office:value-type="float" office:value="1.49" calcext:value-type="float">
            <text:p>1.49 <text:s/></text:p>
          </table:table-cell>
          <table:table-cell table:style-name="ce67" office:value-type="float" office:value="1.49" calcext:value-type="float">
            <text:p>1.49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8.24" calcext:value-type="float">
            <text:p>108.24 <text:s/></text:p>
          </table:table-cell>
          <table:table-cell table:style-name="ce59" office:value-type="float" office:value="0.48" calcext:value-type="float">
            <text:p>0.48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6.95" calcext:value-type="float">
            <text:p>6.95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6" office:value-type="float" office:value="-0.59" calcext:value-type="float">
            <text:p>-0.5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6" office:value-type="float" office:value="107.33" calcext:value-type="float">
            <text:p>107.33 <text:s/></text:p>
          </table:table-cell>
          <table:table-cell table:style-name="ce59" office:value-type="float" office:value="5.81" calcext:value-type="float">
            <text:p>5.81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7.41" calcext:value-type="float">
            <text:p>97.41 <text:s/></text:p>
          </table:table-cell>
          <table:table-cell table:style-name="ce60" office:value-type="float" office:value="-0.03" calcext:value-type="float">
            <text:p>-0.0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5.11" calcext:value-type="float">
            <text:p>5.11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2.6" calcext:value-type="float">
            <text:p>2.6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95.05" calcext:value-type="float">
            <text:p>95.05 <text:s/></text:p>
          </table:table-cell>
          <table:table-cell table:style-name="ce60" office:value-type="float" office:value="1.26" calcext:value-type="float">
            <text:p>1.2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2.76" calcext:value-type="float">
            <text:p>132.76 <text:s/></text:p>
          </table:table-cell>
          <table:table-cell table:style-name="ce60" office:value-type="float" office:value="-13.75" calcext:value-type="float">
            <text:p>-13.75 <text:s/></text:p>
          </table:table-cell>
          <table:table-cell table:style-name="ce68" office:value-type="float" office:value="-0.84" calcext:value-type="float">
            <text:p>-0.84 <text:s text:c="4"/></text:p>
          </table:table-cell>
          <table:table-cell table:style-name="ce60" office:value-type="float" office:value="3.58" calcext:value-type="float">
            <text:p>3.58 <text:s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47" office:value-type="float" office:value="-12.51" calcext:value-type="float">
            <text:p>-12.51 <text:s/></text:p>
          </table:table-cell>
          <table:table-cell table:style-name="ce73" office:value-type="float" office:value="-0.76" calcext:value-type="float">
            <text:p>-0.76 <text:s text:c="4"/></text:p>
          </table:table-cell>
          <table:table-cell table:style-name="ce47" office:value-type="float" office:value="145.57" calcext:value-type="float">
            <text:p>145.57 <text:s/></text:p>
          </table:table-cell>
          <table:table-cell table:style-name="ce60" office:value-type="float" office:value="25.51" calcext:value-type="float">
            <text:p>25.51 <text:s/></text:p>
          </table:table-cell>
          <table:table-cell table:style-name="ce73" office:value-type="float" office:value="1.11" calcext:value-type="float">
            <text:p>1.1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4.12" calcext:value-type="float">
            <text:p>104.12 <text:s/></text:p>
          </table:table-cell>
          <table:table-cell table:style-name="ce60" office:value-type="float" office:value="-3.62" calcext:value-type="float">
            <text:p>-3.62 <text:s/></text:p>
          </table:table-cell>
          <table:table-cell table:style-name="ce69" office:value-type="float" office:value="-0.24" calcext:value-type="float">
            <text:p>-0.24 <text:s text:c="4"/></text:p>
          </table:table-cell>
          <table:table-cell table:style-name="ce60" office:value-type="float" office:value="-1.34" calcext:value-type="float">
            <text:p>-1.34 <text:s/></text:p>
          </table:table-cell>
          <table:table-cell table:style-name="ce69" office:value-type="float" office:value="-0.09" calcext:value-type="float">
            <text:p>-0.09 <text:s text:c="4"/></text:p>
          </table:table-cell>
          <table:table-cell table:style-name="ce47" office:value-type="float" office:value="-7.01" calcext:value-type="float">
            <text:p>-7.01 <text:s/></text:p>
          </table:table-cell>
          <table:table-cell table:style-name="ce74" office:value-type="float" office:value="-0.49" calcext:value-type="float">
            <text:p>-0.49 <text:s text:c="4"/></text:p>
          </table:table-cell>
          <table:table-cell table:style-name="ce47" office:value-type="float" office:value="110.46" calcext:value-type="float">
            <text:p>110.46 <text:s/></text:p>
          </table:table-cell>
          <table:table-cell table:style-name="ce60" office:value-type="float" office:value="7.86" calcext:value-type="float">
            <text:p>7.86 <text:s/></text:p>
          </table:table-cell>
          <table:table-cell table:style-name="ce74" office:value-type="float" office:value="0.51" calcext:value-type="float">
            <text:p>0.5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6.96" calcext:value-type="float">
            <text:p>106.96 <text:s/></text:p>
          </table:table-cell>
          <table:table-cell table:style-name="ce61" office:value-type="float" office:value="-1.69" calcext:value-type="float">
            <text:p>-1.69 <text:s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61" office:value-type="float" office:value="-0.58" calcext:value-type="float">
            <text:p>-0.58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48" office:value-type="float" office:value="-5.83" calcext:value-type="float">
            <text:p>-5.83 <text:s/></text:p>
          </table:table-cell>
          <table:table-cell table:style-name="ce73" office:value-type="float" office:value="-0.47" calcext:value-type="float">
            <text:p>-0.47 <text:s text:c="4"/></text:p>
          </table:table-cell>
          <table:table-cell table:style-name="ce48" office:value-type="float" office:value="110.97" calcext:value-type="float">
            <text:p>110.97 <text:s/></text:p>
          </table:table-cell>
          <table:table-cell table:style-name="ce61" office:value-type="float" office:value="5.16" calcext:value-type="float">
            <text:p>5.16 <text:s/></text:p>
          </table:table-cell>
          <table:table-cell table:style-name="ce73" office:value-type="float" office:value="0.41" calcext:value-type="float">
            <text:p>0.4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5.28" calcext:value-type="float">
            <text:p>105.28 <text:s/></text:p>
          </table:table-cell>
          <table:table-cell table:style-name="ce60" office:value-type="float" office:value="-0.74" calcext:value-type="float">
            <text:p>-0.74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0.88" calcext:value-type="float">
            <text:p>0.88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7" office:value-type="float" office:value="-2.8" calcext:value-type="float">
            <text:p>-2.80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5.96" calcext:value-type="float">
            <text:p>105.96 <text:s/></text:p>
          </table:table-cell>
          <table:table-cell table:style-name="ce60" office:value-type="float" office:value="4.44" calcext:value-type="float">
            <text:p>4.44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0.27" calcext:value-type="float">
            <text:p>100.27 <text:s/></text:p>
          </table:table-cell>
          <table:table-cell table:style-name="ce60" office:value-type="float" office:value="-0.52" calcext:value-type="float">
            <text:p>-0.52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4.88" calcext:value-type="float">
            <text:p>4.88 <text:s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47" office:value-type="float" office:value="0.31" calcext:value-type="float">
            <text:p>0.3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11" calcext:value-type="float">
            <text:p>99.11 <text:s/></text:p>
          </table:table-cell>
          <table:table-cell table:style-name="ce60" office:value-type="float" office:value="2.56" calcext:value-type="float">
            <text:p>2.56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05" calcext:value-type="float">
            <text:p>97.05 <text:s/></text:p>
          </table:table-cell>
          <table:table-cell table:style-name="ce62" office:value-type="float" office:value="0.26" calcext:value-type="float">
            <text:p>0.2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2" office:value-type="float" office:value="2.83" calcext:value-type="float">
            <text:p>2.83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9" office:value-type="float" office:value="2.33" calcext:value-type="float">
            <text:p>2.3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9" office:value-type="float" office:value="95.21" calcext:value-type="float">
            <text:p>95.21 <text:s/></text:p>
          </table:table-cell>
          <table:table-cell table:style-name="ce62" office:value-type="float" office:value="-0.12" calcext:value-type="float">
            <text:p>-0.1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9" calcext:value-type="float">
            <text:p>109.90 <text:s/></text:p>
          </table:table-cell>
          <table:table-cell table:style-name="ce60" office:value-type="float" office:value="-0.64" calcext:value-type="float">
            <text:p>-0.64 <text:s/></text:p>
          </table:table-cell>
          <table:table-cell table:style-name="ce70" office:value-type="float" office:value="-0.06" calcext:value-type="float">
            <text:p>-0.06 <text:s text:c="4"/></text:p>
          </table:table-cell>
          <table:table-cell table:style-name="ce60" office:value-type="float" office:value="4.87" calcext:value-type="float">
            <text:p>4.87 <text:s/></text:p>
          </table:table-cell>
          <table:table-cell table:style-name="ce70" office:value-type="float" office:value="0.47" calcext:value-type="float">
            <text:p>0.47 <text:s text:c="4"/></text:p>
          </table:table-cell>
          <table:table-cell table:style-name="ce47" office:value-type="float" office:value="0.28" calcext:value-type="float">
            <text:p>0.28 <text:s/></text:p>
          </table:table-cell>
          <table:table-cell table:style-name="ce75" office:value-type="float" office:value="0.03" calcext:value-type="float">
            <text:p>0.03 <text:s text:c="4"/></text:p>
          </table:table-cell>
          <table:table-cell table:style-name="ce47" office:value-type="float" office:value="108.61" calcext:value-type="float">
            <text:p>108.61 <text:s/></text:p>
          </table:table-cell>
          <table:table-cell table:style-name="ce60" office:value-type="float" office:value="4.81" calcext:value-type="float">
            <text:p>4.81 <text:s/></text:p>
          </table:table-cell>
          <table:table-cell table:style-name="ce75" office:value-type="float" office:value="0.46" calcext:value-type="float">
            <text:p>0.4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14" calcext:value-type="float">
            <text:p>95.14 <text:s/></text:p>
          </table:table-cell>
          <table:table-cell table:style-name="ce60" office:value-type="float" office:value="-0.03" calcext:value-type="float">
            <text:p>-0.03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-0.72" calcext:value-type="float">
            <text:p>-0.72 <text:s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47" office:value-type="float" office:value="0.89" calcext:value-type="float">
            <text:p>0.89 <text:s/></text:p>
          </table:table-cell>
          <table:table-cell table:style-name="ce73" office:value-type="float" office:value="0.46" calcext:value-type="float">
            <text:p>0.46 <text:s text:c="4"/></text:p>
          </table:table-cell>
          <table:table-cell table:style-name="ce47" office:value-type="float" office:value="94.4" calcext:value-type="float">
            <text:p>94.40 <text:s/></text:p>
          </table:table-cell>
          <table:table-cell table:style-name="ce60" office:value-type="float" office:value="-1.8" calcext:value-type="float">
            <text:p>-1.80 <text:s/></text:p>
          </table:table-cell>
          <table:table-cell table:style-name="ce73" office:value-type="float" office:value="-0.96" calcext:value-type="float">
            <text:p>-0.9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6.93" calcext:value-type="float">
            <text:p>96.93 <text:s/></text:p>
          </table:table-cell>
          <table:table-cell table:style-name="ce60" office:value-type="float" office:value="0.02" calcext:value-type="float">
            <text:p>0.02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1.67" calcext:value-type="float">
            <text:p>1.67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7" office:value-type="float" office:value="1.45" calcext:value-type="float">
            <text:p>1.45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95.74" calcext:value-type="float">
            <text:p>95.74 <text:s/></text:p>
          </table:table-cell>
          <table:table-cell table:style-name="ce60" office:value-type="float" office:value="-0.17" calcext:value-type="float">
            <text:p>-0.1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2.77" calcext:value-type="float">
            <text:p>92.77 <text:s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-0.77" calcext:value-type="float">
            <text:p>-0.77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47" office:value-type="float" office:value="-0.19" calcext:value-type="float">
            <text:p>-0.1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2.71" calcext:value-type="float">
            <text:p>92.71 <text:s/></text:p>
          </table:table-cell>
          <table:table-cell table:style-name="ce60" office:value-type="float" office:value="-2.42" calcext:value-type="float">
            <text:p>-2.42 <text:s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17" calcext:value-type="float">
            <text:p>98.17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3.97" calcext:value-type="float">
            <text:p>3.97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47" office:value-type="float" office:value="3.62" calcext:value-type="float">
            <text:p>3.62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5.75" calcext:value-type="float">
            <text:p>95.75 <text:s/></text:p>
          </table:table-cell>
          <table:table-cell table:style-name="ce60" office:value-type="float" office:value="0.48" calcext:value-type="float">
            <text:p>0.4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1.39" calcext:value-type="float">
            <text:p>101.39 <text:s/></text:p>
          </table:table-cell>
          <table:table-cell table:style-name="ce59" office:value-type="float" office:value="-1.46" calcext:value-type="float">
            <text:p>-1.46 <text:s/></text:p>
          </table:table-cell>
          <table:table-cell table:style-name="ce71" office:value-type="float" office:value="-1.19" calcext:value-type="float">
            <text:p>-1.19 <text:s text:c="4"/></text:p>
          </table:table-cell>
          <table:table-cell table:style-name="ce59" office:value-type="float" office:value="1.09" calcext:value-type="float">
            <text:p>1.09 <text:s/></text:p>
          </table:table-cell>
          <table:table-cell table:style-name="ce71" office:value-type="float" office:value="0.88" calcext:value-type="float">
            <text:p>0.88 <text:s text:c="4"/></text:p>
          </table:table-cell>
          <table:table-cell table:style-name="ce46" office:value-type="float" office:value="-1.08" calcext:value-type="float">
            <text:p>-1.08 <text:s/></text:p>
          </table:table-cell>
          <table:table-cell table:style-name="ce76" office:value-type="float" office:value="-0.88" calcext:value-type="float">
            <text:p>-0.88 <text:s text:c="4"/></text:p>
          </table:table-cell>
          <table:table-cell table:style-name="ce46" office:value-type="float" office:value="101.81" calcext:value-type="float">
            <text:p>101.81 <text:s/></text:p>
          </table:table-cell>
          <table:table-cell table:style-name="ce59" office:value-type="float" office:value="2.34" calcext:value-type="float">
            <text:p>2.34 <text:s/></text:p>
          </table:table-cell>
          <table:table-cell table:style-name="ce76" office:value-type="float" office:value="1.87" calcext:value-type="float">
            <text:p>1.8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4.94" calcext:value-type="float">
            <text:p>94.94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1.58" calcext:value-type="float">
            <text:p>1.58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47" office:value-type="float" office:value="1" calcext:value-type="float">
            <text:p>1.00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3.99" calcext:value-type="float">
            <text:p>93.99 <text:s/></text:p>
          </table:table-cell>
          <table:table-cell table:style-name="ce60" office:value-type="float" office:value="-0.5" calcext:value-type="float">
            <text:p>-0.50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81" calcext:value-type="float">
            <text:p>91.81 <text:s/></text:p>
          </table:table-cell>
          <table:table-cell table:style-name="ce60" office:value-type="float" office:value="-0.91" calcext:value-type="float">
            <text:p>-0.91 <text:s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60" office:value-type="float" office:value="-3.88" calcext:value-type="float">
            <text:p>-3.88 <text:s/></text:p>
          </table:table-cell>
          <table:table-cell table:style-name="ce68" office:value-type="float" office:value="-0.49" calcext:value-type="float">
            <text:p>-0.49 <text:s text:c="4"/></text:p>
          </table:table-cell>
          <table:table-cell table:style-name="ce47" office:value-type="float" office:value="-2.35" calcext:value-type="float">
            <text:p>-2.35 <text:s/></text:p>
          </table:table-cell>
          <table:table-cell table:style-name="ce73" office:value-type="float" office:value="-0.29" calcext:value-type="float">
            <text:p>-0.29 <text:s text:c="4"/></text:p>
          </table:table-cell>
          <table:table-cell table:style-name="ce47" office:value-type="float" office:value="93.61" calcext:value-type="float">
            <text:p>93.61 <text:s/></text:p>
          </table:table-cell>
          <table:table-cell table:style-name="ce60" office:value-type="float" office:value="-2.45" calcext:value-type="float">
            <text:p>-2.45 <text:s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6.75" calcext:value-type="float">
            <text:p>96.75 <text:s/></text:p>
          </table:table-cell>
          <table:table-cell table:style-name="ce60" office:value-type="float" office:value="-3.89" calcext:value-type="float">
            <text:p>-3.89 <text:s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60" office:value-type="float" office:value="-1.44" calcext:value-type="float">
            <text:p>-1.44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5.79" calcext:value-type="float">
            <text:p>-5.79 <text:s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47" office:value-type="float" office:value="101.3" calcext:value-type="float">
            <text:p>101.30 <text:s/></text:p>
          </table:table-cell>
          <table:table-cell table:style-name="ce60" office:value-type="float" office:value="3.31" calcext:value-type="float">
            <text:p>3.31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0.22" calcext:value-type="float">
            <text:p>90.22 <text:s/></text:p>
          </table:table-cell>
          <table:table-cell table:style-name="ce63" office:value-type="float" office:value="0.56" calcext:value-type="float">
            <text:p>0.56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3" office:value-type="float" office:value="-4.98" calcext:value-type="float">
            <text:p>-4.98 <text:s/></text:p>
          </table:table-cell>
          <table:table-cell table:style-name="ce72" office:value-type="float" office:value="-0.43" calcext:value-type="float">
            <text:p>-0.43 <text:s text:c="4"/></text:p>
          </table:table-cell>
          <table:table-cell table:style-name="ce50" office:value-type="float" office:value="-0.64" calcext:value-type="float">
            <text:p>-0.64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50" office:value-type="float" office:value="90.83" calcext:value-type="float">
            <text:p>90.83 <text:s/></text:p>
          </table:table-cell>
          <table:table-cell table:style-name="ce63" office:value-type="float" office:value="-4.9" calcext:value-type="float">
            <text:p>-4.90 <text:s/></text:p>
          </table:table-cell>
          <table:table-cell table:style-name="ce77" office:value-type="float" office:value="-0.43" calcext:value-type="float">
            <text:p>-0.43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4.17" calcext:value-type="float">
            <text:p>104.17 <text:s/></text:p>
          </table:table-cell>
          <table:table-cell table:style-name="ce58" office:value-type="float" office:value="-1.2" calcext:value-type="float">
            <text:p>-1.20 <text:s/></text:p>
          </table:table-cell>
          <table:table-cell table:style-name="ce67" office:value-type="float" office:value="-1.2" calcext:value-type="float">
            <text:p>-1.20 <text:s text:c="4"/></text:p>
          </table:table-cell>
          <table:table-cell table:style-name="ce58" office:value-type="float" office:value="-2.27" calcext:value-type="float">
            <text:p>-2.27 <text:s/></text:p>
          </table:table-cell>
          <table:table-cell table:style-name="ce67" office:value-type="float" office:value="-2.27" calcext:value-type="float">
            <text:p>-2.27 <text:s text:c="4"/></text:p>
          </table:table-cell>
          <table:table-cell table:style-name="ce54" office:value-type="float" office:value="-3.51" calcext:value-type="float">
            <text:p>-3.51 <text:s/></text:p>
          </table:table-cell>
          <table:table-cell table:style-name="ce67" office:value-type="float" office:value="-3.51" calcext:value-type="float">
            <text:p>-3.51 <text:s text:c="4"/></text:p>
          </table:table-cell>
          <table:table-cell table:style-name="ce54" office:value-type="float" office:value="107.04" calcext:value-type="float">
            <text:p>107.04 <text:s/></text:p>
          </table:table-cell>
          <table:table-cell table:style-name="ce58" office:value-type="float" office:value="2.46" calcext:value-type="float">
            <text:p>2.46 <text:s/></text:p>
          </table:table-cell>
          <table:table-cell table:style-name="ce67" office:value-type="float" office:value="2.46" calcext:value-type="float">
            <text:p>2.46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3.24" calcext:value-type="float">
            <text:p>113.24 <text:s/></text:p>
          </table:table-cell>
          <table:table-cell table:style-name="ce59" office:value-type="float" office:value="0.58" calcext:value-type="float">
            <text:p>0.5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3.99" calcext:value-type="float">
            <text:p>3.99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6" office:value-type="float" office:value="-3.01" calcext:value-type="float">
            <text:p>-3.0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6" office:value-type="float" office:value="114.82" calcext:value-type="float">
            <text:p>114.82 <text:s/></text:p>
          </table:table-cell>
          <table:table-cell table:style-name="ce59" office:value-type="float" office:value="6.77" calcext:value-type="float">
            <text:p>6.77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99" calcext:value-type="float">
            <text:p>101.99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2.21" calcext:value-type="float">
            <text:p>2.2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0.11" calcext:value-type="float">
            <text:p>0.1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1.73" calcext:value-type="float">
            <text:p>101.73 <text:s/></text:p>
          </table:table-cell>
          <table:table-cell table:style-name="ce60" office:value-type="float" office:value="2.21" calcext:value-type="float">
            <text:p>2.2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8.79" calcext:value-type="float">
            <text:p>138.79 <text:s/></text:p>
          </table:table-cell>
          <table:table-cell table:style-name="ce60" office:value-type="float" office:value="-13.67" calcext:value-type="float">
            <text:p>-13.67 <text:s/></text:p>
          </table:table-cell>
          <table:table-cell table:style-name="ce73" office:value-type="float" office:value="-0.84" calcext:value-type="float">
            <text:p>-0.84 <text:s text:c="4"/></text:p>
          </table:table-cell>
          <table:table-cell table:style-name="ce60" office:value-type="float" office:value="0.72" calcext:value-type="float">
            <text:p>0.72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47" office:value-type="float" office:value="-14.64" calcext:value-type="float">
            <text:p>-14.64 <text:s/></text:p>
          </table:table-cell>
          <table:table-cell table:style-name="ce73" office:value-type="float" office:value="-0.89" calcext:value-type="float">
            <text:p>-0.89 <text:s text:c="4"/></text:p>
          </table:table-cell>
          <table:table-cell table:style-name="ce47" office:value-type="float" office:value="155.41" calcext:value-type="float">
            <text:p>155.41 <text:s/></text:p>
          </table:table-cell>
          <table:table-cell table:style-name="ce60" office:value-type="float" office:value="26.56" calcext:value-type="float">
            <text:p>26.56 <text:s/></text:p>
          </table:table-cell>
          <table:table-cell table:style-name="ce73" office:value-type="float" office:value="1.15" calcext:value-type="float">
            <text:p>1.1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8.97" calcext:value-type="float">
            <text:p>108.97 <text:s/></text:p>
          </table:table-cell>
          <table:table-cell table:style-name="ce60" office:value-type="float" office:value="-3.52" calcext:value-type="float">
            <text:p>-3.52 <text:s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60" office:value-type="float" office:value="-4.06" calcext:value-type="float">
            <text:p>-4.06 <text:s/></text:p>
          </table:table-cell>
          <table:table-cell table:style-name="ce74" office:value-type="float" office:value="-0.27" calcext:value-type="float">
            <text:p>-0.27 <text:s text:c="4"/></text:p>
          </table:table-cell>
          <table:table-cell table:style-name="ce47" office:value-type="float" office:value="-9.27" calcext:value-type="float">
            <text:p>-9.27 <text:s/></text:p>
          </table:table-cell>
          <table:table-cell table:style-name="ce74" office:value-type="float" office:value="-0.65" calcext:value-type="float">
            <text:p>-0.65 <text:s text:c="4"/></text:p>
          </table:table-cell>
          <table:table-cell table:style-name="ce47" office:value-type="float" office:value="118.2" calcext:value-type="float">
            <text:p>118.20 <text:s/></text:p>
          </table:table-cell>
          <table:table-cell table:style-name="ce60" office:value-type="float" office:value="8.9" calcext:value-type="float">
            <text:p>8.90 <text:s/></text:p>
          </table:table-cell>
          <table:table-cell table:style-name="ce74" office:value-type="float" office:value="0.57" calcext:value-type="float">
            <text:p>0.5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1.95" calcext:value-type="float">
            <text:p>111.95 <text:s/></text:p>
          </table:table-cell>
          <table:table-cell table:style-name="ce61" office:value-type="float" office:value="-1.59" calcext:value-type="float">
            <text:p>-1.59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61" office:value-type="float" office:value="-3.32" calcext:value-type="float">
            <text:p>-3.32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48" office:value-type="float" office:value="-8.12" calcext:value-type="float">
            <text:p>-8.12 <text:s/></text:p>
          </table:table-cell>
          <table:table-cell table:style-name="ce73" office:value-type="float" office:value="-0.66" calcext:value-type="float">
            <text:p>-0.66 <text:s text:c="4"/></text:p>
          </table:table-cell>
          <table:table-cell table:style-name="ce48" office:value-type="float" office:value="118.76" calcext:value-type="float">
            <text:p>118.76 <text:s/></text:p>
          </table:table-cell>
          <table:table-cell table:style-name="ce61" office:value-type="float" office:value="6.18" calcext:value-type="float">
            <text:p>6.18 <text:s/></text:p>
          </table:table-cell>
          <table:table-cell table:style-name="ce73" office:value-type="float" office:value="0.5" calcext:value-type="float">
            <text:p>0.5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10.23" calcext:value-type="float">
            <text:p>110.23 <text:s/></text:p>
          </table:table-cell>
          <table:table-cell table:style-name="ce60" office:value-type="float" office:value="-0.64" calcext:value-type="float">
            <text:p>-0.6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9" calcext:value-type="float">
            <text:p>-1.9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5.17" calcext:value-type="float">
            <text:p>-5.17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13.41" calcext:value-type="float">
            <text:p>113.41 <text:s/></text:p>
          </table:table-cell>
          <table:table-cell table:style-name="ce60" office:value-type="float" office:value="5.39" calcext:value-type="float">
            <text:p>5.39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4.97" calcext:value-type="float">
            <text:p>104.97 <text:s/></text:p>
          </table:table-cell>
          <table:table-cell table:style-name="ce60" office:value-type="float" office:value="-0.42" calcext:value-type="float">
            <text:p>-0.4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1.99" calcext:value-type="float">
            <text:p>1.99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-2.13" calcext:value-type="float">
            <text:p>-2.13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106.06" calcext:value-type="float">
            <text:p>106.06 <text:s/></text:p>
          </table:table-cell>
          <table:table-cell table:style-name="ce60" office:value-type="float" office:value="3.52" calcext:value-type="float">
            <text:p>3.52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59" calcext:value-type="float">
            <text:p>101.59 <text:s/></text:p>
          </table:table-cell>
          <table:table-cell table:style-name="ce62" office:value-type="float" office:value="0.36" calcext:value-type="float">
            <text:p>0.3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16" calcext:value-type="float">
            <text:p>-0.1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89" calcext:value-type="float">
            <text:p>101.89 <text:s/></text:p>
          </table:table-cell>
          <table:table-cell table:style-name="ce62" office:value-type="float" office:value="0.83" calcext:value-type="float">
            <text:p>0.8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5.02" calcext:value-type="float">
            <text:p>115.02 <text:s/></text:p>
          </table:table-cell>
          <table:table-cell table:style-name="ce60" office:value-type="float" office:value="-0.54" calcext:value-type="float">
            <text:p>-0.54 <text:s/></text:p>
          </table:table-cell>
          <table:table-cell table:style-name="ce75" office:value-type="float" office:value="-0.05" calcext:value-type="float">
            <text:p>-0.05 <text:s text:c="4"/></text:p>
          </table:table-cell>
          <table:table-cell table:style-name="ce60" office:value-type="float" office:value="1.97" calcext:value-type="float">
            <text:p>1.97 <text:s/></text:p>
          </table:table-cell>
          <table:table-cell table:style-name="ce75" office:value-type="float" office:value="0.19" calcext:value-type="float">
            <text:p>0.19 <text:s text:c="4"/></text:p>
          </table:table-cell>
          <table:table-cell table:style-name="ce47" office:value-type="float" office:value="-2.16" calcext:value-type="float">
            <text:p>-2.16 <text:s/></text:p>
          </table:table-cell>
          <table:table-cell table:style-name="ce75" office:value-type="float" office:value="-0.21" calcext:value-type="float">
            <text:p>-0.21 <text:s text:c="4"/></text:p>
          </table:table-cell>
          <table:table-cell table:style-name="ce47" office:value-type="float" office:value="116.2" calcext:value-type="float">
            <text:p>116.20 <text:s/></text:p>
          </table:table-cell>
          <table:table-cell table:style-name="ce60" office:value-type="float" office:value="5.77" calcext:value-type="float">
            <text:p>5.77 <text:s/></text:p>
          </table:table-cell>
          <table:table-cell table:style-name="ce75" office:value-type="float" office:value="0.55" calcext:value-type="float">
            <text:p>0.5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9.61" calcext:value-type="float">
            <text:p>99.61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0" office:value-type="float" office:value="-3.46" calcext:value-type="float">
            <text:p>-3.46 <text:s/></text:p>
          </table:table-cell>
          <table:table-cell table:style-name="ce73" office:value-type="float" office:value="-1.86" calcext:value-type="float">
            <text:p>-1.86 <text:s text:c="4"/></text:p>
          </table:table-cell>
          <table:table-cell table:style-name="ce47" office:value-type="float" office:value="-1.56" calcext:value-type="float">
            <text:p>-1.56 <text:s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47" office:value-type="float" office:value="101.06" calcext:value-type="float">
            <text:p>101.06 <text:s/></text:p>
          </table:table-cell>
          <table:table-cell table:style-name="ce60" office:value-type="float" office:value="-0.84" calcext:value-type="float">
            <text:p>-0.84 <text:s/></text:p>
          </table:table-cell>
          <table:table-cell table:style-name="ce73" office:value-type="float" office:value="-0.51" calcext:value-type="float">
            <text:p>-0.5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48" calcext:value-type="float">
            <text:p>101.48 <text:s/></text:p>
          </table:table-cell>
          <table:table-cell table:style-name="ce60" office:value-type="float" office:value="0.12" calcext:value-type="float">
            <text:p>0.1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14" calcext:value-type="float">
            <text:p>-1.14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-1" calcext:value-type="float">
            <text:p>-1.0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2.48" calcext:value-type="float">
            <text:p>102.48 <text:s/></text:p>
          </table:table-cell>
          <table:table-cell table:style-name="ce60" office:value-type="float" office:value="0.79" calcext:value-type="float">
            <text:p>0.79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7.13" calcext:value-type="float">
            <text:p>97.13 <text:s/></text:p>
          </table:table-cell>
          <table:table-cell table:style-name="ce60" office:value-type="float" office:value="0.39" calcext:value-type="float">
            <text:p>0.39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0" office:value-type="float" office:value="-3.51" calcext:value-type="float">
            <text:p>-3.51 <text:s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47" office:value-type="float" office:value="-2.63" calcext:value-type="float">
            <text:p>-2.63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47" office:value-type="float" office:value="99.26" calcext:value-type="float">
            <text:p>99.26 <text:s/></text:p>
          </table:table-cell>
          <table:table-cell table:style-name="ce60" office:value-type="float" office:value="-1.47" calcext:value-type="float">
            <text:p>-1.47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78" calcext:value-type="float">
            <text:p>102.78 <text:s/></text:p>
          </table:table-cell>
          <table:table-cell table:style-name="ce60" office:value-type="float" office:value="-0.29" calcext:value-type="float">
            <text:p>-0.2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1" calcext:value-type="float">
            <text:p>1.1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.1" calcext:value-type="float">
            <text:p>1.1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2.47" calcext:value-type="float">
            <text:p>102.47 <text:s/></text:p>
          </table:table-cell>
          <table:table-cell table:style-name="ce60" office:value-type="float" office:value="1.43" calcext:value-type="float">
            <text:p>1.43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6.13" calcext:value-type="float">
            <text:p>106.13 <text:s/></text:p>
          </table:table-cell>
          <table:table-cell table:style-name="ce59" office:value-type="float" office:value="-1.37" calcext:value-type="float">
            <text:p>-1.37 <text:s/></text:p>
          </table:table-cell>
          <table:table-cell table:style-name="ce76" office:value-type="float" office:value="-1.11" calcext:value-type="float">
            <text:p>-1.11 <text:s text:c="4"/></text:p>
          </table:table-cell>
          <table:table-cell table:style-name="ce59" office:value-type="float" office:value="-1.7" calcext:value-type="float">
            <text:p>-1.70 <text:s/></text:p>
          </table:table-cell>
          <table:table-cell table:style-name="ce76" office:value-type="float" office:value="-1.38" calcext:value-type="float">
            <text:p>-1.38 <text:s text:c="4"/></text:p>
          </table:table-cell>
          <table:table-cell table:style-name="ce46" office:value-type="float" office:value="-3.49" calcext:value-type="float">
            <text:p>-3.49 <text:s/></text:p>
          </table:table-cell>
          <table:table-cell table:style-name="ce76" office:value-type="float" office:value="-2.84" calcext:value-type="float">
            <text:p>-2.84 <text:s text:c="4"/></text:p>
          </table:table-cell>
          <table:table-cell table:style-name="ce46" office:value-type="float" office:value="108.95" calcext:value-type="float">
            <text:p>108.95 <text:s/></text:p>
          </table:table-cell>
          <table:table-cell table:style-name="ce59" office:value-type="float" office:value="3.31" calcext:value-type="float">
            <text:p>3.31 <text:s/></text:p>
          </table:table-cell>
          <table:table-cell table:style-name="ce76" office:value-type="float" office:value="2.62" calcext:value-type="float">
            <text:p>2.6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41" calcext:value-type="float">
            <text:p>99.41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21" calcext:value-type="float">
            <text:p>-1.21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-1.45" calcext:value-type="float">
            <text:p>-1.45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7" office:value-type="float" office:value="100.62" calcext:value-type="float">
            <text:p>100.62 <text:s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6.13" calcext:value-type="float">
            <text:p>96.13 <text:s/></text:p>
          </table:table-cell>
          <table:table-cell table:style-name="ce60" office:value-type="float" office:value="-0.8" calcext:value-type="float">
            <text:p>-0.80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60" office:value-type="float" office:value="-6.52" calcext:value-type="float">
            <text:p>-6.52 <text:s/></text:p>
          </table:table-cell>
          <table:table-cell table:style-name="ce73" office:value-type="float" office:value="-0.82" calcext:value-type="float">
            <text:p>-0.82 <text:s text:c="4"/></text:p>
          </table:table-cell>
          <table:table-cell table:style-name="ce47" office:value-type="float" office:value="-4.73" calcext:value-type="float">
            <text:p>-4.73 <text:s/></text:p>
          </table:table-cell>
          <table:table-cell table:style-name="ce73" office:value-type="float" office:value="-0.57" calcext:value-type="float">
            <text:p>-0.57 <text:s text:c="4"/></text:p>
          </table:table-cell>
          <table:table-cell table:style-name="ce47" office:value-type="float" office:value="100.23" calcext:value-type="float">
            <text:p>100.23 <text:s/></text:p>
          </table:table-cell>
          <table:table-cell table:style-name="ce60" office:value-type="float" office:value="-1.49" calcext:value-type="float">
            <text:p>-1.49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1.27" calcext:value-type="float">
            <text:p>101.27 <text:s/></text:p>
          </table:table-cell>
          <table:table-cell table:style-name="ce60" office:value-type="float" office:value="-3.8" calcext:value-type="float">
            <text:p>-3.80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60" office:value-type="float" office:value="-4.16" calcext:value-type="float">
            <text:p>-4.16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47" office:value-type="float" office:value="-8.1" calcext:value-type="float">
            <text:p>-8.10 <text:s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47" office:value-type="float" office:value="108.39" calcext:value-type="float">
            <text:p>108.39 <text:s/></text:p>
          </table:table-cell>
          <table:table-cell table:style-name="ce60" office:value-type="float" office:value="4.25" calcext:value-type="float">
            <text:p>4.25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4.46" calcext:value-type="float">
            <text:p>94.46 <text:s/></text:p>
          </table:table-cell>
          <table:table-cell table:style-name="ce63" office:value-type="float" office:value="0.66" calcext:value-type="float">
            <text:p>0.66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63" office:value-type="float" office:value="-7.6" calcext:value-type="float">
            <text:p>-7.60 <text:s/></text:p>
          </table:table-cell>
          <table:table-cell table:style-name="ce77" office:value-type="float" office:value="-0.66" calcext:value-type="float">
            <text:p>-0.66 <text:s text:c="4"/></text:p>
          </table:table-cell>
          <table:table-cell table:style-name="ce50" office:value-type="float" office:value="-3.06" calcext:value-type="float">
            <text:p>-3.06 <text:s/></text:p>
          </table:table-cell>
          <table:table-cell table:style-name="ce77" office:value-type="float" office:value="-0.25" calcext:value-type="float">
            <text:p>-0.25 <text:s text:c="4"/></text:p>
          </table:table-cell>
          <table:table-cell table:style-name="ce50" office:value-type="float" office:value="97.26" calcext:value-type="float">
            <text:p>97.26 <text:s/></text:p>
          </table:table-cell>
          <table:table-cell table:style-name="ce63" office:value-type="float" office:value="-3.97" calcext:value-type="float">
            <text:p>-3.97 <text:s/></text:p>
          </table:table-cell>
          <table:table-cell table:style-name="ce77" office:value-type="float" office:value="-0.35" calcext:value-type="float">
            <text:p>-0.35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2</text:span><text:span text:style-name="T12">月美元匯率為</text:span><text:span text:style-name="T11">30.82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1-03T10:52:25</meta:print-date>
    <meta:creation-date>1997-01-14T01:50:29</meta:creation-date>
    <dc:date>2019-01-07T05:02:06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