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11</text:span><text:span text:style-name="T3">月至</text:span><text:span text:style-name="T2">108</text:span><text:span text:style-name="T3">年</text:span><text:span text:style-name="T2">4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5" calcext:value-type="float" table:number-columns-spanned="1" table:number-rows-spanned="2">
            <text:p>102.50 </text:p>
          </table:table-cell>
          <table:table-cell table:style-name="ce29" office:value-type="float" office:value="-0.61" calcext:value-type="float" table:number-columns-spanned="1" table:number-rows-spanned="2">
            <text:p>-0.61 </text:p>
          </table:table-cell>
          <table:table-cell table:style-name="ce29" office:value-type="float" office:value="-0.5" calcext:value-type="float" table:number-columns-spanned="1" table:number-rows-spanned="2">
            <text:p>-0.5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98" calcext:value-type="float" table:number-columns-spanned="1" table:number-rows-spanned="2">
            <text:p>0.98 </text:p>
          </table:table-cell>
          <table:table-cell table:style-name="ce29" office:value-type="float" office:value="-0.63" calcext:value-type="float" table:number-columns-spanned="1" table:number-rows-spanned="2">
            <text:p>-0.63 </text:p>
          </table:table-cell>
          <table:table-cell table:style-name="ce35" office:value-type="float" office:value="0.75" calcext:value-type="float" table:number-columns-spanned="1" table:number-rows-spanned="2">
            <text:p>0.75 </text:p>
          </table:table-cell>
          <table:table-cell table:style-name="ce43" table:number-columns-spanned="1" table:number-rows-spanned="2"/>
          <table:table-cell table:style-name="ce50" office:value-type="float" office:value="0.66" calcext:value-type="float" table:number-columns-spanned="1" table:number-rows-spanned="2">
            <text:p>0.6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7" calcext:value-type="float">
            <text:p>101.70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0.03" calcext:value-type="float">
            <text:p>-0.03 </text:p>
          </table:table-cell>
          <table:table-cell table:style-name="ce66" office:value-type="float" office:value="-1.03" calcext:value-type="float">
            <text:p>-1.03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76" office:value-type="float" office:value="0.15" calcext:value-type="float">
            <text:p>0.15 </text:p>
          </table:table-cell>
          <table:table-cell table:style-name="ce81"/>
          <table:table-cell table:style-name="ce84" office:value-type="float" office:value="0.51" calcext:value-type="float">
            <text:p>0.51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11" calcext:value-type="float">
            <text:p>103.11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1.34" calcext:value-type="float">
            <text:p>101.34 </text:p>
          </table:table-cell>
          <table:table-cell table:style-name="ce21" office:value-type="float" office:value="-1.11" calcext:value-type="float">
            <text:p>-1.11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45"/>
          <table:table-cell table:style-name="ce51" office:value-type="float" office:value="1.33" calcext:value-type="float">
            <text:p>1.33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5" calcext:value-type="float">
            <text:p>102.5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21" calcext:value-type="float">
            <text:p>105.21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8" calcext:value-type="float">
            <text:p>100.8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85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01" calcext:value-type="float">
            <text:p>101.01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0.11" calcext:value-type="float">
            <text:p>0.1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" calcext:value-type="float">
            <text:p>102.00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85" office:value-type="float" office:value="0.8" calcext:value-type="float">
            <text:p>0.8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8" calcext:value-type="float">
            <text:p>106.8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2.25" calcext:value-type="float">
            <text:p>2.2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52" office:value-type="float" office:value="0.45" calcext:value-type="float">
            <text:p>0.45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85" office:value-type="float" office:value="2.26" calcext:value-type="float">
            <text:p>2.2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52" office:value-type="float" office:value="1.16" calcext:value-type="float">
            <text:p>1.16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22.07" calcext:value-type="float">
            <text:p>122.07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38" office:value-type="float" office:value="1.83" calcext:value-type="float">
            <text:p>1.83 </text:p>
          </table:table-cell>
          <table:table-cell table:style-name="ce46"/>
          <table:table-cell table:style-name="ce85" office:value-type="float" office:value="9.34" calcext:value-type="float">
            <text:p>9.3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51" calcext:value-type="float">
            <text:p>101.5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52" office:value-type="float" office:value="-0.6" calcext:value-type="float">
            <text:p>-0.60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05" calcext:value-type="float">
            <text:p>106.0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52" office:value-type="float" office:value="0.24" calcext:value-type="float">
            <text:p>0.2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8.73" calcext:value-type="float">
            <text:p>108.73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-5.38" calcext:value-type="float">
            <text:p>-5.3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4.66" calcext:value-type="float">
            <text:p>14.6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7.79" calcext:value-type="float">
            <text:p>107.79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52" office:value-type="float" office:value="0.26" calcext:value-type="float">
            <text:p>0.2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7" calcext:value-type="float">
            <text:p>103.70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45"/>
          <table:table-cell table:style-name="ce86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98" calcext:value-type="float">
            <text:p>108.98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46"/>
          <table:table-cell table:style-name="ce52" office:value-type="float" office:value="2.21" calcext:value-type="float">
            <text:p>2.2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92" calcext:value-type="float">
            <text:p>97.92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-0.27" calcext:value-type="float">
            <text:p>-0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6.92" calcext:value-type="float">
            <text:p>86.92 </text:p>
          </table:table-cell>
          <table:table-cell table:style-name="ce22" office:value-type="float" office:value="-17.59" calcext:value-type="float">
            <text:p>-17.59 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4.41" calcext:value-type="float">
            <text:p>4.41 </text:p>
          </table:table-cell>
          <table:table-cell table:style-name="ce38" office:value-type="float" office:value="8.53" calcext:value-type="float">
            <text:p>8.5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1.13" calcext:value-type="float">
            <text:p>21.1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4.5" calcext:value-type="float">
            <text:p>74.50 </text:p>
          </table:table-cell>
          <table:table-cell table:style-name="ce22" office:value-type="float" office:value="-12.96" calcext:value-type="float">
            <text:p>-12.96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-4.74" calcext:value-type="float">
            <text:p>-4.74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38" office:value-type="float" office:value="4.39" calcext:value-type="float">
            <text:p>4.3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.47" calcext:value-type="float">
            <text:p>-2.4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15" calcext:value-type="float">
            <text:p>84.15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8" office:value-type="float" office:value="-1.2" calcext:value-type="float">
            <text:p>-1.20 </text:p>
          </table:table-cell>
          <table:table-cell table:style-name="ce46"/>
          <table:table-cell table:style-name="ce85" office:value-type="float" office:value="-4.8" calcext:value-type="float">
            <text:p>-4.8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7.34" calcext:value-type="float">
            <text:p>87.34 </text:p>
          </table:table-cell>
          <table:table-cell table:style-name="ce22" office:value-type="float" office:value="-7.81" calcext:value-type="float">
            <text:p>-7.81 </text:p>
          </table:table-cell>
          <table:table-cell table:style-name="ce22" office:value-type="float" office:value="-5.37" calcext:value-type="float">
            <text:p>-5.37 </text:p>
          </table:table-cell>
          <table:table-cell table:style-name="ce22" office:value-type="float" office:value="-4.85" calcext:value-type="float">
            <text:p>-4.8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38" office:value-type="float" office:value="3.96" calcext:value-type="float">
            <text:p>3.9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28" calcext:value-type="float">
            <text:p>6.2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3.87" calcext:value-type="float">
            <text:p>123.87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-7.22" calcext:value-type="float">
            <text:p>-7.22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float" office:value="4.32" calcext:value-type="float">
            <text:p>4.3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2.37" calcext:value-type="float">
            <text:p>2.3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1.41" calcext:value-type="float">
            <text:p>91.41 </text:p>
          </table:table-cell>
          <table:table-cell table:style-name="ce22" office:value-type="float" office:value="-26.05" calcext:value-type="float">
            <text:p>-26.05 </text:p>
          </table:table-cell>
          <table:table-cell table:style-name="ce22" office:value-type="float" office:value="-16.05" calcext:value-type="float">
            <text:p>-16.05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20.36" calcext:value-type="float">
            <text:p>20.36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38" office:value-type="float" office:value="16.12" calcext:value-type="float">
            <text:p>16.1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9.85" calcext:value-type="float">
            <text:p>49.85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67" calcext:value-type="float">
            <text:p>99.67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-1.11" calcext:value-type="float">
            <text:p>-1.1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3.93" calcext:value-type="float">
            <text:p>83.93 </text:p>
          </table:table-cell>
          <table:table-cell table:style-name="ce22" office:value-type="float" office:value="-14.33" calcext:value-type="float">
            <text:p>-14.33 </text:p>
          </table:table-cell>
          <table:table-cell table:style-name="ce22" office:value-type="float" office:value="-11.85" calcext:value-type="float">
            <text:p>-11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38" office:value-type="float" office:value="2.98" calcext:value-type="float">
            <text:p>2.98 </text:p>
          </table:table-cell>
          <table:table-cell table:style-name="ce46"/>
          <table:table-cell table:style-name="ce52" office:value-type="float" office:value="10.83" calcext:value-type="float">
            <text:p>10.8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85" office:value-type="float" office:value="0.84" calcext:value-type="float">
            <text:p>0.8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-0.1" calcext:value-type="float">
            <text:p>-0.10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3.49" calcext:value-type="float">
            <text:p>93.4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46"/>
          <table:table-cell table:style-name="ce85" office:value-type="float" office:value="-5.49" calcext:value-type="float">
            <text:p>-5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0.5" calcext:value-type="float">
            <text:p>80.50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3.59" calcext:value-type="float">
            <text:p>-3.59 </text:p>
          </table:table-cell>
          <table:table-cell table:style-name="ce38" office:value-type="float" office:value="-3.06" calcext:value-type="float">
            <text:p>-3.0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1.09" calcext:value-type="float">
            <text:p>-11.0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96" calcext:value-type="float">
            <text:p>103.9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5" calcext:value-type="float">
            <text:p>114.50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46"/>
          <table:table-cell table:style-name="ce52" office:value-type="float" office:value="4.29" calcext:value-type="float">
            <text:p>4.2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5" calcext:value-type="float">
            <text:p>103.5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46"/>
          <table:table-cell table:style-name="ce85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2.26" calcext:value-type="float">
            <text:p>2.26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38" calcext:value-type="float">
            <text:p>103.38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45"/>
          <table:table-cell table:style-name="ce86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2" calcext:value-type="float">
            <text:p>105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1.08" calcext:value-type="float">
            <text:p>1.0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18" calcext:value-type="float">
            <text:p>105.1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02" calcext:value-type="float">
            <text:p>106.0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1.73" calcext:value-type="float">
            <text:p>1.7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46" calcext:value-type="float">
            <text:p>101.4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46"/>
          <table:table-cell table:style-name="ce85" office:value-type="float" office:value="-0.2" calcext:value-type="float">
            <text:p>-0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94" calcext:value-type="float">
            <text:p>101.94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85" office:value-type="float" office:value="0.39" calcext:value-type="float">
            <text:p>0.3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46"/>
          <table:table-cell table:style-name="ce52" office:value-type="float" office:value="2.68" calcext:value-type="float">
            <text:p>2.68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43" calcext:value-type="float">
            <text:p>101.43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45"/>
          <table:table-cell table:style-name="ce8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83" calcext:value-type="float">
            <text:p>103.8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2" calcext:value-type="float">
            <text:p>-0.22 </text:p>
          </table:table-cell>
          <table:table-cell table:number-columns-repeated="2" table:style-name="ce22" office:value-type="float" office:value="0.13" calcext:value-type="float">
            <text:p>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08" calcext:value-type="float">
            <text:p>101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0.05" calcext:value-type="float">
            <text:p>0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52" office:value-type="float" office:value="1.67" calcext:value-type="float">
            <text:p>1.6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73" calcext:value-type="float">
            <text:p>102.73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76" office:value-type="float" office:value="0.23" calcext:value-type="float">
            <text:p>0.23 </text:p>
          </table:table-cell>
          <table:table-cell table:style-name="ce82"/>
          <table:table-cell table:style-name="ce84" office:value-type="float" office:value="1.45" calcext:value-type="float">
            <text:p>1.4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85" calcext:value-type="float">
            <text:p>103.8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2.22" calcext:value-type="float">
            <text:p>102.22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21" office:value-type="float" office:value="-2.17" calcext:value-type="float">
            <text:p>-2.17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7" office:value-type="float" office:value="7.68" calcext:value-type="float">
            <text:p>7.68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-1.87" calcext:value-type="float">
            <text:p>-1.8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2" office:value-type="float" office:value="-2.92" calcext:value-type="float">
            <text:p>-2.92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38" office:value-type="float" office:value="10.98" calcext:value-type="float">
            <text:p>10.9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.84" calcext:value-type="float">
            <text:p>-2.8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56" calcext:value-type="float">
            <text:p>97.5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-2.74" calcext:value-type="float">
            <text:p>-2.7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3.02" calcext:value-type="float">
            <text:p>103.02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5.31" calcext:value-type="float">
            <text:p>5.3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0.07" calcext:value-type="float">
            <text:p>-0.0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46"/>
          <table:table-cell table:style-name="ce85" office:value-type="float" office:value="2.13" calcext:value-type="float">
            <text:p>2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9.93" calcext:value-type="float">
            <text:p>99.93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6.49" calcext:value-type="float">
            <text:p>-6.49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38" office:value-type="float" office:value="14.43" calcext:value-type="float">
            <text:p>14.4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4.25" calcext:value-type="float">
            <text:p>-4.2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08" calcext:value-type="float">
            <text:p>97.0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46"/>
          <table:table-cell table:style-name="ce85" office:value-type="float" office:value="-0.49" calcext:value-type="float">
            <text:p>-0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3.75" calcext:value-type="float">
            <text:p>103.75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8.29" calcext:value-type="float">
            <text:p>8.2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.92" calcext:value-type="float">
            <text:p>-1.9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3.22" calcext:value-type="float">
            <text:p>103.22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38" office:value-type="float" office:value="3.23" calcext:value-type="float">
            <text:p>3.2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3.29" calcext:value-type="float">
            <text:p>3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29" calcext:value-type="float">
            <text:p>104.2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0.46" calcext:value-type="float">
            <text:p>0.4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32" calcext:value-type="float">
            <text:p>107.3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.16" calcext:value-type="float">
            <text:p>3.16 </text:p>
          </table:table-cell>
          <table:table-cell table:style-name="ce21" office:value-type="float" office:value="-2.38" calcext:value-type="float">
            <text:p>-2.38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86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1.48" calcext:value-type="float">
            <text:p>1.4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8.48" calcext:value-type="float">
            <text:p>138.4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85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09" calcext:value-type="float">
            <text:p>102.09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0.1" calcext:value-type="float">
            <text:p>0.10 </text:p>
          </table:table-cell>
          <table:table-cell table:style-name="ce45"/>
          <table:table-cell table:style-name="ce51" office:value-type="float" office:value="0.93" calcext:value-type="float">
            <text:p>0.93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7" calcext:value-type="float">
            <text:p>102.70 </text:p>
          </table:table-cell>
          <table:table-cell table:style-name="ce66" office:value-type="float" office:value="1.04" calcext:value-type="float">
            <text:p>1.04 </text:p>
          </table:table-cell>
          <table:table-cell table:style-name="ce66" office:value-type="float" office:value="1.72" calcext:value-type="float">
            <text:p>1.72 </text:p>
          </table:table-cell>
          <table:table-cell table:style-name="ce66" office:value-type="float" office:value="-1.43" calcext:value-type="float">
            <text:p>-1.43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58" calcext:value-type="float">
            <text:p>0.58 </text:p>
          </table:table-cell>
          <table:table-cell table:style-name="ce76" office:value-type="float" office:value="-0.11" calcext:value-type="float">
            <text:p>-0.11 </text:p>
          </table:table-cell>
          <table:table-cell table:style-name="ce82"/>
          <table:table-cell table:style-name="ce84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96" calcext:value-type="float">
            <text:p>0.9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0.33" calcext:value-type="float">
            <text:p>100.3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0.79" calcext:value-type="float">
            <text:p>0.7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55" calcext:value-type="float">
            <text:p>102.5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29" calcext:value-type="float">
            <text:p>98.2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31.51" calcext:value-type="float">
            <text:p>31.51 </text:p>
          </table:table-cell>
          <table:table-cell table:style-name="ce22" office:value-type="float" office:value="-23.72" calcext:value-type="float">
            <text:p>-23.7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53" calcext:value-type="float">
            <text:p>102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25" calcext:value-type="float">
            <text:p>0.2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06" calcext:value-type="float">
            <text:p>105.06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4" calcext:value-type="float">
            <text:p>102.4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98" calcext:value-type="float">
            <text:p>0.98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9" calcext:value-type="float">
            <text:p>10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7" office:value-type="float" office:value="0.25" calcext:value-type="float">
            <text:p>0.2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5-02T09:33:51</meta:print-date>
    <meta:creation-date>1997-01-14T01:50:29</meta:creation-date>
    <dc:date>2019-05-06T01:21:32</dc:date>
    <meta:generator>NDC_ODF_Application_Tools/1.0.3$Windows_X86_64 LibreOffice_project/8ad3e16aadc5e73175a2d44b1abec8638aa18880</meta:generator>
    <meta:document-statistic meta:table-count="1" meta:cell-count="7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