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6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6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6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4.42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4.65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4.8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3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9" table:default-cell-style-name="ce14"/>
        <table:table-column table:style-name="co5" table:number-columns-repeated="1012" table:default-cell-style-name="ce14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05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24" office:value-type="string" calcext:value-type="string" table:number-columns-spanned="8" table:number-rows-spanned="1">
              <text:p><text:span text:style-name="T7">民國</text:span><text:span text:style-name="T14">108</text:span><text:span text:style-name="T15">年</text:span><text:span text:style-name="T14">6</text:span><text:span text:style-name="T15">月</text:span></text:p>
            </table:table-cell>
            <table:covered-table-cell table:number-columns-repeated="7" table:style-name="ce24"/>
            <table:table-cell table:style-name="ce46"/>
            <table:table-cell table:style-name="ce50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25" office:value-type="string" calcext:value-type="string" table:number-columns-spanned="1" table:number-rows-spanned="3">
              <text:p><text:span text:style-name="T7">權數</text:span></text:p>
              <text:p><text:span text:style-name="T16">(‰)</text:span></text:p>
            </table:table-cell>
            <table:table-cell table:style-name="ce25" office:value-type="string" calcext:value-type="string" table:number-columns-spanned="1" table:number-rows-spanned="3">
              <text:p><text:span text:style-name="T7">本</text:span><text:span text:style-name="T14">     </text:span><text:span text:style-name="T15">月</text:span></text:p>
              <text:p><text:span text:style-name="T7">指</text:span><text:span text:style-name="T14">     </text:span><text:span text:style-name="T15">數</text:span></text:p>
            </table:table-cell>
            <table:table-cell table:style-name="ce33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33" office:value-type="string" calcext:value-type="string" table:number-columns-spanned="3" table:number-rows-spanned="1">
              <text:p><text:span text:style-name="T7">本年前</text:span><text:span text:style-name="T14">6</text:span><text:span text:style-name="T15">月指數平均</text:span></text:p>
            </table:table-cell>
            <table:covered-table-cell table:number-columns-repeated="2" table:style-name="ce3"/>
            <table:table-cell table:style-name="ce51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6"/>
            <table:table-cell table:style-name="ce25" office:value-type="string" calcext:value-type="string" table:number-columns-spanned="1" table:number-rows-spanned="2">
              <text:p><text:span text:style-name="T7">與上月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25" office:value-type="string" calcext:value-type="string" table:number-columns-spanned="1" table:number-rows-spanned="2">
              <text:p><text:span text:style-name="T7">與上年同月比較</text:span><text:span text:style-name="T14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style-name="ce41" office:value-type="string" calcext:value-type="string" table:number-columns-spanned="1" table:number-rows-spanned="2">
              <text:p><text:span text:style-name="T7">指數</text:span></text:p>
              <text:p/>
            </table:table-cell>
            <table:table-cell table:style-name="ce25" office:value-type="string" calcext:value-type="string" table:number-columns-spanned="1" table:number-rows-spanned="2">
              <text:p><text:span text:style-name="T7">與上年同期比較</text:span></text:p>
              <text:p><text:span text:style-name="T16">(</text:span><text:span text:style-name="T15">％</text:span><text:span text:style-name="T14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6">(</text:span><text:span text:style-name="T15">百分點</text:span><text:span text:style-name="T14">)</text:span></text:p>
            </table:table-cell>
            <table:table-cell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7"/>
            <table:covered-table-cell table:number-columns-repeated="3" table:style-name="ce25"/>
            <table:covered-table-cell table:style-name="ce5"/>
            <table:covered-table-cell table:style-name="ce42"/>
            <table:covered-table-cell table:style-name="ce25"/>
            <table:covered-table-cell table:style-name="ce5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28" office:value-type="float" office:value="1000" calcext:value-type="float">
            <text:p>1,000.00 </text:p>
          </table:table-cell>
          <table:table-cell table:style-name="ce32" office:value-type="float" office:value="102.99" calcext:value-type="float">
            <text:p>102.99 </text:p>
          </table:table-cell>
          <table:table-cell table:style-name="ce34" office:value-type="float" office:value="0.34" calcext:value-type="float">
            <text:p>0.34 </text:p>
          </table:table-cell>
          <table:table-cell table:style-name="ce37" office:value-type="float" office:value="0.34" calcext:value-type="float">
            <text:p>0.34 </text:p>
          </table:table-cell>
          <table:table-cell table:style-name="ce34" office:value-type="float" office:value="0.86" calcext:value-type="float">
            <text:p>0.86 </text:p>
          </table:table-cell>
          <table:table-cell table:style-name="ce37" office:value-type="float" office:value="0.86" calcext:value-type="float">
            <text:p>0.86 </text:p>
          </table:table-cell>
          <table:table-cell table:style-name="ce43" office:value-type="float" office:value="102.27" calcext:value-type="float">
            <text:p>102.27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7" office:value-type="float" office:value="0.56" calcext:value-type="float">
            <text:p>0.56 </text:p>
          </table:table-cell>
          <table:table-cell table:style-name="ce52"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37.18" calcext:value-type="float">
            <text:p>237.18 </text:p>
          </table:table-cell>
          <table:table-cell table:style-name="ce29" office:value-type="float" office:value="103.12" calcext:value-type="float">
            <text:p>103.12 </text:p>
          </table:table-cell>
          <table:table-cell table:style-name="ce35" office:value-type="float" office:value="0.83" calcext:value-type="float">
            <text:p>0.83 </text:p>
          </table:table-cell>
          <table:table-cell table:style-name="ce38" office:value-type="float" office:value="0.2" calcext:value-type="float">
            <text:p>0.20 </text:p>
          </table:table-cell>
          <table:table-cell table:style-name="ce35" office:value-type="float" office:value="3.36" calcext:value-type="float">
            <text:p>3.36 </text:p>
          </table:table-cell>
          <table:table-cell table:style-name="ce38" office:value-type="float" office:value="0.78" calcext:value-type="float">
            <text:p>0.78 </text:p>
          </table:table-cell>
          <table:table-cell table:style-name="ce44" office:value-type="float" office:value="101.59" calcext:value-type="float">
            <text:p>101.59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48" office:value-type="float" office:value="0.41" calcext:value-type="float">
            <text:p>0.41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6.18" calcext:value-type="float">
            <text:p>46.18 </text:p>
          </table:table-cell>
          <table:table-cell table:style-name="ce29" office:value-type="float" office:value="99.25" calcext:value-type="float">
            <text:p>99.25 </text:p>
          </table:table-cell>
          <table:table-cell table:style-name="ce35" office:value-type="float" office:value="-1.98" calcext:value-type="float">
            <text:p>-1.98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5" office:value-type="float" office:value="-1.42" calcext:value-type="float">
            <text:p>-1.42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44" office:value-type="float" office:value="98.45" calcext:value-type="float">
            <text:p>98.45 </text:p>
          </table:table-cell>
          <table:table-cell table:style-name="ce35" office:value-type="float" office:value="-1.34" calcext:value-type="float">
            <text:p>-1.34 </text:p>
          </table:table-cell>
          <table:table-cell table:style-name="ce48" office:value-type="float" office:value="-0.06" calcext:value-type="float">
            <text:p>-0.06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26.09" calcext:value-type="float">
            <text:p>226.09 </text:p>
          </table:table-cell>
          <table:table-cell table:style-name="ce29" office:value-type="float" office:value="103.3" calcext:value-type="float">
            <text:p>103.30 </text:p>
          </table:table-cell>
          <table:table-cell table:style-name="ce35" office:value-type="float" office:value="1.04" calcext:value-type="float">
            <text:p>1.04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35" office:value-type="float" office:value="0.69" calcext:value-type="float">
            <text:p>0.69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44" office:value-type="float" office:value="102.19" calcext:value-type="float">
            <text:p>102.19 </text:p>
          </table:table-cell>
          <table:table-cell table:style-name="ce35" office:value-type="float" office:value="0.83" calcext:value-type="float">
            <text:p>0.83 </text:p>
          </table:table-cell>
          <table:table-cell table:style-name="ce48" office:value-type="float" office:value="0.19" calcext:value-type="float">
            <text:p>0.19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52.34" calcext:value-type="float">
            <text:p>152.34 </text:p>
          </table:table-cell>
          <table:table-cell table:style-name="ce29" office:value-type="float" office:value="102.93" calcext:value-type="float">
            <text:p>102.93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8" office:value-type="float" office:value="-0.11" calcext:value-type="float">
            <text:p>-0.11 </text:p>
          </table:table-cell>
          <table:table-cell table:style-name="ce35" office:value-type="float" office:value="-1.19" calcext:value-type="float">
            <text:p>-1.19 </text:p>
          </table:table-cell>
          <table:table-cell table:style-name="ce38" office:value-type="float" office:value="-0.19" calcext:value-type="float">
            <text:p>-0.19 </text:p>
          </table:table-cell>
          <table:table-cell table:style-name="ce44" office:value-type="float" office:value="103.02" calcext:value-type="float">
            <text:p>103.02 </text:p>
          </table:table-cell>
          <table:table-cell table:style-name="ce35" office:value-type="float" office:value="-0.88" calcext:value-type="float">
            <text:p>-0.88 </text:p>
          </table:table-cell>
          <table:table-cell table:style-name="ce48" office:value-type="float" office:value="-0.14" calcext:value-type="float">
            <text:p>-0.1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4.22" calcext:value-type="float">
            <text:p>44.22 </text:p>
          </table:table-cell>
          <table:table-cell table:style-name="ce29" office:value-type="float" office:value="103.51" calcext:value-type="float">
            <text:p>103.51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71" calcext:value-type="float">
            <text:p>0.71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4" office:value-type="float" office:value="103.35" calcext:value-type="float">
            <text:p>103.35 </text:p>
          </table:table-cell>
          <table:table-cell table:style-name="ce35" office:value-type="float" office:value="0.83" calcext:value-type="float">
            <text:p>0.83 </text:p>
          </table:table-cell>
          <table:table-cell table:style-name="ce48" office:value-type="float" office:value="0.04" calcext:value-type="float">
            <text:p>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7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44.57" calcext:value-type="float">
            <text:p>144.57 </text:p>
          </table:table-cell>
          <table:table-cell table:style-name="ce29" office:value-type="float" office:value="101.66" calcext:value-type="float">
            <text:p>101.66 </text:p>
          </table:table-cell>
          <table:table-cell table:style-name="ce35" office:value-type="float" office:value="0.49" calcext:value-type="float">
            <text:p>0.49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35" office:value-type="float" office:value="0.91" calcext:value-type="float">
            <text:p>0.91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4" office:value-type="float" office:value="101.02" calcext:value-type="float">
            <text:p>101.02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8" office:value-type="float" office:value="0.09" calcext:value-type="float">
            <text:p>0.09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6">
          <table:covered-table-cell table:style-name="ce8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49.42" calcext:value-type="float">
            <text:p>149.42 </text:p>
          </table:table-cell>
          <table:table-cell table:style-name="ce29" office:value-type="float" office:value="107.38" calcext:value-type="float">
            <text:p>107.38 </text:p>
            <draw:custom-shape table:end-cell-address="Sheet1.E14" table:end-x="1.9mm" table:end-y="1.9mm" draw:z-index="0" draw:name="Text Box 1" draw:style-name="gr1" draw:text-style-name="P1" svg:width="1.9mm" svg:height="6.91mm" svg:x="0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0.14" calcext:value-type="float">
            <text:p>0.14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07" calcext:value-type="float">
            <text:p>0.07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4" office:value-type="float" office:value="107.57" calcext:value-type="float">
            <text:p>107.57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8" office:value-type="float" office:value="0.05" calcext:value-type="float">
            <text:p>0.05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3.41" calcext:value-type="float">
            <text:p>103.41 </text:p>
            <draw:custom-shape table:end-cell-address="Sheet1.E15" table:end-x="1.9mm" table:end-y="1.9mm" draw:z-index="1" draw:name="Text Box 2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0.49" calcext:value-type="float">
            <text:p>0.49 </text:p>
          </table:table-cell>
          <table:table-cell table:style-name="ce37" office:value-type="float" office:value="0.49" calcext:value-type="float">
            <text:p>0.49 </text:p>
          </table:table-cell>
          <table:table-cell table:style-name="ce34" office:value-type="float" office:value="1.17" calcext:value-type="float">
            <text:p>1.17 </text:p>
          </table:table-cell>
          <table:table-cell table:style-name="ce37" office:value-type="float" office:value="1.17" calcext:value-type="float">
            <text:p>1.17 </text:p>
          </table:table-cell>
          <table:table-cell table:style-name="ce43" office:value-type="float" office:value="102.46" calcext:value-type="float">
            <text:p>102.46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7" office:value-type="float" office:value="0.74" calcext:value-type="float">
            <text:p>0.74 </text:p>
          </table:table-cell>
          <table:table-cell table:style-name="ce52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301.01" calcext:value-type="float">
            <text:p>301.01 </text:p>
          </table:table-cell>
          <table:table-cell table:style-name="ce29" office:value-type="float" office:value="102.79" calcext:value-type="float">
            <text:p>102.79 </text:p>
          </table:table-cell>
          <table:table-cell table:style-name="ce35" office:value-type="float" office:value="0.92" calcext:value-type="float">
            <text:p>0.92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35" office:value-type="float" office:value="3.61" calcext:value-type="float">
            <text:p>3.61 </text:p>
          </table:table-cell>
          <table:table-cell table:style-name="ce38" office:value-type="float" office:value="1.06" calcext:value-type="float">
            <text:p>1.06 </text:p>
          </table:table-cell>
          <table:table-cell table:style-name="ce44" office:value-type="float" office:value="101.09" calcext:value-type="float">
            <text:p>101.09 </text:p>
          </table:table-cell>
          <table:table-cell table:style-name="ce35" office:value-type="float" office:value="1.71" calcext:value-type="float">
            <text:p>1.71 </text:p>
          </table:table-cell>
          <table:table-cell table:style-name="ce48" office:value-type="float" office:value="0.51" calcext:value-type="float">
            <text:p>0.5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36.47" calcext:value-type="float">
            <text:p>36.47 </text:p>
          </table:table-cell>
          <table:table-cell table:style-name="ce29" office:value-type="float" office:value="98.82" calcext:value-type="float">
            <text:p>98.82 </text:p>
          </table:table-cell>
          <table:table-cell table:style-name="ce35" office:value-type="float" office:value="-2.2" calcext:value-type="float">
            <text:p>-2.20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5" office:value-type="float" office:value="-1.59" calcext:value-type="float">
            <text:p>-1.59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4" office:value-type="float" office:value="98.02" calcext:value-type="float">
            <text:p>98.02 </text:p>
          </table:table-cell>
          <table:table-cell table:style-name="ce35" office:value-type="float" office:value="-1.56" calcext:value-type="float">
            <text:p>-1.56 </text:p>
          </table:table-cell>
          <table:table-cell table:style-name="ce48" office:value-type="float" office:value="-0.06" calcext:value-type="float">
            <text:p>-0.06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310.17" calcext:value-type="float">
            <text:p>310.17 </text:p>
          </table:table-cell>
          <table:table-cell table:style-name="ce29" office:value-type="float" office:value="103.71" calcext:value-type="float">
            <text:p>103.71 </text:p>
          </table:table-cell>
          <table:table-cell table:style-name="ce35" office:value-type="float" office:value="1.12" calcext:value-type="float">
            <text:p>1.12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35" office:value-type="float" office:value="0.77" calcext:value-type="float">
            <text:p>0.77 </text:p>
          </table:table-cell>
          <table:table-cell table:style-name="ce38" office:value-type="float" office:value="0.24" calcext:value-type="float">
            <text:p>0.24 </text:p>
          </table:table-cell>
          <table:table-cell table:style-name="ce44" office:value-type="float" office:value="102.46" calcext:value-type="float">
            <text:p>102.46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48" office:value-type="float" office:value="0.27" calcext:value-type="float">
            <text:p>0.27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11.79" calcext:value-type="float">
            <text:p>111.79 </text:p>
          </table:table-cell>
          <table:table-cell table:style-name="ce29" office:value-type="float" office:value="102.94" calcext:value-type="float">
            <text:p>102.94 </text:p>
          </table:table-cell>
          <table:table-cell table:style-name="ce35" office:value-type="float" office:value="-0.83" calcext:value-type="float">
            <text:p>-0.83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5" office:value-type="float" office:value="-1.46" calcext:value-type="float">
            <text:p>-1.46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44" office:value-type="float" office:value="103.16" calcext:value-type="float">
            <text:p>103.16 </text:p>
          </table:table-cell>
          <table:table-cell table:style-name="ce35" office:value-type="float" office:value="-0.96" calcext:value-type="float">
            <text:p>-0.96 </text:p>
          </table:table-cell>
          <table:table-cell table:style-name="ce48" office:value-type="float" office:value="-0.11" calcext:value-type="float">
            <text:p>-0.11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51.71" calcext:value-type="float">
            <text:p>51.71 </text:p>
          </table:table-cell>
          <table:table-cell table:style-name="ce29" office:value-type="float" office:value="103.92" calcext:value-type="float">
            <text:p>103.92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5" office:value-type="float" office:value="0.68" calcext:value-type="float">
            <text:p>0.68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4" office:value-type="float" office:value="103.73" calcext:value-type="float">
            <text:p>103.73 </text:p>
          </table:table-cell>
          <table:table-cell table:style-name="ce35" office:value-type="float" office:value="0.77" calcext:value-type="float">
            <text:p>0.77 </text:p>
          </table:table-cell>
          <table:table-cell table:style-name="ce48" office:value-type="float" office:value="0.04" calcext:value-type="float">
            <text:p>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72.42" calcext:value-type="float">
            <text:p>72.42 </text:p>
          </table:table-cell>
          <table:table-cell table:style-name="ce29" office:value-type="float" office:value="101.62" calcext:value-type="float">
            <text:p>101.62 </text:p>
          </table:table-cell>
          <table:table-cell table:style-name="ce35" office:value-type="float" office:value="0.37" calcext:value-type="float">
            <text:p>0.37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5" office:value-type="float" office:value="0.74" calcext:value-type="float">
            <text:p>0.74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44" office:value-type="float" office:value="100.98" calcext:value-type="float">
            <text:p>100.98 </text:p>
          </table:table-cell>
          <table:table-cell table:style-name="ce35" office:value-type="float" office:value="0.43" calcext:value-type="float">
            <text:p>0.43 </text:p>
          </table:table-cell>
          <table:table-cell table:style-name="ce48" office:value-type="float" office:value="0.03" calcext:value-type="float">
            <text:p>0.03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16.42" calcext:value-type="float">
            <text:p>116.42 </text:p>
          </table:table-cell>
          <table:table-cell table:style-name="ce29" office:value-type="float" office:value="111.85" calcext:value-type="float">
            <text:p>111.85 </text:p>
            <draw:custom-shape table:end-cell-address="Sheet1.E22" table:end-x="1.9mm" table:end-y="1.9mm" draw:z-index="4" draw:name="Text Box 5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05" calcext:value-type="float">
            <text:p>-0.05 </text:p>
          </table:table-cell>
          <table:table-cell table:style-name="ce38" office:value-type="float" office:value="-0.01" calcext:value-type="float">
            <text:p>-0.01 </text:p>
          </table:table-cell>
          <table:table-cell table:style-name="ce35" office:value-type="float" office:value="0.09" calcext:value-type="float">
            <text:p>0.09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4" office:value-type="float" office:value="111.97" calcext:value-type="float">
            <text:p>111.97 </text:p>
          </table:table-cell>
          <table:table-cell table:style-name="ce35" office:value-type="float" office:value="0.48" calcext:value-type="float">
            <text:p>0.48 </text:p>
          </table:table-cell>
          <table:table-cell table:style-name="ce48" office:value-type="float" office:value="0.06" calcext:value-type="float">
            <text:p>0.06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3.06" calcext:value-type="float">
            <text:p>103.06 </text:p>
          </table:table-cell>
          <table:table-cell table:style-name="ce34" office:value-type="float" office:value="0.28" calcext:value-type="float">
            <text:p>0.28 </text:p>
          </table:table-cell>
          <table:table-cell table:style-name="ce37" office:value-type="float" office:value="0.28" calcext:value-type="float">
            <text:p>0.28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37" office:value-type="float" office:value="0.78" calcext:value-type="float">
            <text:p>0.78 </text:p>
          </table:table-cell>
          <table:table-cell table:style-name="ce43" office:value-type="float" office:value="102.37" calcext:value-type="float">
            <text:p>102.37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7" office:value-type="float" office:value="0.55" calcext:value-type="float">
            <text:p>0.55 </text:p>
          </table:table-cell>
          <table:table-cell table:style-name="ce52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252.05" calcext:value-type="float">
            <text:p>252.05 </text:p>
          </table:table-cell>
          <table:table-cell table:style-name="ce29" office:value-type="float" office:value="103.18" calcext:value-type="float">
            <text:p>103.18 </text:p>
          </table:table-cell>
          <table:table-cell table:style-name="ce35" office:value-type="float" office:value="0.82" calcext:value-type="float">
            <text:p>0.82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35" office:value-type="float" office:value="3.31" calcext:value-type="float">
            <text:p>3.31 </text:p>
          </table:table-cell>
          <table:table-cell table:style-name="ce40" office:value-type="float" office:value="0.82" calcext:value-type="float">
            <text:p>0.82 <text:s/></text:p>
          </table:table-cell>
          <table:table-cell table:style-name="ce44" office:value-type="float" office:value="101.66" calcext:value-type="float">
            <text:p>101.66 </text:p>
          </table:table-cell>
          <table:table-cell table:style-name="ce35" office:value-type="float" office:value="1.7" calcext:value-type="float">
            <text:p>1.70 </text:p>
          </table:table-cell>
          <table:table-cell table:style-name="ce48" office:value-type="float" office:value="0.42" calcext:value-type="float">
            <text:p>0.42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5.59" calcext:value-type="float">
            <text:p>45.59 </text:p>
          </table:table-cell>
          <table:table-cell table:style-name="ce29" office:value-type="float" office:value="99.28" calcext:value-type="float">
            <text:p>99.28 </text:p>
          </table:table-cell>
          <table:table-cell table:style-name="ce35" office:value-type="float" office:value="-2.01" calcext:value-type="float">
            <text:p>-2.01 </text:p>
          </table:table-cell>
          <table:table-cell table:style-name="ce38" office:value-type="float" office:value="-0.09" calcext:value-type="float">
            <text:p>-0.09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40" office:value-type="float" office:value="-0.07" calcext:value-type="float">
            <text:p>-0.07 <text:s/></text:p>
          </table:table-cell>
          <table:table-cell table:style-name="ce44" office:value-type="float" office:value="98.52" calcext:value-type="float">
            <text:p>98.52 </text:p>
          </table:table-cell>
          <table:table-cell table:style-name="ce35" office:value-type="float" office:value="-1.33" calcext:value-type="float">
            <text:p>-1.33 </text:p>
          </table:table-cell>
          <table:table-cell table:style-name="ce48" office:value-type="float" office:value="-0.06" calcext:value-type="float">
            <text:p>-0.06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232.48" calcext:value-type="float">
            <text:p>232.48 </text:p>
          </table:table-cell>
          <table:table-cell table:style-name="ce29" office:value-type="float" office:value="103.31" calcext:value-type="float">
            <text:p>103.31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35" office:value-type="float" office:value="0.7" calcext:value-type="float">
            <text:p>0.70 </text:p>
          </table:table-cell>
          <table:table-cell table:style-name="ce40" office:value-type="float" office:value="0.16" calcext:value-type="float">
            <text:p>0.16 <text:s/></text:p>
          </table:table-cell>
          <table:table-cell table:style-name="ce44" office:value-type="float" office:value="102.16" calcext:value-type="float">
            <text:p>102.16 </text:p>
          </table:table-cell>
          <table:table-cell table:style-name="ce35" office:value-type="float" office:value="0.83" calcext:value-type="float">
            <text:p>0.83 </text:p>
          </table:table-cell>
          <table:table-cell table:style-name="ce48" office:value-type="float" office:value="0.19" calcext:value-type="float">
            <text:p>0.19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41.87" calcext:value-type="float">
            <text:p>141.87 </text:p>
          </table:table-cell>
          <table:table-cell table:style-name="ce29" office:value-type="float" office:value="102.96" calcext:value-type="float">
            <text:p>102.96 </text:p>
          </table:table-cell>
          <table:table-cell table:style-name="ce35" office:value-type="float" office:value="-0.88" calcext:value-type="float">
            <text:p>-0.88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35" office:value-type="float" office:value="-1.37" calcext:value-type="float">
            <text:p>-1.37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44" office:value-type="float" office:value="103.1" calcext:value-type="float">
            <text:p>103.10 </text:p>
          </table:table-cell>
          <table:table-cell table:style-name="ce35" office:value-type="float" office:value="-0.98" calcext:value-type="float">
            <text:p>-0.98 </text:p>
          </table:table-cell>
          <table:table-cell table:style-name="ce48" office:value-type="float" office:value="-0.15" calcext:value-type="float">
            <text:p>-0.15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3.23" calcext:value-type="float">
            <text:p>43.23 </text:p>
          </table:table-cell>
          <table:table-cell table:style-name="ce29" office:value-type="float" office:value="103.69" calcext:value-type="float">
            <text:p>103.69 </text:p>
          </table:table-cell>
          <table:table-cell table:style-name="ce35" office:value-type="float" office:value="0.35" calcext:value-type="float">
            <text:p>0.35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77" calcext:value-type="float">
            <text:p>0.77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4" office:value-type="float" office:value="103.5" calcext:value-type="float">
            <text:p>103.50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48" office:value-type="float" office:value="0.04" calcext:value-type="float">
            <text:p>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35.74" calcext:value-type="float">
            <text:p>135.74 </text:p>
          </table:table-cell>
          <table:table-cell table:style-name="ce29" office:value-type="float" office:value="101.36" calcext:value-type="float">
            <text:p>101.36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35" office:value-type="float" office:value="0.84" calcext:value-type="float">
            <text:p>0.84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44" office:value-type="float" office:value="100.81" calcext:value-type="float">
            <text:p>100.81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8" office:value-type="float" office:value="0.07" calcext:value-type="float">
            <text:p>0.07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29" office:value-type="float" office:value="149.05" calcext:value-type="float">
            <text:p>149.05 </text:p>
          </table:table-cell>
          <table:table-cell table:style-name="ce29" office:value-type="float" office:value="108.38" calcext:value-type="float">
            <text:p>108.38 </text:p>
            <draw:custom-shape table:end-cell-address="Sheet1.E30" table:end-x="1.9mm" table:end-y="1.9mm" draw:z-index="2" draw:name="Text Box 3" draw:style-name="gr2" draw:text-style-name="P1" svg:width="1.9mm" svg:height="7.14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-0.18" calcext:value-type="float">
            <text:p>-0.18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35" office:value-type="float" office:value="-0.49" calcext:value-type="float">
            <text:p>-0.49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44" office:value-type="float" office:value="108.79" calcext:value-type="float">
            <text:p>108.79 </text:p>
          </table:table-cell>
          <table:table-cell table:style-name="ce35" office:value-type="float" office:value="0.25" calcext:value-type="float">
            <text:p>0.25 </text:p>
          </table:table-cell>
          <table:table-cell table:style-name="ce48" office:value-type="float" office:value="0.04" calcext:value-type="float">
            <text:p>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%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3">總指數</text:span></text:p>
          </table:table-cell>
          <table:covered-table-cell table:style-name="ce21"/>
          <table:table-cell table:style-name="ce30" office:value-type="float" office:value="1000" calcext:value-type="float">
            <text:p>1,000.00</text:p>
          </table:table-cell>
          <table:table-cell table:style-name="ce32" office:value-type="float" office:value="102.8" calcext:value-type="float">
            <text:p>102.80 </text:p>
          </table:table-cell>
          <table:table-cell table:style-name="ce34" office:value-type="float" office:value="0.39" calcext:value-type="float">
            <text:p>0.39 </text:p>
          </table:table-cell>
          <table:table-cell table:style-name="ce37" office:value-type="float" office:value="0.39" calcext:value-type="float">
            <text:p>0.39 </text:p>
          </table:table-cell>
          <table:table-cell table:style-name="ce34" office:value-type="float" office:value="0.89" calcext:value-type="float">
            <text:p>0.89 </text:p>
          </table:table-cell>
          <table:table-cell table:style-name="ce37" office:value-type="float" office:value="0.89" calcext:value-type="float">
            <text:p>0.89 </text:p>
          </table:table-cell>
          <table:table-cell table:style-name="ce43" office:value-type="float" office:value="102.11" calcext:value-type="float">
            <text:p>102.1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7" office:value-type="float" office:value="0.55" calcext:value-type="float">
            <text:p>0.55 </text:p>
          </table:table-cell>
          <table:table-cell table:style-name="ce52"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食物類</text:span></text:p>
          </table:table-cell>
          <table:table-cell table:style-name="ce29" office:value-type="float" office:value="196.24" calcext:value-type="float">
            <text:p>196.24 </text:p>
          </table:table-cell>
          <table:table-cell table:style-name="ce29" office:value-type="float" office:value="103.45" calcext:value-type="float">
            <text:p>103.45 </text:p>
          </table:table-cell>
          <table:table-cell table:style-name="ce35" office:value-type="float" office:value="0.8" calcext:value-type="float">
            <text:p>0.80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35" office:value-type="float" office:value="3.33" calcext:value-type="float">
            <text:p>3.33 </text:p>
          </table:table-cell>
          <table:table-cell table:style-name="ce38" office:value-type="float" office:value="0.64" calcext:value-type="float">
            <text:p>0.64 </text:p>
          </table:table-cell>
          <table:table-cell table:style-name="ce44" office:value-type="float" office:value="101.97" calcext:value-type="float">
            <text:p>101.97 </text:p>
          </table:table-cell>
          <table:table-cell table:style-name="ce35" office:value-type="float" office:value="1.82" calcext:value-type="float">
            <text:p>1.82 </text:p>
          </table:table-cell>
          <table:table-cell table:style-name="ce48" office:value-type="float" office:value="0.35" calcext:value-type="float">
            <text:p>0.35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衣著類</text:span></text:p>
          </table:table-cell>
          <table:table-cell table:style-name="ce29" office:value-type="float" office:value="49.59" calcext:value-type="float">
            <text:p>49.59 </text:p>
          </table:table-cell>
          <table:table-cell table:style-name="ce29" office:value-type="float" office:value="99.6" calcext:value-type="float">
            <text:p>99.60 </text:p>
          </table:table-cell>
          <table:table-cell table:style-name="ce35" office:value-type="float" office:value="-1.91" calcext:value-type="float">
            <text:p>-1.91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5" office:value-type="float" office:value="-1.26" calcext:value-type="float">
            <text:p>-1.26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4" office:value-type="float" office:value="98.71" calcext:value-type="float">
            <text:p>98.71 </text:p>
          </table:table-cell>
          <table:table-cell table:style-name="ce35" office:value-type="float" office:value="-1.31" calcext:value-type="float">
            <text:p>-1.31 </text:p>
          </table:table-cell>
          <table:table-cell table:style-name="ce48" office:value-type="float" office:value="-0.07" calcext:value-type="float">
            <text:p>-0.07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居住類</text:span></text:p>
          </table:table-cell>
          <table:table-cell table:style-name="ce29" office:value-type="float" office:value="194.38" calcext:value-type="float">
            <text:p>194.38 </text:p>
          </table:table-cell>
          <table:table-cell table:style-name="ce29" office:value-type="float" office:value="103.11" calcext:value-type="float">
            <text:p>103.11 </text:p>
          </table:table-cell>
          <table:table-cell table:style-name="ce35" office:value-type="float" office:value="0.95" calcext:value-type="float">
            <text:p>0.95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44" office:value-type="float" office:value="102.11" calcext:value-type="float">
            <text:p>102.11 </text:p>
          </table:table-cell>
          <table:table-cell table:style-name="ce35" office:value-type="float" office:value="0.78" calcext:value-type="float">
            <text:p>0.78 </text:p>
          </table:table-cell>
          <table:table-cell table:style-name="ce48" office:value-type="float" office:value="0.15" calcext:value-type="float">
            <text:p>0.15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交通及通訊類</text:span></text:p>
          </table:table-cell>
          <table:table-cell table:style-name="ce29" office:value-type="float" office:value="180.07" calcext:value-type="float">
            <text:p>180.07 </text:p>
          </table:table-cell>
          <table:table-cell table:style-name="ce29" office:value-type="float" office:value="102.88" calcext:value-type="float">
            <text:p>102.88 </text:p>
          </table:table-cell>
          <table:table-cell table:style-name="ce35" office:value-type="float" office:value="-0.46" calcext:value-type="float">
            <text:p>-0.46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5" office:value-type="float" office:value="-0.91" calcext:value-type="float">
            <text:p>-0.91 </text:p>
          </table:table-cell>
          <table:table-cell table:style-name="ce38" office:value-type="float" office:value="-0.16" calcext:value-type="float">
            <text:p>-0.16 </text:p>
          </table:table-cell>
          <table:table-cell table:style-name="ce44" office:value-type="float" office:value="102.88" calcext:value-type="float">
            <text:p>102.88 </text:p>
          </table:table-cell>
          <table:table-cell table:style-name="ce35" office:value-type="float" office:value="-0.72" calcext:value-type="float">
            <text:p>-0.72 </text:p>
          </table:table-cell>
          <table:table-cell table:style-name="ce48" office:value-type="float" office:value="-0.13" calcext:value-type="float">
            <text:p>-0.13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醫藥保健類</text:span></text:p>
          </table:table-cell>
          <table:table-cell table:style-name="ce29" office:value-type="float" office:value="44.01" calcext:value-type="float">
            <text:p>44.01 </text:p>
          </table:table-cell>
          <table:table-cell table:style-name="ce29" office:value-type="float" office:value="103.03" calcext:value-type="float">
            <text:p>103.03 </text:p>
          </table:table-cell>
          <table:table-cell table:style-name="ce35" office:value-type="float" office:value="0.26" calcext:value-type="float">
            <text:p>0.26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5" office:value-type="float" office:value="0.63" calcext:value-type="float">
            <text:p>0.63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4" office:value-type="float" office:value="102.92" calcext:value-type="float">
            <text:p>102.92 </text:p>
          </table:table-cell>
          <table:table-cell table:style-name="ce35" office:value-type="float" office:value="0.81" calcext:value-type="float">
            <text:p>0.81 </text:p>
          </table:table-cell>
          <table:table-cell table:style-name="ce48" office:value-type="float" office:value="0.04" calcext:value-type="float">
            <text:p>0.0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0"/>
          <table:table-cell table:style-name="ce17"/>
          <table:table-cell table:style-name="ce22" office:value-type="string" calcext:value-type="string">
            <text:p><text:span text:style-name="T7">教養娛樂類</text:span></text:p>
          </table:table-cell>
          <table:table-cell table:style-name="ce29" office:value-type="float" office:value="177.43" calcext:value-type="float">
            <text:p>177.43 </text:p>
          </table:table-cell>
          <table:table-cell table:style-name="ce29" office:value-type="float" office:value="101.88" calcext:value-type="float">
            <text:p>101.88 </text:p>
          </table:table-cell>
          <table:table-cell table:style-name="ce35" office:value-type="float" office:value="0.59" calcext:value-type="float">
            <text:p>0.59 </text:p>
          </table:table-cell>
          <table:table-cell table:style-name="ce38" office:value-type="float" office:value="0.1" calcext:value-type="float">
            <text:p>0.10 </text:p>
          </table:table-cell>
          <table:table-cell table:style-name="ce35" office:value-type="float" office:value="1.01" calcext:value-type="float">
            <text:p>1.01 </text:p>
          </table:table-cell>
          <table:table-cell table:style-name="ce38" office:value-type="float" office:value="0.18" calcext:value-type="float">
            <text:p>0.18 </text:p>
          </table:table-cell>
          <table:table-cell table:style-name="ce44" office:value-type="float" office:value="101.14" calcext:value-type="float">
            <text:p>101.14 </text:p>
          </table:table-cell>
          <table:table-cell table:style-name="ce35" office:value-type="float" office:value="0.81" calcext:value-type="float">
            <text:p>0.81 </text:p>
          </table:table-cell>
          <table:table-cell table:style-name="ce48" office:value-type="float" office:value="0.14" calcext:value-type="float">
            <text:p>0.14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7">
          <table:covered-table-cell table:style-name="ce11"/>
          <table:table-cell table:style-name="ce18"/>
          <table:table-cell table:style-name="ce23" office:value-type="string" calcext:value-type="string">
            <text:p><text:span text:style-name="T7">雜項類</text:span></text:p>
          </table:table-cell>
          <table:table-cell table:style-name="ce31" office:value-type="float" office:value="158.28" calcext:value-type="float">
            <text:p>158.28 </text:p>
          </table:table-cell>
          <table:table-cell table:style-name="ce31" office:value-type="float" office:value="105" calcext:value-type="float">
            <text:p>105.00 </text:p>
            <draw:custom-shape table:end-cell-address="Sheet1.E38" table:end-x="1.9mm" table:end-y="2.11mm" draw:z-index="3" draw:name="Text Box 4" draw:style-name="gr3" draw:text-style-name="P1" svg:width="1.9mm" svg:height="7.35mm" svg:x="0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office:value-type="float" office:value="0.66" calcext:value-type="float">
            <text:p>0.66 </text:p>
          </table:table-cell>
          <table:table-cell table:style-name="ce39" office:value-type="float" office:value="0.11" calcext:value-type="float">
            <text:p>0.11 </text:p>
          </table:table-cell>
          <table:table-cell table:style-name="ce36" office:value-type="float" office:value="0.93" calcext:value-type="float">
            <text:p>0.93 </text:p>
          </table:table-cell>
          <table:table-cell table:style-name="ce39" office:value-type="float" office:value="0.15" calcext:value-type="float">
            <text:p>0.15 </text:p>
          </table:table-cell>
          <table:table-cell table:style-name="ce45" office:value-type="float" office:value="104.86" calcext:value-type="float">
            <text:p>104.86 </text:p>
          </table:table-cell>
          <table:table-cell table:style-name="ce36" office:value-type="float" office:value="0.39" calcext:value-type="float">
            <text:p>0.39 </text:p>
          </table:table-cell>
          <table:table-cell table:style-name="ce49" office:value-type="float" office:value="0.06" calcext:value-type="float">
            <text:p>0.06 </text:p>
          </table:table-cell>
          <table:table-cell/>
          <table:table-cell table:style-name="ce52" table:number-columns-repeated="3"/>
          <table:table-cell table:number-columns-repeated="1008"/>
        </table:table-row>
        <table:table-row table:style-name="ro8">
          <table:table-cell table:style-name="ce1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19"/>
          <table:table-cell table:number-columns-repeated="1022"/>
        </table:table-row>
        <table:table-row table:style-name="ro4">
          <table:table-cell table:style-name="ce12"/>
          <table:table-cell table:style-name="ce20"/>
          <table:table-cell table:number-columns-repeated="1022"/>
        </table:table-row>
        <table:table-row table:style-name="ro8">
          <table:table-cell table:style-name="ce13"/>
          <table:table-cell table:style-name="ce20"/>
          <table:table-cell table:number-columns-repeated="1022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38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2" loext:min-decimal-places="2" number:min-integer-digits="4" number:grouping="true"/>
    </number:number-style>
    <number:number-style style:name="N151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 style:data-style-name="N2" text:time-value="14:19:38.8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print-date>2019-07-02T08:08:15</meta:print-date>
    <meta:creation-date>1997-01-14T01:50:29</meta:creation-date>
    <dc:date>2019-07-04T14:19:57.616000000</dc:date>
    <meta:generator>NDC_ODF_Application_Tools/1.0.3$Windows_X86_64 LibreOffice_project/8ad3e16aadc5e73175a2d44b1abec8638aa18880</meta:generator>
    <meta:editing-duration>PT19S</meta:editing-duration>
    <meta:editing-cycles>1</meta:editing-cycles>
    <meta:document-statistic meta:table-count="1" meta:cell-count="340" meta:object-count="5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