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3</text:span><text:span text:style-name="T3">月至</text:span><text:span text:style-name="T2">108</text:span><text:span text:style-name="T3">年</text:span><text:span text:style-name="T2">8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8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8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8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8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34" office:value-type="string" calcext:value-type="string" table:number-columns-spanned="2" table:number-rows-spanned="2">
            <text:p>8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34" office:value-type="string" calcext:value-type="string" table:number-columns-spanned="2" table:number-rows-spanned="2">
            <text:p>8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84" calcext:value-type="float" table:number-columns-spanned="1" table:number-rows-spanned="2">
            <text:p>102.84 </text:p>
          </table:table-cell>
          <table:table-cell table:style-name="ce29" office:value-type="float" office:value="-0.63" calcext:value-type="float" table:number-columns-spanned="1" table:number-rows-spanned="2">
            <text:p>-0.63 </text:p>
          </table:table-cell>
          <table:table-cell table:style-name="ce29" office:value-type="float" office:value="0.75" calcext:value-type="float" table:number-columns-spanned="1" table:number-rows-spanned="2">
            <text:p>0.75 </text:p>
          </table:table-cell>
          <table:table-cell table:style-name="ce29" office:value-type="float" office:value="0.14" calcext:value-type="float" table:number-columns-spanned="1" table:number-rows-spanned="2">
            <text:p>0.14 </text:p>
          </table:table-cell>
          <table:table-cell table:style-name="ce29" office:value-type="float" office:value="0.33" calcext:value-type="float" table:number-columns-spanned="1" table:number-rows-spanned="2">
            <text:p>0.33 </text:p>
          </table:table-cell>
          <table:table-cell table:style-name="ce29" office:value-type="float" office:value="-0.12" calcext:value-type="float" table:number-columns-spanned="1" table:number-rows-spanned="2">
            <text:p>-0.12 </text:p>
          </table:table-cell>
          <table:table-cell table:style-name="ce35" office:value-type="float" office:value="-0.02" calcext:value-type="float" table:number-columns-spanned="1" table:number-rows-spanned="2">
            <text:p>-0.02 </text:p>
          </table:table-cell>
          <table:table-cell table:style-name="ce43" table:number-columns-spanned="1" table:number-rows-spanned="2"/>
          <table:table-cell table:style-name="ce50" office:value-type="float" office:value="0.43" calcext:value-type="float" table:number-columns-spanned="1" table:number-rows-spanned="2">
            <text:p>0.43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" calcext:value-type="float">
            <text:p>101.00 </text:p>
          </table:table-cell>
          <table:table-cell table:style-name="ce66" office:value-type="float" office:value="0.9" calcext:value-type="float">
            <text:p>0.9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76" office:value-type="float" office:value="-0.3" calcext:value-type="float">
            <text:p>-0.30 </text:p>
          </table:table-cell>
          <table:table-cell table:style-name="ce81"/>
          <table:table-cell table:style-name="ce84" office:value-type="float" office:value="0.12" calcext:value-type="float">
            <text:p>0.12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52" calcext:value-type="float">
            <text:p>103.52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1.73" calcext:value-type="float">
            <text:p>1.73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27" calcext:value-type="float">
            <text:p>103.27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37" office:value-type="float" office:value="1.2" calcext:value-type="float">
            <text:p>1.20 </text:p>
          </table:table-cell>
          <table:table-cell table:style-name="ce45"/>
          <table:table-cell table:style-name="ce51" office:value-type="float" office:value="2.35" calcext:value-type="float">
            <text:p>2.35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86" calcext:value-type="float">
            <text:p>102.8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85" office:value-type="float" office:value="1.15" calcext:value-type="float">
            <text:p>1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1.68" calcext:value-type="float">
            <text:p>1.68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8.46" calcext:value-type="float">
            <text:p>98.46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1.1" calcext:value-type="float">
            <text:p>-1.10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-1.72" calcext:value-type="float">
            <text:p>-1.7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-2" calcext:value-type="float">
            <text:p>-2.00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46"/>
          <table:table-cell table:style-name="ce52" office:value-type="float" office:value="0.11" calcext:value-type="float">
            <text:p>0.1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66" calcext:value-type="float">
            <text:p>101.66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38" office:value-type="float" office:value="-0.88" calcext:value-type="float">
            <text:p>-0.88 </text:p>
          </table:table-cell>
          <table:table-cell table:style-name="ce46"/>
          <table:table-cell table:style-name="ce85" office:value-type="float" office:value="0.46" calcext:value-type="float">
            <text:p>0.4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42" calcext:value-type="float">
            <text:p>106.42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52" office:value-type="float" office:value="2.22" calcext:value-type="float">
            <text:p>2.22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09" calcext:value-type="float">
            <text:p>101.09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68" calcext:value-type="float">
            <text:p>103.68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5" calcext:value-type="float">
            <text:p>0.50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11.73" calcext:value-type="float">
            <text:p>111.73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11.66" calcext:value-type="float">
            <text:p>11.66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-0.93" calcext:value-type="float">
            <text:p>-0.9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57" calcext:value-type="float">
            <text:p>105.5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52" office:value-type="float" office:value="1.18" calcext:value-type="float">
            <text:p>1.18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4.31" calcext:value-type="float">
            <text:p>114.31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-4.4" calcext:value-type="float">
            <text:p>-4.40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38" office:value-type="float" office:value="-0.71" calcext:value-type="float">
            <text:p>-0.71 </text:p>
          </table:table-cell>
          <table:table-cell table:style-name="ce46"/>
          <table:table-cell table:style-name="ce85" office:value-type="float" office:value="-4.48" calcext:value-type="float">
            <text:p>-4.4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0.79" calcext:value-type="float">
            <text:p>100.79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52" office:value-type="float" office:value="-0.48" calcext:value-type="float">
            <text:p>-0.48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4.92" calcext:value-type="float">
            <text:p>104.92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38" office:value-type="float" office:value="-0.99" calcext:value-type="float">
            <text:p>-0.99 </text:p>
          </table:table-cell>
          <table:table-cell table:style-name="ce46"/>
          <table:table-cell table:style-name="ce52" office:value-type="float" office:value="-0.22" calcext:value-type="float">
            <text:p>-0.22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6.98" calcext:value-type="float">
            <text:p>96.9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5.38" calcext:value-type="float">
            <text:p>-5.38 </text:p>
          </table:table-cell>
          <table:table-cell table:style-name="ce22" office:value-type="float" office:value="-9.57" calcext:value-type="float">
            <text:p>-9.57 </text:p>
          </table:table-cell>
          <table:table-cell table:style-name="ce22" office:value-type="float" office:value="-5.82" calcext:value-type="float">
            <text:p>-5.82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38" office:value-type="float" office:value="10.8" calcext:value-type="float">
            <text:p>10.8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8.19" calcext:value-type="float">
            <text:p>-8.19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83" calcext:value-type="float">
            <text:p>-0.83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93" calcext:value-type="float">
            <text:p>108.93 </text:p>
          </table:table-cell>
          <table:table-cell table:style-name="ce22" office:value-type="float" office:value="-2.67" calcext:value-type="float">
            <text:p>-2.6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46"/>
          <table:table-cell table:style-name="ce52" office:value-type="float" office:value="2.11" calcext:value-type="float">
            <text:p>2.11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75" calcext:value-type="float">
            <text:p>102.75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37" office:value-type="float" office:value="-1.17" calcext:value-type="float">
            <text:p>-1.17 </text:p>
          </table:table-cell>
          <table:table-cell table:style-name="ce45"/>
          <table:table-cell table:style-name="ce86" office:value-type="float" office:value="-2.44" calcext:value-type="float">
            <text:p>-2.4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05" calcext:value-type="float">
            <text:p>108.05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52" office:value-type="float" office:value="1.59" calcext:value-type="float">
            <text:p>1.59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9" calcext:value-type="float">
            <text:p>97.9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0.19" calcext:value-type="float">
            <text:p>0.1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102.83" calcext:value-type="float">
            <text:p>102.83 </text:p>
          </table:table-cell>
          <table:table-cell table:style-name="ce22" office:value-type="float" office:value="4.41" calcext:value-type="float">
            <text:p>4.41 </text:p>
          </table:table-cell>
          <table:table-cell table:style-name="ce22" office:value-type="float" office:value="8.55" calcext:value-type="float">
            <text:p>8.55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38" office:value-type="float" office:value="9" calcext:value-type="float">
            <text:p>9.0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4.56" calcext:value-type="float">
            <text:p>14.56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15" calcext:value-type="float">
            <text:p>99.15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7.44" calcext:value-type="float">
            <text:p>87.44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38" office:value-type="float" office:value="6.53" calcext:value-type="float">
            <text:p>6.5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3.52" calcext:value-type="float">
            <text:p>-3.52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5.81" calcext:value-type="float">
            <text:p>85.81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38" office:value-type="float" office:value="-1.73" calcext:value-type="float">
            <text:p>-1.73 </text:p>
          </table:table-cell>
          <table:table-cell table:style-name="ce46"/>
          <table:table-cell table:style-name="ce85" office:value-type="float" office:value="0.7" calcext:value-type="float">
            <text:p>0.7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6.3" calcext:value-type="float">
            <text:p>96.30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38" office:value-type="float" office:value="11.02" calcext:value-type="float">
            <text:p>11.0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7.36" calcext:value-type="float">
            <text:p>7.36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8.29" calcext:value-type="float">
            <text:p>118.2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-4.37" calcext:value-type="float">
            <text:p>-4.37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8" office:value-type="float" office:value="-3.08" calcext:value-type="float">
            <text:p>-3.08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6.75" calcext:value-type="float">
            <text:p>-6.7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107.96" calcext:value-type="float">
            <text:p>107.96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22" office:value-type="float" office:value="16.15" calcext:value-type="float">
            <text:p>16.15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6.02" calcext:value-type="float">
            <text:p>6.02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38" office:value-type="float" office:value="7.39" calcext:value-type="float">
            <text:p>7.3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8.96" calcext:value-type="float">
            <text:p>18.96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38" office:value-type="float" office:value="-1" calcext:value-type="float">
            <text:p>-1.00 </text:p>
          </table:table-cell>
          <table:table-cell table:style-name="ce46"/>
          <table:table-cell table:style-name="ce85" office:value-type="float" office:value="-2.12" calcext:value-type="float">
            <text:p>-2.1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108.78" calcext:value-type="float">
            <text:p>108.78 </text:p>
          </table:table-cell>
          <table:table-cell table:style-name="ce22" office:value-type="float" office:value="5.12" calcext:value-type="float">
            <text:p>5.12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38" office:value-type="float" office:value="10.17" calcext:value-type="float">
            <text:p>10.1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1.65" calcext:value-type="float">
            <text:p>21.6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4.51" calcext:value-type="float">
            <text:p>104.51 </text:p>
          </table:table-cell>
          <table:table-cell table:style-name="ce22" office:value-type="float" office:value="-2.64" calcext:value-type="float">
            <text:p>-2.64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38" office:value-type="float" office:value="-2.96" calcext:value-type="float">
            <text:p>-2.96 </text:p>
          </table:table-cell>
          <table:table-cell table:style-name="ce46"/>
          <table:table-cell table:style-name="ce85" office:value-type="float" office:value="-3.79" calcext:value-type="float">
            <text:p>-3.7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16" calcext:value-type="float">
            <text:p>102.16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52" office:value-type="float" office:value="0.07" calcext:value-type="float">
            <text:p>0.07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0.88" calcext:value-type="float">
            <text:p>90.88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-4" calcext:value-type="float">
            <text:p>-4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9.97" calcext:value-type="float">
            <text:p>89.97 </text:p>
          </table:table-cell>
          <table:table-cell table:style-name="ce22" office:value-type="float" office:value="-3.55" calcext:value-type="float">
            <text:p>-3.55 </text:p>
          </table:table-cell>
          <table:table-cell table:style-name="ce22" office:value-type="float" office:value="-2.93" calcext:value-type="float">
            <text:p>-2.93 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2" office:value-type="float" office:value="7.91" calcext:value-type="float">
            <text:p>7.91 </text:p>
          </table:table-cell>
          <table:table-cell table:style-name="ce22" office:value-type="float" office:value="-11.2" calcext:value-type="float">
            <text:p>-11.20 </text:p>
          </table:table-cell>
          <table:table-cell table:style-name="ce38" office:value-type="float" office:value="6.4" calcext:value-type="float">
            <text:p>6.4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3.57" calcext:value-type="float">
            <text:p>3.57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73" calcext:value-type="float">
            <text:p>104.73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46"/>
          <table:table-cell table:style-name="ce8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3.36" calcext:value-type="float">
            <text:p>113.36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38" office:value-type="float" office:value="2.04" calcext:value-type="float">
            <text:p>2.04 </text:p>
          </table:table-cell>
          <table:table-cell table:style-name="ce46"/>
          <table:table-cell table:style-name="ce52" office:value-type="float" office:value="3.88" calcext:value-type="float">
            <text:p>3.88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57" calcext:value-type="float">
            <text:p>103.5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06" calcext:value-type="float">
            <text:p>109.06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52" office:value-type="float" office:value="0.31" calcext:value-type="float">
            <text:p>0.3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05" calcext:value-type="float">
            <text:p>104.05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37" office:value-type="float" office:value="0.3" calcext:value-type="float">
            <text:p>0.30 </text:p>
          </table:table-cell>
          <table:table-cell table:style-name="ce45"/>
          <table:table-cell table:style-name="ce86" office:value-type="float" office:value="0.81" calcext:value-type="float">
            <text:p>0.8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2.95" calcext:value-type="float">
            <text:p>102.9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-2.77" calcext:value-type="float">
            <text:p>-2.77 </text:p>
          </table:table-cell>
          <table:table-cell table:style-name="ce46"/>
          <table:table-cell table:style-name="ce52" office:value-type="float" office:value="-0.38" calcext:value-type="float">
            <text:p>-0.3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36" calcext:value-type="float">
            <text:p>106.3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5.38" calcext:value-type="float">
            <text:p>105.3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38" office:value-type="float" office:value="-0.73" calcext:value-type="float">
            <text:p>-0.73 </text:p>
          </table:table-cell>
          <table:table-cell table:style-name="ce46"/>
          <table:table-cell table:style-name="ce52" office:value-type="float" office:value="0.5" calcext:value-type="float">
            <text:p>0.50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8" calcext:value-type="float">
            <text:p>101.80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46"/>
          <table:table-cell table:style-name="ce85" office:value-type="float" office:value="-0.12" calcext:value-type="float">
            <text:p>-0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51" calcext:value-type="float">
            <text:p>101.51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1.59" calcext:value-type="float">
            <text:p>1.59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1.85" calcext:value-type="float">
            <text:p>101.85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38" office:value-type="float" office:value="-0.95" calcext:value-type="float">
            <text:p>-0.95 </text:p>
          </table:table-cell>
          <table:table-cell table:style-name="ce46"/>
          <table:table-cell table:style-name="ce52" office:value-type="float" office:value="1.38" calcext:value-type="float">
            <text:p>1.38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2.11" calcext:value-type="float">
            <text:p>102.11 </text:p>
          </table:table-cell>
          <table:table-cell table:style-name="ce21" office:value-type="float" office:value="-1.85" calcext:value-type="float">
            <text:p>-1.85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37" office:value-type="float" office:value="-0.52" calcext:value-type="float">
            <text:p>-0.52 </text:p>
          </table:table-cell>
          <table:table-cell table:style-name="ce45"/>
          <table:table-cell table:style-name="ce86" office:value-type="float" office:value="0.33" calcext:value-type="float">
            <text:p>0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32" calcext:value-type="float">
            <text:p>103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52" office:value-type="float" office:value="1.04" calcext:value-type="float">
            <text:p>1.04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0.96" calcext:value-type="float">
            <text:p>100.9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2" table:style-name="ce22" office:value-type="float" office:value="-0.06" calcext:value-type="float">
            <text:p>-0.0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0.12" calcext:value-type="float">
            <text:p>0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5.94" calcext:value-type="float">
            <text:p>105.9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1.46" calcext:value-type="float">
            <text:p>1.4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87" calcext:value-type="float">
            <text:p>102.87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6" office:value-type="float" office:value="-0.14" calcext:value-type="float">
            <text:p>-0.14 </text:p>
          </table:table-cell>
          <table:table-cell table:style-name="ce66" office:value-type="float" office:value="-0.17" calcext:value-type="float">
            <text:p>-0.17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76" office:value-type="float" office:value="-0.1" calcext:value-type="float">
            <text:p>-0.10 </text:p>
          </table:table-cell>
          <table:table-cell table:style-name="ce82"/>
          <table:table-cell table:style-name="ce84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2.63" calcext:value-type="float">
            <text:p>102.63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38" office:value-type="float" office:value="-0.89" calcext:value-type="float">
            <text:p>-0.89 </text:p>
          </table:table-cell>
          <table:table-cell table:style-name="ce46"/>
          <table:table-cell table:style-name="ce52" office:value-type="float" office:value="2.05" calcext:value-type="float">
            <text:p>2.05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1.67" calcext:value-type="float">
            <text:p>101.6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/>
          <table:table-cell table:style-name="ce85" office:value-type="float" office:value="1.2" calcext:value-type="float">
            <text:p>1.2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5.65" calcext:value-type="float">
            <text:p>95.65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-0.91" calcext:value-type="float">
            <text:p>-0.91 </text:p>
          </table:table-cell>
          <table:table-cell table:style-name="ce21" office:value-type="float" office:value="-1.99" calcext:value-type="float">
            <text:p>-1.99 </text:p>
          </table:table-cell>
          <table:table-cell table:style-name="ce21" office:value-type="float" office:value="-2.01" calcext:value-type="float">
            <text:p>-2.01 </text:p>
          </table:table-cell>
          <table:table-cell table:style-name="ce37" office:value-type="float" office:value="-1.66" calcext:value-type="float">
            <text:p>-1.66 </text:p>
          </table:table-cell>
          <table:table-cell table:style-name="ce45"/>
          <table:table-cell table:style-name="ce51" office:value-type="float" office:value="-0.8" calcext:value-type="float">
            <text:p>-0.80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2.85" calcext:value-type="float">
            <text:p>102.85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0.01" calcext:value-type="float">
            <text:p>0.0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2.72" calcext:value-type="float">
            <text:p>92.72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10.99" calcext:value-type="float">
            <text:p>10.99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38" office:value-type="float" office:value="-2.26" calcext:value-type="float">
            <text:p>-2.26 </text:p>
          </table:table-cell>
          <table:table-cell table:style-name="ce46"/>
          <table:table-cell table:style-name="ce52" office:value-type="float" office:value="-1.8" calcext:value-type="float">
            <text:p>-1.80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74" calcext:value-type="float">
            <text:p>96.7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-2.45" calcext:value-type="float">
            <text:p>-2.4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9.12" calcext:value-type="float">
            <text:p>99.1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38" office:value-type="float" office:value="-0.77" calcext:value-type="float">
            <text:p>-0.77 </text:p>
          </table:table-cell>
          <table:table-cell table:style-name="ce46"/>
          <table:table-cell table:style-name="ce52" office:value-type="float" office:value="1.25" calcext:value-type="float">
            <text:p>1.25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22" office:value-type="float" office:value="-3.36" calcext:value-type="float">
            <text:p>-3.36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38" office:value-type="float" office:value="-0.97" calcext:value-type="float">
            <text:p>-0.97 </text:p>
          </table:table-cell>
          <table:table-cell table:style-name="ce46"/>
          <table:table-cell table:style-name="ce85" office:value-type="float" office:value="0.48" calcext:value-type="float">
            <text:p>0.4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88.59" calcext:value-type="float">
            <text:p>88.59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38" office:value-type="float" office:value="-3.18" calcext:value-type="float">
            <text:p>-3.1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.68" calcext:value-type="float">
            <text:p>-3.68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09" calcext:value-type="float">
            <text:p>98.09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85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8.51" calcext:value-type="float">
            <text:p>8.51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38" office:value-type="float" office:value="-1.34" calcext:value-type="float">
            <text:p>-1.34 </text:p>
          </table:table-cell>
          <table:table-cell table:style-name="ce46"/>
          <table:table-cell table:style-name="ce52" office:value-type="float" office:value="0.32" calcext:value-type="float">
            <text:p>0.32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4.66" calcext:value-type="float">
            <text:p>104.66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8" office:value-type="float" office:value="-1.52" calcext:value-type="float">
            <text:p>-1.52 </text:p>
          </table:table-cell>
          <table:table-cell table:style-name="ce46"/>
          <table:table-cell table:style-name="ce85" office:value-type="float" office:value="0.63" calcext:value-type="float">
            <text:p>0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51" calcext:value-type="float">
            <text:p>103.51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46"/>
          <table:table-cell table:style-name="ce52" office:value-type="float" office:value="2.26" calcext:value-type="float">
            <text:p>2.26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04" calcext:value-type="float">
            <text:p>107.04 </text:p>
          </table:table-cell>
          <table:table-cell table:style-name="ce21" office:value-type="float" office:value="-2.37" calcext:value-type="float">
            <text:p>-2.3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5"/>
          <table:table-cell table:style-name="ce86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13" calcext:value-type="float">
            <text:p>104.13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0.14" calcext:value-type="float">
            <text:p>0.14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1.48" calcext:value-type="float">
            <text:p>131.4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3.06" calcext:value-type="float">
            <text:p>-3.0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-2.46" calcext:value-type="float">
            <text:p>-2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18" calcext:value-type="float">
            <text:p>103.18 </text:p>
          </table:table-cell>
          <table:table-cell table:number-columns-repeated="2" table:style-name="ce21" office:value-type="float" office:value="0.11" calcext:value-type="float">
            <text:p>0.11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45"/>
          <table:table-cell table:style-name="ce51" office:value-type="float" office:value="0.47" calcext:value-type="float">
            <text:p>0.47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03" calcext:value-type="float">
            <text:p>103.03 </text:p>
          </table:table-cell>
          <table:table-cell table:style-name="ce66" office:value-type="float" office:value="0.57" calcext:value-type="float">
            <text:p>0.57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0.77" calcext:value-type="float">
            <text:p>0.77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82"/>
          <table:table-cell table:style-name="ce84" office:value-type="float" office:value="0.81" calcext:value-type="float">
            <text:p>0.8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84" calcext:value-type="float">
            <text:p>102.8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83" calcext:value-type="float">
            <text:p>0.83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3.26" calcext:value-type="float">
            <text:p>103.26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8" office:value-type="float" office:value="1.07" calcext:value-type="float">
            <text:p>1.07 </text:p>
          </table:table-cell>
          <table:table-cell table:style-name="ce46"/>
          <table:table-cell table:style-name="ce85" office:value-type="float" office:value="6.15" calcext:value-type="float">
            <text:p>6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0.39" calcext:value-type="float">
            <text:p>0.39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8.61" calcext:value-type="float">
            <text:p>98.61 </text:p>
          </table:table-cell>
          <table:table-cell table:style-name="ce22" office:value-type="float" office:value="-23.72" calcext:value-type="float">
            <text:p>-23.72 </text:p>
          </table:table-cell>
          <table:table-cell table:number-columns-repeated="2" table:style-name="ce22" office:value-type="float" office:value="0.11" calcext:value-type="float">
            <text:p>0.11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-2.44" calcext:value-type="float">
            <text:p>-2.4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" calcext:value-type="float">
            <text:p>102.9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26" calcext:value-type="float">
            <text:p>0.26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01" calcext:value-type="float">
            <text:p>105.01 </text:p>
          </table:table-cell>
          <table:table-cell table:style-name="ce22" office:value-type="float" office:value="-1.92" calcext:value-type="float">
            <text:p>-1.9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85" office:value-type="float" office:value="0.64" calcext:value-type="float">
            <text:p>0.64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6" calcext:value-type="float">
            <text:p>102.6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47"/>
          <table:table-cell table:style-name="ce53" office:value-type="float" office:value="0.42" calcext:value-type="float">
            <text:p>0.4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23" calcext:value-type="float">
            <text:p>100.23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47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8-01T07:37:24</meta:print-date>
    <meta:creation-date>1997-01-14T01:50:29</meta:creation-date>
    <dc:date>2019-09-05T00:19:27</dc:date>
    <meta:generator>NDC_ODF_Application_Tools/1.0.3$Windows_X86_64 LibreOffice_project/8ad3e16aadc5e73175a2d44b1abec8638aa18880</meta:generator>
    <meta:document-statistic meta:table-count="1" meta:cell-count="7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