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4</text:span><text:span text:style-name="T3">月至</text:span><text:span text:style-name="T2">108</text:span><text:span text:style-name="T3">年</text:span><text:span text:style-name="T2">9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9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9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9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9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34" office:value-type="string" calcext:value-type="string" table:number-columns-spanned="2" table:number-rows-spanned="2">
            <text:p>9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34" office:value-type="string" calcext:value-type="string" table:number-columns-spanned="2" table:number-rows-spanned="2">
            <text:p>9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3.01" calcext:value-type="float" table:number-columns-spanned="1" table:number-rows-spanned="2">
            <text:p>103.01 </text:p>
          </table:table-cell>
          <table:table-cell table:style-name="ce29" office:value-type="float" office:value="0.75" calcext:value-type="float" table:number-columns-spanned="1" table:number-rows-spanned="2">
            <text:p>0.75 </text:p>
          </table:table-cell>
          <table:table-cell table:style-name="ce29" office:value-type="float" office:value="0.14" calcext:value-type="float" table:number-columns-spanned="1" table:number-rows-spanned="2">
            <text:p>0.14 </text:p>
          </table:table-cell>
          <table:table-cell table:style-name="ce29" office:value-type="float" office:value="0.33" calcext:value-type="float" table:number-columns-spanned="1" table:number-rows-spanned="2">
            <text:p>0.33 </text:p>
          </table:table-cell>
          <table:table-cell table:style-name="ce29" office:value-type="float" office:value="-0.12" calcext:value-type="float" table:number-columns-spanned="1" table:number-rows-spanned="2">
            <text:p>-0.12 </text:p>
          </table:table-cell>
          <table:table-cell table:style-name="ce29" office:value-type="float" office:value="-0.02" calcext:value-type="float" table:number-columns-spanned="1" table:number-rows-spanned="2">
            <text:p>-0.02 </text:p>
          </table:table-cell>
          <table:table-cell table:style-name="ce35" office:value-type="float" office:value="0.17" calcext:value-type="float" table:number-columns-spanned="1" table:number-rows-spanned="2">
            <text:p>0.17 </text:p>
          </table:table-cell>
          <table:table-cell table:style-name="ce43" table:number-columns-spanned="1" table:number-rows-spanned="2"/>
          <table:table-cell table:style-name="ce50" office:value-type="float" office:value="0.43" calcext:value-type="float" table:number-columns-spanned="1" table:number-rows-spanned="2">
            <text:p>0.43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06" calcext:value-type="float">
            <text:p>101.06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-0.3" calcext:value-type="float">
            <text:p>-0.30 </text:p>
          </table:table-cell>
          <table:table-cell table:style-name="ce76" office:value-type="float" office:value="0.06" calcext:value-type="float">
            <text:p>0.06 </text:p>
          </table:table-cell>
          <table:table-cell table:style-name="ce81"/>
          <table:table-cell table:style-name="ce84" office:value-type="float" office:value="-0.22" calcext:value-type="float">
            <text:p>-0.22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42" calcext:value-type="float">
            <text:p>103.4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85" office:value-type="float" office:value="1.54" calcext:value-type="float">
            <text:p>1.54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4.79" calcext:value-type="float">
            <text:p>104.79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45"/>
          <table:table-cell table:style-name="ce51" office:value-type="float" office:value="1.97" calcext:value-type="float">
            <text:p>1.97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98" calcext:value-type="float">
            <text:p>102.9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39" calcext:value-type="float">
            <text:p>105.3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6"/>
          <table:table-cell table:style-name="ce52" office:value-type="float" office:value="1.24" calcext:value-type="float">
            <text:p>1.24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8.45" calcext:value-type="float">
            <text:p>98.45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1" calcext:value-type="float">
            <text:p>-1.10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-1.69" calcext:value-type="float">
            <text:p>-1.6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1.69" calcext:value-type="float">
            <text:p>101.6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1.54" calcext:value-type="float">
            <text:p>1.54 </text:p>
          </table:table-cell>
          <table:table-cell table:style-name="ce46"/>
          <table:table-cell table:style-name="ce52" office:value-type="float" office:value="-0.42" calcext:value-type="float">
            <text:p>-0.42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85" office:value-type="float" office:value="-0.53" calcext:value-type="float">
            <text:p>-0.5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81" calcext:value-type="float">
            <text:p>106.81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52" office:value-type="float" office:value="1.82" calcext:value-type="float">
            <text:p>1.82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57" calcext:value-type="float">
            <text:p>101.5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85" office:value-type="float" office:value="-0.29" calcext:value-type="float">
            <text:p>-0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46"/>
          <table:table-cell table:style-name="ce52" office:value-type="float" office:value="0.68" calcext:value-type="float">
            <text:p>0.68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11.09" calcext:value-type="float">
            <text:p>111.09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11.66" calcext:value-type="float">
            <text:p>11.66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46"/>
          <table:table-cell table:style-name="ce85" office:value-type="float" office:value="-1.51" calcext:value-type="float">
            <text:p>-1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55" calcext:value-type="float">
            <text:p>106.55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46"/>
          <table:table-cell table:style-name="ce52" office:value-type="float" office:value="2.07" calcext:value-type="float">
            <text:p>2.07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1.23" calcext:value-type="float">
            <text:p>111.23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-4.4" calcext:value-type="float">
            <text:p>-4.40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38" office:value-type="float" office:value="-2.69" calcext:value-type="float">
            <text:p>-2.69 </text:p>
          </table:table-cell>
          <table:table-cell table:style-name="ce46"/>
          <table:table-cell table:style-name="ce85" office:value-type="float" office:value="-7.07" calcext:value-type="float">
            <text:p>-7.0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-1.38" calcext:value-type="float">
            <text:p>-1.38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23" calcext:value-type="float">
            <text:p>105.2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0.04" calcext:value-type="float">
            <text:p>0.0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8.42" calcext:value-type="float">
            <text:p>98.42 </text:p>
          </table:table-cell>
          <table:table-cell table:style-name="ce22" office:value-type="float" office:value="-5.38" calcext:value-type="float">
            <text:p>-5.38 </text:p>
          </table:table-cell>
          <table:table-cell table:style-name="ce22" office:value-type="float" office:value="-9.57" calcext:value-type="float">
            <text:p>-9.57 </text:p>
          </table:table-cell>
          <table:table-cell table:style-name="ce22" office:value-type="float" office:value="-5.82" calcext:value-type="float">
            <text:p>-5.82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10.8" calcext:value-type="float">
            <text:p>10.80 </text:p>
          </table:table-cell>
          <table:table-cell table:style-name="ce38" office:value-type="float" office:value="1.48" calcext:value-type="float">
            <text:p>1.48 </text:p>
          </table:table-cell>
          <table:table-cell table:style-name="ce46"/>
          <table:table-cell table:style-name="ce52" office:value-type="float" office:value="-12.42" calcext:value-type="float">
            <text:p>-12.42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83" calcext:value-type="float">
            <text:p>-0.83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9.21" calcext:value-type="float">
            <text:p>109.21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52" office:value-type="float" office:value="1.85" calcext:value-type="float">
            <text:p>1.8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1.75" calcext:value-type="float">
            <text:p>101.75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37" office:value-type="float" office:value="-0.97" calcext:value-type="float">
            <text:p>-0.97 </text:p>
          </table:table-cell>
          <table:table-cell table:style-name="ce45"/>
          <table:table-cell table:style-name="ce86" office:value-type="float" office:value="-2.71" calcext:value-type="float">
            <text:p>-2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65" calcext:value-type="float">
            <text:p>108.65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52" office:value-type="float" office:value="1.14" calcext:value-type="float">
            <text:p>1.14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74" calcext:value-type="float">
            <text:p>97.7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5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110.07" calcext:value-type="float">
            <text:p>110.07 </text:p>
          </table:table-cell>
          <table:table-cell table:style-name="ce22" office:value-type="float" office:value="8.55" calcext:value-type="float">
            <text:p>8.55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9" calcext:value-type="float">
            <text:p>9.00 </text:p>
          </table:table-cell>
          <table:table-cell table:style-name="ce38" office:value-type="float" office:value="7.04" calcext:value-type="float">
            <text:p>7.0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37" calcext:value-type="float">
            <text:p>2.37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1" calcext:value-type="float">
            <text:p>99.10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22" office:value-type="float" office:value="2.32" calcext:value-type="float">
            <text:p>2.32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8" office:value-type="float" office:value="3.28" calcext:value-type="float">
            <text:p>3.2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7.92" calcext:value-type="float">
            <text:p>-7.92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4.86" calcext:value-type="float">
            <text:p>84.86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46"/>
          <table:table-cell table:style-name="ce85" office:value-type="float" office:value="0.02" calcext:value-type="float">
            <text:p>0.0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111.29" calcext:value-type="float">
            <text:p>111.29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11.02" calcext:value-type="float">
            <text:p>11.02 </text:p>
          </table:table-cell>
          <table:table-cell table:style-name="ce38" office:value-type="float" office:value="15.57" calcext:value-type="float">
            <text:p>15.5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7.28" calcext:value-type="float">
            <text:p>17.2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9.23" calcext:value-type="float">
            <text:p>119.23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-4.37" calcext:value-type="float">
            <text:p>-4.3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3.08" calcext:value-type="float">
            <text:p>-3.08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46"/>
          <table:table-cell table:style-name="ce85" office:value-type="float" office:value="-8.08" calcext:value-type="float">
            <text:p>-8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111.62" calcext:value-type="float">
            <text:p>111.62 </text:p>
          </table:table-cell>
          <table:table-cell table:style-name="ce22" office:value-type="float" office:value="16.15" calcext:value-type="float">
            <text:p>16.15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38" office:value-type="float" office:value="3.39" calcext:value-type="float">
            <text:p>3.3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3.97" calcext:value-type="float">
            <text:p>-3.97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57" calcext:value-type="float">
            <text:p>97.5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1" calcext:value-type="float">
            <text:p>-1.00 </text:p>
          </table:table-cell>
          <table:table-cell table:style-name="ce38" office:value-type="float" office:value="-2.08" calcext:value-type="float">
            <text:p>-2.08 </text:p>
          </table:table-cell>
          <table:table-cell table:style-name="ce46"/>
          <table:table-cell table:style-name="ce85" office:value-type="float" office:value="-1.85" calcext:value-type="float">
            <text:p>-1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115.05" calcext:value-type="float">
            <text:p>115.05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2" office:value-type="float" office:value="10.17" calcext:value-type="float">
            <text:p>10.17 </text:p>
          </table:table-cell>
          <table:table-cell table:style-name="ce38" office:value-type="float" office:value="5.76" calcext:value-type="float">
            <text:p>5.7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5.73" calcext:value-type="float">
            <text:p>5.73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99.97" calcext:value-type="float">
            <text:p>99.97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4.66" calcext:value-type="float">
            <text:p>4.66 </text:p>
          </table:table-cell>
          <table:table-cell table:style-name="ce22" office:value-type="float" office:value="-2.96" calcext:value-type="float">
            <text:p>-2.96 </text:p>
          </table:table-cell>
          <table:table-cell table:style-name="ce38" office:value-type="float" office:value="-4.34" calcext:value-type="float">
            <text:p>-4.34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1.65" calcext:value-type="float">
            <text:p>-1.6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84" calcext:value-type="float">
            <text:p>102.84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0.7" calcext:value-type="float">
            <text:p>0.70 </text:p>
          </table:table-cell>
          <table:table-cell table:style-name="ce46"/>
          <table:table-cell table:style-name="ce52" office:value-type="float" office:value="0.05" calcext:value-type="float">
            <text:p>0.05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9.49" calcext:value-type="float">
            <text:p>89.4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-1.53" calcext:value-type="float">
            <text:p>-1.53 </text:p>
          </table:table-cell>
          <table:table-cell table:style-name="ce46"/>
          <table:table-cell table:style-name="ce85" office:value-type="float" office:value="-5.56" calcext:value-type="float">
            <text:p>-5.5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5.75" calcext:value-type="float">
            <text:p>95.75 </text:p>
          </table:table-cell>
          <table:table-cell table:style-name="ce22" office:value-type="float" office:value="-2.93" calcext:value-type="float">
            <text:p>-2.93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2" office:value-type="float" office:value="7.91" calcext:value-type="float">
            <text:p>7.91 </text:p>
          </table:table-cell>
          <table:table-cell table:style-name="ce22" office:value-type="float" office:value="-11.2" calcext:value-type="float">
            <text:p>-11.20 </text:p>
          </table:table-cell>
          <table:table-cell table:style-name="ce22" office:value-type="float" office:value="6.4" calcext:value-type="float">
            <text:p>6.40 </text:p>
          </table:table-cell>
          <table:table-cell table:style-name="ce38" office:value-type="float" office:value="6.42" calcext:value-type="float">
            <text:p>6.4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7.34" calcext:value-type="float">
            <text:p>7.34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82" calcext:value-type="float">
            <text:p>104.8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2.04" calcext:value-type="float">
            <text:p>2.0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5.04" calcext:value-type="float">
            <text:p>115.0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38" office:value-type="float" office:value="1.48" calcext:value-type="float">
            <text:p>1.48 </text:p>
          </table:table-cell>
          <table:table-cell table:style-name="ce46"/>
          <table:table-cell table:style-name="ce52" office:value-type="float" office:value="4.08" calcext:value-type="float">
            <text:p>4.08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23" calcext:value-type="float">
            <text:p>103.23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8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31" calcext:value-type="float">
            <text:p>109.31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05" calcext:value-type="float">
            <text:p>104.05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45"/>
          <table:table-cell table:style-name="ce86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44" calcext:value-type="float">
            <text:p>104.44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38" office:value-type="float" office:value="1.45" calcext:value-type="float">
            <text:p>1.45 </text:p>
          </table:table-cell>
          <table:table-cell table:style-name="ce46"/>
          <table:table-cell table:style-name="ce52" office:value-type="float" office:value="-0.31" calcext:value-type="float">
            <text:p>-0.31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4" calcext:value-type="float">
            <text:p>106.4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85" office:value-type="float" office:value="1.61" calcext:value-type="float">
            <text:p>1.6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12" calcext:value-type="float">
            <text:p>106.12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38" office:value-type="float" office:value="0.7" calcext:value-type="float">
            <text:p>0.70 </text:p>
          </table:table-cell>
          <table:table-cell table:style-name="ce46"/>
          <table:table-cell table:style-name="ce52" office:value-type="float" office:value="-0.06" calcext:value-type="float">
            <text:p>-0.0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84" calcext:value-type="float">
            <text:p>101.84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0.23" calcext:value-type="float">
            <text:p>0.2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15" calcext:value-type="float">
            <text:p>101.15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43" calcext:value-type="float">
            <text:p>99.4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5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85" calcext:value-type="float">
            <text:p>103.85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38" office:value-type="float" office:value="1.96" calcext:value-type="float">
            <text:p>1.96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34" calcext:value-type="float">
            <text:p>101.34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1" office:value-type="float" office:value="-0.5" calcext:value-type="float">
            <text:p>-0.50 </text:p>
          </table:table-cell>
          <table:table-cell table:style-name="ce37" office:value-type="float" office:value="-0.77" calcext:value-type="float">
            <text:p>-0.77 </text:p>
          </table:table-cell>
          <table:table-cell table:style-name="ce45"/>
          <table:table-cell table:style-name="ce86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4.58" calcext:value-type="float">
            <text:p>104.5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1.22" calcext:value-type="float">
            <text:p>1.22 </text:p>
          </table:table-cell>
          <table:table-cell table:style-name="ce46"/>
          <table:table-cell table:style-name="ce52" office:value-type="float" office:value="1.41" calcext:value-type="float">
            <text:p>1.4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18" calcext:value-type="float">
            <text:p>101.18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2" table:style-name="ce22" office:value-type="float" office:value="-0.06" calcext:value-type="float">
            <text:p>-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5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" calcext:value-type="float">
            <text:p>106.00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1.46" calcext:value-type="float">
            <text:p>1.4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3.16" calcext:value-type="float">
            <text:p>103.16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4" calcext:value-type="float">
            <text:p>-0.14 </text:p>
          </table:table-cell>
          <table:table-cell table:style-name="ce66" office:value-type="float" office:value="-0.17" calcext:value-type="float">
            <text:p>-0.17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66" office:value-type="float" office:value="-0.1" calcext:value-type="float">
            <text:p>-0.10 </text:p>
          </table:table-cell>
          <table:table-cell table:style-name="ce76" office:value-type="float" office:value="0.28" calcext:value-type="float">
            <text:p>0.28 </text:p>
          </table:table-cell>
          <table:table-cell table:style-name="ce82"/>
          <table:table-cell table:style-name="ce84" office:value-type="float" office:value="1.29" calcext:value-type="float">
            <text:p>1.2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4" calcext:value-type="float">
            <text:p>104.4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38" office:value-type="float" office:value="1.72" calcext:value-type="float">
            <text:p>1.72 </text:p>
          </table:table-cell>
          <table:table-cell table:style-name="ce46"/>
          <table:table-cell table:style-name="ce52" office:value-type="float" office:value="1.58" calcext:value-type="float">
            <text:p>1.58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03" calcext:value-type="float">
            <text:p>102.03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5.2" calcext:value-type="float">
            <text:p>95.20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-0.91" calcext:value-type="float">
            <text:p>-0.91 </text:p>
          </table:table-cell>
          <table:table-cell table:style-name="ce21" office:value-type="float" office:value="-1.99" calcext:value-type="float">
            <text:p>-1.99 </text:p>
          </table:table-cell>
          <table:table-cell table:style-name="ce21" office:value-type="float" office:value="-2.01" calcext:value-type="float">
            <text:p>-2.01 </text:p>
          </table:table-cell>
          <table:table-cell table:style-name="ce21" office:value-type="float" office:value="-1.67" calcext:value-type="float">
            <text:p>-1.67 </text:p>
          </table:table-cell>
          <table:table-cell table:style-name="ce37" office:value-type="float" office:value="-0.46" calcext:value-type="float">
            <text:p>-0.46 </text:p>
          </table:table-cell>
          <table:table-cell table:style-name="ce45"/>
          <table:table-cell table:style-name="ce51" office:value-type="float" office:value="-0.98" calcext:value-type="float">
            <text:p>-0.98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08" calcext:value-type="float">
            <text:p>103.08 </text:p>
          </table:table-cell>
          <table:table-cell table:number-columns-repeated="2" table:style-name="ce22" office:value-type="float" office:value="0.01" calcext:value-type="float">
            <text:p>0.0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85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2.18" calcext:value-type="float">
            <text:p>92.18 </text:p>
          </table:table-cell>
          <table:table-cell table:style-name="ce22" office:value-type="float" office:value="10.99" calcext:value-type="float">
            <text:p>10.99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52" office:value-type="float" office:value="-1.65" calcext:value-type="float">
            <text:p>-1.65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76" calcext:value-type="float">
            <text:p>96.7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-2.43" calcext:value-type="float">
            <text:p>-2.4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8.88" calcext:value-type="float">
            <text:p>98.88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52" office:value-type="float" office:value="0.96" calcext:value-type="float">
            <text:p>0.96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1.03" calcext:value-type="float">
            <text:p>101.03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38" office:value-type="float" office:value="-1.51" calcext:value-type="float">
            <text:p>-1.51 </text:p>
          </table:table-cell>
          <table:table-cell table:style-name="ce46"/>
          <table:table-cell table:style-name="ce85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87.88" calcext:value-type="float">
            <text:p>87.88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3.84" calcext:value-type="float">
            <text:p>-3.84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3.18" calcext:value-type="float">
            <text:p>-3.18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46"/>
          <table:table-cell table:style-name="ce52" office:value-type="float" office:value="-3.44" calcext:value-type="float">
            <text:p>-3.4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93" calcext:value-type="float">
            <text:p>97.93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7.57" calcext:value-type="float">
            <text:p>97.57 </text:p>
          </table:table-cell>
          <table:table-cell table:style-name="ce22" office:value-type="float" office:value="8.51" calcext:value-type="float">
            <text:p>8.5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52" office:value-type="float" office:value="1.15" calcext:value-type="float">
            <text:p>1.15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38" office:value-type="float" office:value="-2.07" calcext:value-type="float">
            <text:p>-2.07 </text:p>
          </table:table-cell>
          <table:table-cell table:style-name="ce46"/>
          <table:table-cell table:style-name="ce85" office:value-type="float" office:value="2.16" calcext:value-type="float">
            <text:p>2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62" calcext:value-type="float">
            <text:p>103.62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1.22" calcext:value-type="float">
            <text:p>1.22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63" calcext:value-type="float">
            <text:p>107.6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7" office:value-type="float" office:value="0.55" calcext:value-type="float">
            <text:p>0.55 </text:p>
          </table:table-cell>
          <table:table-cell table:style-name="ce45"/>
          <table:table-cell table:style-name="ce86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-1.29" calcext:value-type="float">
            <text:p>-1.29 </text:p>
          </table:table-cell>
          <table:table-cell table:style-name="ce46"/>
          <table:table-cell table:style-name="ce52" office:value-type="float" office:value="-0.7" calcext:value-type="float">
            <text:p>-0.70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96" calcext:value-type="float">
            <text:p>131.96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3.06" calcext:value-type="float">
            <text:p>-3.0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21" calcext:value-type="float">
            <text:p>103.21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45"/>
          <table:table-cell table:style-name="ce51" office:value-type="float" office:value="0.37" calcext:value-type="float">
            <text:p>0.37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68" calcext:value-type="float">
            <text:p>103.68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0.77" calcext:value-type="float">
            <text:p>0.77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6" office:value-type="float" office:value="0.63" calcext:value-type="float">
            <text:p>0.63 </text:p>
          </table:table-cell>
          <table:table-cell table:style-name="ce82"/>
          <table:table-cell table:style-name="ce84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91" calcext:value-type="float">
            <text:p>102.9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3.74" calcext:value-type="float">
            <text:p>103.7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85" office:value-type="float" office:value="5.45" calcext:value-type="float">
            <text:p>5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77" calcext:value-type="float">
            <text:p>102.7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0.32" calcext:value-type="float">
            <text:p>0.32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01.73" calcext:value-type="float">
            <text:p>101.73 </text:p>
          </table:table-cell>
          <table:table-cell table:number-columns-repeated="2" table:style-name="ce22" office:value-type="float" office:value="0.11" calcext:value-type="float">
            <text:p>0.11 </text:p>
          </table:table-cell>
          <table:table-cell table:style-name="ce22" office:value-type="float" office:value="2.6" calcext:value-type="float">
            <text:p>2.60 </text:p>
          </table:table-cell>
          <table:table-cell table:style-name="ce22" office:value-type="float" office:value="-2.49" calcext:value-type="float">
            <text:p>-2.4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3.16" calcext:value-type="float">
            <text:p>3.1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82" calcext:value-type="float">
            <text:p>102.8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52" office:value-type="float" office:value="-0.03" calcext:value-type="float">
            <text:p>-0.03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39" calcext:value-type="float">
            <text:p>105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85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6" calcext:value-type="float">
            <text:p>102.6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42" calcext:value-type="float">
            <text:p>0.4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" calcext:value-type="float">
            <text:p>100.3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8-01T07:37:24</meta:print-date>
    <meta:creation-date>1997-01-14T01:50:29</meta:creation-date>
    <dc:date>2019-10-04T02:27:40</dc:date>
    <meta:generator>NDC_ODF_Application_Tools/1.0.3$Windows_X86_64 LibreOffice_project/8ad3e16aadc5e73175a2d44b1abec8638aa18880</meta:generator>
    <meta:document-statistic meta:table-count="1" meta:cell-count="77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