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9</text:span><text:span text:style-name="T15">月</text:span></text:p>
            </table:table-cell>
            <table:covered-table-cell table:number-columns-repeated="7" table:style-name="ce24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9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3.01" calcext:value-type="float">
            <text:p>103.01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32" office:value-type="float" office:value="102.48" calcext:value-type="float">
            <text:p>102.48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4.79" calcext:value-type="float">
            <text:p>104.79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29" office:value-type="float" office:value="102.18" calcext:value-type="float">
            <text:p>102.18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5" office:value-type="float" office:value="0.43" calcext:value-type="float">
            <text:p>0.4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95.2" calcext:value-type="float">
            <text:p>95.20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98" calcext:value-type="float">
            <text:p>-0.9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97.64" calcext:value-type="float">
            <text:p>97.64 </text:p>
          </table:table-cell>
          <table:table-cell table:style-name="ce35" office:value-type="float" office:value="-1.23" calcext:value-type="float">
            <text:p>-1.23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52" calcext:value-type="float">
            <text:p>102.52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1.75" calcext:value-type="float">
            <text:p>101.75 </text:p>
          </table:table-cell>
          <table:table-cell table:style-name="ce35" office:value-type="float" office:value="-0.97" calcext:value-type="float">
            <text:p>-0.97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5" office:value-type="float" office:value="-2.71" calcext:value-type="float">
            <text:p>-2.71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29" office:value-type="float" office:value="102.95" calcext:value-type="float">
            <text:p>102.95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45" office:value-type="float" office:value="-0.21" calcext:value-type="float">
            <text:p>-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4.05" calcext:value-type="float">
            <text:p>104.05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55" calcext:value-type="float">
            <text:p>103.55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34" calcext:value-type="float">
            <text:p>101.34 </text:p>
          </table:table-cell>
          <table:table-cell table:style-name="ce35" office:value-type="float" office:value="-0.77" calcext:value-type="float">
            <text:p>-0.7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63" calcext:value-type="float">
            <text:p>107.63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7.44" calcext:value-type="float">
            <text:p>107.4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72" calcext:value-type="float">
            <text:p>103.72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2" office:value-type="float" office:value="102.77" calcext:value-type="float">
            <text:p>102.77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29" office:value-type="float" office:value="101.79" calcext:value-type="float">
            <text:p>101.79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94.83" calcext:value-type="float">
            <text:p>94.83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1.2" calcext:value-type="float">
            <text:p>-1.2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97.26" calcext:value-type="float">
            <text:p>97.26 </text:p>
          </table:table-cell>
          <table:table-cell table:style-name="ce35" office:value-type="float" office:value="-1.42" calcext:value-type="float">
            <text:p>-1.42 </text:p>
          </table:table-cell>
          <table:table-cell table:style-name="ce45" office:value-type="float" office:value="-0.05" calcext:value-type="float">
            <text:p>-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3.59" calcext:value-type="float">
            <text:p>103.59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84" calcext:value-type="float">
            <text:p>102.84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23" calcext:value-type="float">
            <text:p>0.2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1.57" calcext:value-type="float">
            <text:p>101.57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-3.06" calcext:value-type="float">
            <text:p>-3.06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29" office:value-type="float" office:value="103.01" calcext:value-type="float">
            <text:p>103.01 </text:p>
          </table:table-cell>
          <table:table-cell table:style-name="ce35" office:value-type="float" office:value="-1.51" calcext:value-type="float">
            <text:p>-1.51 </text:p>
          </table:table-cell>
          <table:table-cell table:style-name="ce45" office:value-type="float" office:value="-0.17" calcext:value-type="float">
            <text:p>-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4.48" calcext:value-type="float">
            <text:p>104.48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94" calcext:value-type="float">
            <text:p>103.94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49" calcext:value-type="float">
            <text:p>101.49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1.33" calcext:value-type="float">
            <text:p>101.33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89" calcext:value-type="float">
            <text:p>111.89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11.83" calcext:value-type="float">
            <text:p>111.83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12" calcext:value-type="float">
            <text:p>103.12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32" office:value-type="float" office:value="102.56" calcext:value-type="float">
            <text:p>102.56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4" office:value-type="float" office:value="0.5" calcext:value-type="float">
            <text:p>0.5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4.87" calcext:value-type="float">
            <text:p>104.87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40" office:value-type="float" office:value="0.5" calcext:value-type="float">
            <text:p>0.50 <text:s/></text:p>
          </table:table-cell>
          <table:table-cell table:style-name="ce29" office:value-type="float" office:value="102.26" calcext:value-type="float">
            <text:p>102.26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45" office:value-type="float" office:value="0.45" calcext:value-type="float">
            <text:p>0.4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95.31" calcext:value-type="float">
            <text:p>95.31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97" calcext:value-type="float">
            <text:p>-0.97 </text:p>
          </table:table-cell>
          <table:table-cell table:style-name="ce40" office:value-type="float" office:value="-0.05" calcext:value-type="float">
            <text:p>-0.05 <text:s/></text:p>
          </table:table-cell>
          <table:table-cell table:style-name="ce29" office:value-type="float" office:value="97.72" calcext:value-type="float">
            <text:p>97.72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3.22" calcext:value-type="float">
            <text:p>103.22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1.8" calcext:value-type="float">
            <text:p>101.80 </text:p>
          </table:table-cell>
          <table:table-cell table:style-name="ce35" office:value-type="float" office:value="-0.83" calcext:value-type="float">
            <text:p>-0.83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-2.95" calcext:value-type="float">
            <text:p>-2.95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29" office:value-type="float" office:value="102.98" calcext:value-type="float">
            <text:p>102.98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45" office:value-type="float" office:value="-0.22" calcext:value-type="float">
            <text:p>-0.2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4.23" calcext:value-type="float">
            <text:p>104.23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71" calcext:value-type="float">
            <text:p>103.71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1" calcext:value-type="float">
            <text:p>101.10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1.08" calcext:value-type="float">
            <text:p>101.08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8.49" calcext:value-type="float">
            <text:p>108.49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8.56" calcext:value-type="float">
            <text:p>108.56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69" calcext:value-type="float">
            <text:p>102.69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32" office:value-type="float" office:value="102.32" calcext:value-type="float">
            <text:p>102.32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4" office:value-type="float" office:value="0.5" calcext:value-type="float">
            <text:p>0.5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4.98" calcext:value-type="float">
            <text:p>104.98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2.52" calcext:value-type="float">
            <text:p>102.52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45" office:value-type="float" office:value="0.37" calcext:value-type="float">
            <text:p>0.3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95.37" calcext:value-type="float">
            <text:p>95.37 </text:p>
          </table:table-cell>
          <table:table-cell table:style-name="ce35" office:value-type="float" office:value="-0.48" calcext:value-type="float">
            <text:p>-0.4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93" calcext:value-type="float">
            <text:p>-0.9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97.88" calcext:value-type="float">
            <text:p>97.88 </text:p>
          </table:table-cell>
          <table:table-cell table:style-name="ce35" office:value-type="float" office:value="-1.19" calcext:value-type="float">
            <text:p>-1.19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3.02" calcext:value-type="float">
            <text:p>103.02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39" calcext:value-type="float">
            <text:p>102.39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1.71" calcext:value-type="float">
            <text:p>101.71 </text:p>
          </table:table-cell>
          <table:table-cell table:style-name="ce35" office:value-type="float" office:value="-1.15" calcext:value-type="float">
            <text:p>-1.15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5" office:value-type="float" office:value="-2.31" calcext:value-type="float">
            <text:p>-2.31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29" office:value-type="float" office:value="102.9" calcext:value-type="float">
            <text:p>102.90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45" office:value-type="float" office:value="-0.2" calcext:value-type="float">
            <text:p>-0.2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56" calcext:value-type="float">
            <text:p>103.56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1.46" calcext:value-type="float">
            <text:p>101.46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1.55" calcext:value-type="float">
            <text:p>101.55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5.51" calcext:value-type="float">
            <text:p>105.51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6" office:value-type="float" office:value="1.38" calcext:value-type="float">
            <text:p>1.38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1" office:value-type="float" office:value="104.92" calcext:value-type="float">
            <text:p>104.92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dc:creator>楊博舜</dc:creator>
    <meta:print-date>2019-08-01T07:37:24</meta:print-date>
    <meta:creation-date>1997-01-14T01:50:29</meta:creation-date>
    <dc:date>2019-10-04T02:37:13</dc:date>
    <meta:generator>NDC_ODF_Application_Tools/1.0.3$Windows_X86_64 LibreOffice_project/8ad3e16aadc5e73175a2d44b1abec8638aa18880</meta:generator>
    <meta:document-statistic meta:table-count="1" meta:cell-count="3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