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9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9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7.39" calcext:value-type="float">
            <text:p>97.39 <text:s/></text:p>
          </table:table-cell>
          <table:table-cell table:style-name="ce58" office:value-type="float" office:value="-0.74" calcext:value-type="float">
            <text:p>-0.74 <text:s/></text:p>
          </table:table-cell>
          <table:table-cell table:style-name="ce67" office:value-type="float" office:value="-0.74" calcext:value-type="float">
            <text:p>-0.74 <text:s text:c="4"/></text:p>
          </table:table-cell>
          <table:table-cell table:style-name="ce58" office:value-type="float" office:value="-4.5" calcext:value-type="float">
            <text:p>-4.50 <text:s/></text:p>
          </table:table-cell>
          <table:table-cell table:style-name="ce67" office:value-type="float" office:value="-4.5" calcext:value-type="float">
            <text:p>-4.50 <text:s text:c="4"/></text:p>
          </table:table-cell>
          <table:table-cell table:style-name="ce54" office:value-type="float" office:value="-1.98" calcext:value-type="float">
            <text:p>-1.98 <text:s/></text:p>
          </table:table-cell>
          <table:table-cell table:style-name="ce67" office:value-type="float" office:value="-1.98" calcext:value-type="float">
            <text:p>-1.98 <text:s text:c="4"/></text:p>
          </table:table-cell>
          <table:table-cell table:style-name="ce54" office:value-type="float" office:value="98.02" calcext:value-type="float">
            <text:p>98.02 <text:s/></text:p>
          </table:table-cell>
          <table:table-cell table:style-name="ce58" office:value-type="float" office:value="-1.72" calcext:value-type="float">
            <text:p>-1.72 <text:s/></text:p>
          </table:table-cell>
          <table:table-cell table:style-name="ce67" office:value-type="float" office:value="-1.72" calcext:value-type="float">
            <text:p>-1.72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3.02" calcext:value-type="float">
            <text:p>103.02 <text:s/></text:p>
          </table:table-cell>
          <table:table-cell table:style-name="ce59" office:value-type="float" office:value="-1.6" calcext:value-type="float">
            <text:p>-1.6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59" office:value-type="float" office:value="-4.13" calcext:value-type="float">
            <text:p>-4.13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6" office:value-type="float" office:value="-3.73" calcext:value-type="float">
            <text:p>-3.73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6" office:value-type="float" office:value="106.77" calcext:value-type="float">
            <text:p>106.77 <text:s/></text:p>
          </table:table-cell>
          <table:table-cell table:style-name="ce59" office:value-type="float" office:value="-0.28" calcext:value-type="float">
            <text:p>-0.2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6.45" calcext:value-type="float">
            <text:p>96.45 <text:s/></text:p>
          </table:table-cell>
          <table:table-cell table:style-name="ce60" office:value-type="float" office:value="-0.76" calcext:value-type="float">
            <text:p>-0.76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0.73" calcext:value-type="float">
            <text:p>-0.73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47" office:value-type="float" office:value="-0.82" calcext:value-type="float">
            <text:p>-0.8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6.7" calcext:value-type="float">
            <text:p>96.70 <text:s/></text:p>
          </table:table-cell>
          <table:table-cell table:style-name="ce60" office:value-type="float" office:value="2.6" calcext:value-type="float">
            <text:p>2.60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7.07" calcext:value-type="float">
            <text:p>137.07 <text:s/></text:p>
          </table:table-cell>
          <table:table-cell table:style-name="ce60" office:value-type="float" office:value="-0.28" calcext:value-type="float">
            <text:p>-0.28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-14.61" calcext:value-type="float">
            <text:p>-14.61 <text:s/></text:p>
          </table:table-cell>
          <table:table-cell table:style-name="ce68" office:value-type="float" office:value="-0.92" calcext:value-type="float">
            <text:p>-0.92 <text:s text:c="4"/></text:p>
          </table:table-cell>
          <table:table-cell table:style-name="ce47" office:value-type="float" office:value="3.46" calcext:value-type="float">
            <text:p>3.46 <text:s/></text:p>
          </table:table-cell>
          <table:table-cell table:style-name="ce73" office:value-type="float" office:value="0.19" calcext:value-type="float">
            <text:p>0.19 <text:s text:c="4"/></text:p>
          </table:table-cell>
          <table:table-cell table:style-name="ce47" office:value-type="float" office:value="137.41" calcext:value-type="float">
            <text:p>137.41 <text:s/></text:p>
          </table:table-cell>
          <table:table-cell table:style-name="ce60" office:value-type="float" office:value="-4.37" calcext:value-type="float">
            <text:p>-4.37 <text:s/></text:p>
          </table:table-cell>
          <table:table-cell table:style-name="ce73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9.84" calcext:value-type="float">
            <text:p>99.84 <text:s/></text:p>
          </table:table-cell>
          <table:table-cell table:style-name="ce60" office:value-type="float" office:value="-0.58" calcext:value-type="float">
            <text:p>-0.58 <text:s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0" office:value-type="float" office:value="-13.89" calcext:value-type="float">
            <text:p>-13.89 <text:s/></text:p>
          </table:table-cell>
          <table:table-cell table:style-name="ce69" office:value-type="float" office:value="-0.99" calcext:value-type="float">
            <text:p>-0.99 <text:s text:c="4"/></text:p>
          </table:table-cell>
          <table:table-cell table:style-name="ce47" office:value-type="float" office:value="-3.94" calcext:value-type="float">
            <text:p>-3.94 <text:s/></text:p>
          </table:table-cell>
          <table:table-cell table:style-name="ce74" office:value-type="float" office:value="-0.26" calcext:value-type="float">
            <text:p>-0.26 <text:s text:c="4"/></text:p>
          </table:table-cell>
          <table:table-cell table:style-name="ce47" office:value-type="float" office:value="102.44" calcext:value-type="float">
            <text:p>102.44 <text:s/></text:p>
          </table:table-cell>
          <table:table-cell table:style-name="ce60" office:value-type="float" office:value="-7.75" calcext:value-type="float">
            <text:p>-7.75 <text:s/></text:p>
          </table:table-cell>
          <table:table-cell table:style-name="ce74" office:value-type="float" office:value="-0.54" calcext:value-type="float">
            <text:p>-0.5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3.68" calcext:value-type="float">
            <text:p>103.68 <text:s/></text:p>
          </table:table-cell>
          <table:table-cell table:style-name="ce61" office:value-type="float" office:value="-0.56" calcext:value-type="float">
            <text:p>-0.56 <text:s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61" office:value-type="float" office:value="-9.07" calcext:value-type="float">
            <text:p>-9.07 <text:s/></text:p>
          </table:table-cell>
          <table:table-cell table:style-name="ce68" office:value-type="float" office:value="-0.73" calcext:value-type="float">
            <text:p>-0.73 <text:s text:c="4"/></text:p>
          </table:table-cell>
          <table:table-cell table:style-name="ce48" office:value-type="float" office:value="-3.35" calcext:value-type="float">
            <text:p>-3.35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48" office:value-type="float" office:value="105.5" calcext:value-type="float">
            <text:p>105.50 <text:s/></text:p>
          </table:table-cell>
          <table:table-cell table:style-name="ce61" office:value-type="float" office:value="-5.35" calcext:value-type="float">
            <text:p>-5.35 <text:s/></text:p>
          </table:table-cell>
          <table:table-cell table:style-name="ce73" office:value-type="float" office:value="-0.43" calcext:value-type="float">
            <text:p>-0.4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9.49" calcext:value-type="float">
            <text:p>99.49 <text:s/></text:p>
          </table:table-cell>
          <table:table-cell table:style-name="ce60" office:value-type="float" office:value="-0.7" calcext:value-type="float">
            <text:p>-0.7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8.2" calcext:value-type="float">
            <text:p>-8.20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47" office:value-type="float" office:value="-6.06" calcext:value-type="float">
            <text:p>-6.06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2.77" calcext:value-type="float">
            <text:p>102.77 <text:s/></text:p>
          </table:table-cell>
          <table:table-cell table:style-name="ce60" office:value-type="float" office:value="-2.93" calcext:value-type="float">
            <text:p>-2.9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9.64" calcext:value-type="float">
            <text:p>99.64 <text:s/></text:p>
          </table:table-cell>
          <table:table-cell table:style-name="ce60" office:value-type="float" office:value="0" calcext:value-type="float">
            <text:p>0.0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-1.6" calcext:value-type="float">
            <text:p>-1.60 <text:s/></text:p>
          </table:table-cell>
          <table:table-cell table:style-name="ce68" office:value-type="float" office:value="-0.06" calcext:value-type="float">
            <text:p>-0.06 <text:s text:c="4"/></text:p>
          </table:table-cell>
          <table:table-cell table:style-name="ce47" office:value-type="float" office:value="-0.29" calcext:value-type="float">
            <text:p>-0.2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99.77" calcext:value-type="float">
            <text:p>99.77 <text:s/></text:p>
          </table:table-cell>
          <table:table-cell table:style-name="ce60" office:value-type="float" office:value="1.23" calcext:value-type="float">
            <text:p>1.23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7.33" calcext:value-type="float">
            <text:p>97.33 <text:s/></text:p>
          </table:table-cell>
          <table:table-cell table:style-name="ce62" office:value-type="float" office:value="-2.07" calcext:value-type="float">
            <text:p>-2.07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2" office:value-type="float" office:value="0.95" calcext:value-type="float">
            <text:p>0.95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9" office:value-type="float" office:value="0.59" calcext:value-type="float">
            <text:p>0.5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97.53" calcext:value-type="float">
            <text:p>97.53 <text:s/></text:p>
          </table:table-cell>
          <table:table-cell table:style-name="ce62" office:value-type="float" office:value="3.03" calcext:value-type="float">
            <text:p>3.0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8.69" calcext:value-type="float">
            <text:p>108.69 <text:s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70" office:value-type="float" office:value="-0.09" calcext:value-type="float">
            <text:p>-0.09 <text:s text:c="4"/></text:p>
          </table:table-cell>
          <table:table-cell table:style-name="ce60" office:value-type="float" office:value="-2.05" calcext:value-type="float">
            <text:p>-2.05 <text:s/></text:p>
          </table:table-cell>
          <table:table-cell table:style-name="ce70" office:value-type="float" office:value="-0.2" calcext:value-type="float">
            <text:p>-0.20 <text:s text:c="4"/></text:p>
          </table:table-cell>
          <table:table-cell table:style-name="ce47" office:value-type="float" office:value="-0.93" calcext:value-type="float">
            <text:p>-0.93 <text:s/></text:p>
          </table:table-cell>
          <table:table-cell table:style-name="ce75" office:value-type="float" office:value="-0.09" calcext:value-type="float">
            <text:p>-0.09 <text:s text:c="4"/></text:p>
          </table:table-cell>
          <table:table-cell table:style-name="ce47" office:value-type="float" office:value="108.67" calcext:value-type="float">
            <text:p>108.67 <text:s/></text:p>
          </table:table-cell>
          <table:table-cell table:style-name="ce60" office:value-type="float" office:value="0.62" calcext:value-type="float">
            <text:p>0.62 <text:s/></text:p>
          </table:table-cell>
          <table:table-cell table:style-name="ce75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2.61" calcext:value-type="float">
            <text:p>92.61 <text:s/></text:p>
          </table:table-cell>
          <table:table-cell table:style-name="ce60" office:value-type="float" office:value="-0.78" calcext:value-type="float">
            <text:p>-0.78 <text:s/></text:p>
          </table:table-cell>
          <table:table-cell table:style-name="ce68" office:value-type="float" office:value="-0.41" calcext:value-type="float">
            <text:p>-0.41 <text:s text:c="4"/></text:p>
          </table:table-cell>
          <table:table-cell table:style-name="ce60" office:value-type="float" office:value="-2.47" calcext:value-type="float">
            <text:p>-2.47 <text:s/></text:p>
          </table:table-cell>
          <table:table-cell table:style-name="ce68" office:value-type="float" office:value="-1.28" calcext:value-type="float">
            <text:p>-1.28 <text:s text:c="4"/></text:p>
          </table:table-cell>
          <table:table-cell table:style-name="ce47" office:value-type="float" office:value="-2.51" calcext:value-type="float">
            <text:p>-2.51 <text:s/></text:p>
          </table:table-cell>
          <table:table-cell table:style-name="ce73" office:value-type="float" office:value="-1.33" calcext:value-type="float">
            <text:p>-1.33 <text:s text:c="4"/></text:p>
          </table:table-cell>
          <table:table-cell table:style-name="ce47" office:value-type="float" office:value="92.96" calcext:value-type="float">
            <text:p>92.96 <text:s/></text:p>
          </table:table-cell>
          <table:table-cell table:style-name="ce60" office:value-type="float" office:value="-1.24" calcext:value-type="float">
            <text:p>-1.24 <text:s/></text:p>
          </table:table-cell>
          <table:table-cell table:style-name="ce73" office:value-type="float" office:value="-0.65" calcext:value-type="float">
            <text:p>-0.6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26" calcext:value-type="float">
            <text:p>97.26 <text:s/></text:p>
          </table:table-cell>
          <table:table-cell table:style-name="ce60" office:value-type="float" office:value="-0.92" calcext:value-type="float">
            <text:p>-0.92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7" office:value-type="float" office:value="0.2" calcext:value-type="float">
            <text:p>0.20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7.22" calcext:value-type="float">
            <text:p>97.22 <text:s/></text:p>
          </table:table-cell>
          <table:table-cell table:style-name="ce60" office:value-type="float" office:value="1.93" calcext:value-type="float">
            <text:p>1.93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9.17" calcext:value-type="float">
            <text:p>89.17 <text:s/></text:p>
          </table:table-cell>
          <table:table-cell table:style-name="ce60" office:value-type="float" office:value="-0.97" calcext:value-type="float">
            <text:p>-0.97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-5.11" calcext:value-type="float">
            <text:p>-5.11 <text:s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47" office:value-type="float" office:value="-3.29" calcext:value-type="float">
            <text:p>-3.29 <text:s/></text:p>
          </table:table-cell>
          <table:table-cell table:style-name="ce73" office:value-type="float" office:value="-0.17" calcext:value-type="float">
            <text:p>-0.17 <text:s text:c="4"/></text:p>
          </table:table-cell>
          <table:table-cell table:style-name="ce47" office:value-type="float" office:value="90.48" calcext:value-type="float">
            <text:p>90.48 <text:s/></text:p>
          </table:table-cell>
          <table:table-cell table:style-name="ce60" office:value-type="float" office:value="-2.35" calcext:value-type="float">
            <text:p>-2.35 <text:s/></text:p>
          </table:table-cell>
          <table:table-cell table:style-name="ce73" office:value-type="float" office:value="-0.12" calcext:value-type="float">
            <text:p>-0.1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9.2" calcext:value-type="float">
            <text:p>99.20 <text:s/></text:p>
          </table:table-cell>
          <table:table-cell table:style-name="ce60" office:value-type="float" office:value="-1.08" calcext:value-type="float">
            <text:p>-1.08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1.17" calcext:value-type="float">
            <text:p>1.17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1.19" calcext:value-type="float">
            <text:p>1.19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9.15" calcext:value-type="float">
            <text:p>99.15 <text:s/></text:p>
          </table:table-cell>
          <table:table-cell table:style-name="ce60" office:value-type="float" office:value="4.51" calcext:value-type="float">
            <text:p>4.51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8.58" calcext:value-type="float">
            <text:p>98.58 <text:s/></text:p>
          </table:table-cell>
          <table:table-cell table:style-name="ce59" office:value-type="float" office:value="-0.77" calcext:value-type="float">
            <text:p>-0.77 <text:s/></text:p>
          </table:table-cell>
          <table:table-cell table:style-name="ce71" office:value-type="float" office:value="-0.62" calcext:value-type="float">
            <text:p>-0.62 <text:s text:c="4"/></text:p>
          </table:table-cell>
          <table:table-cell table:style-name="ce59" office:value-type="float" office:value="-5.15" calcext:value-type="float">
            <text:p>-5.15 <text:s/></text:p>
          </table:table-cell>
          <table:table-cell table:style-name="ce71" office:value-type="float" office:value="-4.19" calcext:value-type="float">
            <text:p>-4.19 <text:s text:c="4"/></text:p>
          </table:table-cell>
          <table:table-cell table:style-name="ce46" office:value-type="float" office:value="-2.61" calcext:value-type="float">
            <text:p>-2.61 <text:s/></text:p>
          </table:table-cell>
          <table:table-cell table:style-name="ce76" office:value-type="float" office:value="-2.12" calcext:value-type="float">
            <text:p>-2.12 <text:s text:c="4"/></text:p>
          </table:table-cell>
          <table:table-cell table:style-name="ce46" office:value-type="float" office:value="99.45" calcext:value-type="float">
            <text:p>99.45 <text:s/></text:p>
          </table:table-cell>
          <table:table-cell table:style-name="ce59" office:value-type="float" office:value="-2" calcext:value-type="float">
            <text:p>-2.00 <text:s/></text:p>
          </table:table-cell>
          <table:table-cell table:style-name="ce76" office:value-type="float" office:value="-1.63" calcext:value-type="float">
            <text:p>-1.6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31" calcext:value-type="float">
            <text:p>96.31 <text:s/></text:p>
          </table:table-cell>
          <table:table-cell table:style-name="ce60" office:value-type="float" office:value="-0.74" calcext:value-type="float">
            <text:p>-0.74 <text:s/></text:p>
          </table:table-cell>
          <table:table-cell table:style-name="ce68" office:value-type="float" office:value="-0.05" calcext:value-type="float">
            <text:p>-0.05 <text:s text:c="4"/></text:p>
          </table:table-cell>
          <table:table-cell table:style-name="ce60" office:value-type="float" office:value="0.56" calcext:value-type="float">
            <text:p>0.56 <text:s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47" office:value-type="float" office:value="1.34" calcext:value-type="float">
            <text:p>1.34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47" office:value-type="float" office:value="95.98" calcext:value-type="float">
            <text:p>95.98 <text:s/></text:p>
          </table:table-cell>
          <table:table-cell table:style-name="ce60" office:value-type="float" office:value="2.49" calcext:value-type="float">
            <text:p>2.49 <text:s/></text:p>
          </table:table-cell>
          <table:table-cell table:style-name="ce73" office:value-type="float" office:value="0.16" calcext:value-type="float">
            <text:p>0.1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06" calcext:value-type="float">
            <text:p>92.06 <text:s/></text:p>
          </table:table-cell>
          <table:table-cell table:style-name="ce60" office:value-type="float" office:value="-0.62" calcext:value-type="float">
            <text:p>-0.62 <text:s/></text:p>
          </table:table-cell>
          <table:table-cell table:style-name="ce68" office:value-type="float" office:value="-0.08" calcext:value-type="float">
            <text:p>-0.08 <text:s text:c="4"/></text:p>
          </table:table-cell>
          <table:table-cell table:style-name="ce60" office:value-type="float" office:value="-2.87" calcext:value-type="float">
            <text:p>-2.87 <text:s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47" office:value-type="float" office:value="0.47" calcext:value-type="float">
            <text:p>0.47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91.72" calcext:value-type="float">
            <text:p>91.72 <text:s/></text:p>
          </table:table-cell>
          <table:table-cell table:style-name="ce60" office:value-type="float" office:value="-2.18" calcext:value-type="float">
            <text:p>-2.18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9.23" calcext:value-type="float">
            <text:p>99.23 <text:s/></text:p>
          </table:table-cell>
          <table:table-cell table:style-name="ce60" office:value-type="float" office:value="-0.45" calcext:value-type="float">
            <text:p>-0.45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0" office:value-type="float" office:value="-6.37" calcext:value-type="float">
            <text:p>-6.37 <text:s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47" office:value-type="float" office:value="2.93" calcext:value-type="float">
            <text:p>2.93 <text:s/></text:p>
          </table:table-cell>
          <table:table-cell table:style-name="ce73" office:value-type="float" office:value="0.11" calcext:value-type="float">
            <text:p>0.11 <text:s text:c="4"/></text:p>
          </table:table-cell>
          <table:table-cell table:style-name="ce47" office:value-type="float" office:value="99.62" calcext:value-type="float">
            <text:p>99.62 <text:s/></text:p>
          </table:table-cell>
          <table:table-cell table:style-name="ce60" office:value-type="float" office:value="-1.57" calcext:value-type="float">
            <text:p>-1.57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9.49" calcext:value-type="float">
            <text:p>89.49 <text:s/></text:p>
          </table:table-cell>
          <table:table-cell table:style-name="ce63" office:value-type="float" office:value="-0.7" calcext:value-type="float">
            <text:p>-0.70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63" office:value-type="float" office:value="-1.07" calcext:value-type="float">
            <text:p>-1.07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50" office:value-type="float" office:value="-0.69" calcext:value-type="float">
            <text:p>-0.69 <text:s/></text:p>
          </table:table-cell>
          <table:table-cell table:style-name="ce77" office:value-type="float" office:value="-0.06" calcext:value-type="float">
            <text:p>-0.06 <text:s text:c="4"/></text:p>
          </table:table-cell>
          <table:table-cell table:style-name="ce50" office:value-type="float" office:value="88.83" calcext:value-type="float">
            <text:p>88.83 <text:s/></text:p>
          </table:table-cell>
          <table:table-cell table:style-name="ce63" office:value-type="float" office:value="-2.46" calcext:value-type="float">
            <text:p>-2.46 <text:s/></text:p>
          </table:table-cell>
          <table:table-cell table:style-name="ce77" office:value-type="float" office:value="-0.2" calcext:value-type="float">
            <text:p>-0.20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0.97" calcext:value-type="float">
            <text:p>100.97 <text:s/></text:p>
          </table:table-cell>
          <table:table-cell table:style-name="ce58" office:value-type="float" office:value="0.15" calcext:value-type="float">
            <text:p>0.15 <text:s/></text:p>
          </table:table-cell>
          <table:table-cell table:style-name="ce67" office:value-type="float" office:value="0.15" calcext:value-type="float">
            <text:p>0.15 <text:s text:c="4"/></text:p>
          </table:table-cell>
          <table:table-cell table:style-name="ce58" office:value-type="float" office:value="-5.67" calcext:value-type="float">
            <text:p>-5.67 <text:s/></text:p>
          </table:table-cell>
          <table:table-cell table:style-name="ce67" office:value-type="float" office:value="-5.67" calcext:value-type="float">
            <text:p>-5.67 <text:s text:c="4"/></text:p>
          </table:table-cell>
          <table:table-cell table:style-name="ce54" office:value-type="float" office:value="-2.92" calcext:value-type="float">
            <text:p>-2.92 <text:s/></text:p>
          </table:table-cell>
          <table:table-cell table:style-name="ce67" office:value-type="float" office:value="-2.92" calcext:value-type="float">
            <text:p>-2.92 <text:s text:c="4"/></text:p>
          </table:table-cell>
          <table:table-cell table:style-name="ce54" office:value-type="float" office:value="101.85" calcext:value-type="float">
            <text:p>101.85 <text:s/></text:p>
          </table:table-cell>
          <table:table-cell table:style-name="ce58" office:value-type="float" office:value="-5.33" calcext:value-type="float">
            <text:p>-5.33 <text:s/></text:p>
          </table:table-cell>
          <table:table-cell table:style-name="ce67" office:value-type="float" office:value="-5.33" calcext:value-type="float">
            <text:p>-5.33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6.75" calcext:value-type="float">
            <text:p>106.75 <text:s/></text:p>
          </table:table-cell>
          <table:table-cell table:style-name="ce59" office:value-type="float" office:value="-0.72" calcext:value-type="float">
            <text:p>-0.7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59" office:value-type="float" office:value="-5.3" calcext:value-type="float">
            <text:p>-5.30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6" office:value-type="float" office:value="-4.65" calcext:value-type="float">
            <text:p>-4.65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6" office:value-type="float" office:value="110.87" calcext:value-type="float">
            <text:p>110.87 <text:s/></text:p>
          </table:table-cell>
          <table:table-cell table:style-name="ce59" office:value-type="float" office:value="-3.94" calcext:value-type="float">
            <text:p>-3.94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01" calcext:value-type="float">
            <text:p>100.01 <text:s/></text:p>
          </table:table-cell>
          <table:table-cell table:style-name="ce60" office:value-type="float" office:value="0.14" calcext:value-type="float">
            <text:p>0.1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94" calcext:value-type="float">
            <text:p>-1.94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78" calcext:value-type="float">
            <text:p>-1.78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48" calcext:value-type="float">
            <text:p>100.48 <text:s/></text:p>
          </table:table-cell>
          <table:table-cell table:style-name="ce60" office:value-type="float" office:value="-1.16" calcext:value-type="float">
            <text:p>-1.1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41.91" calcext:value-type="float">
            <text:p>141.91 <text:s/></text:p>
          </table:table-cell>
          <table:table-cell table:style-name="ce60" office:value-type="float" office:value="0.61" calcext:value-type="float">
            <text:p>0.61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0" office:value-type="float" office:value="-15.66" calcext:value-type="float">
            <text:p>-15.66 <text:s/></text:p>
          </table:table-cell>
          <table:table-cell table:style-name="ce73" office:value-type="float" office:value="-0.99" calcext:value-type="float">
            <text:p>-0.99 <text:s text:c="4"/></text:p>
          </table:table-cell>
          <table:table-cell table:style-name="ce47" office:value-type="float" office:value="2.46" calcext:value-type="float">
            <text:p>2.46 <text:s/></text:p>
          </table:table-cell>
          <table:table-cell table:style-name="ce73" office:value-type="float" office:value="0.13" calcext:value-type="float">
            <text:p>0.13 <text:s text:c="4"/></text:p>
          </table:table-cell>
          <table:table-cell table:style-name="ce47" office:value-type="float" office:value="142.57" calcext:value-type="float">
            <text:p>142.57 <text:s/></text:p>
          </table:table-cell>
          <table:table-cell table:style-name="ce60" office:value-type="float" office:value="-7.77" calcext:value-type="float">
            <text:p>-7.77 <text:s/></text:p>
          </table:table-cell>
          <table:table-cell table:style-name="ce73" office:value-type="float" office:value="-0.45" calcext:value-type="float">
            <text:p>-0.4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3.48" calcext:value-type="float">
            <text:p>103.48 <text:s/></text:p>
          </table:table-cell>
          <table:table-cell table:style-name="ce60" office:value-type="float" office:value="0.32" calcext:value-type="float">
            <text:p>0.32 <text:s/></text:p>
          </table:table-cell>
          <table:table-cell table:style-name="ce74" office:value-type="float" office:value="0.02" calcext:value-type="float">
            <text:p>0.02 <text:s text:c="4"/></text:p>
          </table:table-cell>
          <table:table-cell table:style-name="ce60" office:value-type="float" office:value="-14.95" calcext:value-type="float">
            <text:p>-14.95 <text:s/></text:p>
          </table:table-cell>
          <table:table-cell table:style-name="ce74" office:value-type="float" office:value="-1.07" calcext:value-type="float">
            <text:p>-1.07 <text:s text:c="4"/></text:p>
          </table:table-cell>
          <table:table-cell table:style-name="ce47" office:value-type="float" office:value="-4.87" calcext:value-type="float">
            <text:p>-4.87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47" office:value-type="float" office:value="106.42" calcext:value-type="float">
            <text:p>106.42 <text:s/></text:p>
          </table:table-cell>
          <table:table-cell table:style-name="ce60" office:value-type="float" office:value="-11.11" calcext:value-type="float">
            <text:p>-11.11 <text:s/></text:p>
          </table:table-cell>
          <table:table-cell table:style-name="ce74" office:value-type="float" office:value="-0.78" calcext:value-type="float">
            <text:p>-0.7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7.47" calcext:value-type="float">
            <text:p>107.47 <text:s/></text:p>
          </table:table-cell>
          <table:table-cell table:style-name="ce61" office:value-type="float" office:value="0.34" calcext:value-type="float">
            <text:p>0.34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1" office:value-type="float" office:value="-10.18" calcext:value-type="float">
            <text:p>-10.18 <text:s/></text:p>
          </table:table-cell>
          <table:table-cell table:style-name="ce73" office:value-type="float" office:value="-0.82" calcext:value-type="float">
            <text:p>-0.82 <text:s text:c="4"/></text:p>
          </table:table-cell>
          <table:table-cell table:style-name="ce48" office:value-type="float" office:value="-4.28" calcext:value-type="float">
            <text:p>-4.28 <text:s/></text:p>
          </table:table-cell>
          <table:table-cell table:style-name="ce73" office:value-type="float" office:value="-0.33" calcext:value-type="float">
            <text:p>-0.33 <text:s text:c="4"/></text:p>
          </table:table-cell>
          <table:table-cell table:style-name="ce48" office:value-type="float" office:value="109.6" calcext:value-type="float">
            <text:p>109.60 <text:s/></text:p>
          </table:table-cell>
          <table:table-cell table:style-name="ce61" office:value-type="float" office:value="-8.8" calcext:value-type="float">
            <text:p>-8.80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17" calcext:value-type="float">
            <text:p>103.17 <text:s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9.32" calcext:value-type="float">
            <text:p>-9.3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-6.96" calcext:value-type="float">
            <text:p>-6.96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6.81" calcext:value-type="float">
            <text:p>106.81 <text:s/></text:p>
          </table:table-cell>
          <table:table-cell table:style-name="ce60" office:value-type="float" office:value="-6.46" calcext:value-type="float">
            <text:p>-6.46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3" calcext:value-type="float">
            <text:p>103.30 <text:s/></text:p>
          </table:table-cell>
          <table:table-cell table:style-name="ce60" office:value-type="float" office:value="0.9" calcext:value-type="float">
            <text:p>0.9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0" office:value-type="float" office:value="-2.81" calcext:value-type="float">
            <text:p>-2.81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47" office:value-type="float" office:value="-1.26" calcext:value-type="float">
            <text:p>-1.26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3.67" calcext:value-type="float">
            <text:p>103.67 <text:s/></text:p>
          </table:table-cell>
          <table:table-cell table:style-name="ce60" office:value-type="float" office:value="-2.47" calcext:value-type="float">
            <text:p>-2.47 <text:s/></text:p>
          </table:table-cell>
          <table:table-cell table:style-name="ce73" office:value-type="float" office:value="-0.09" calcext:value-type="float">
            <text:p>-0.0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0.9" calcext:value-type="float">
            <text:p>100.90 <text:s/></text:p>
          </table:table-cell>
          <table:table-cell table:style-name="ce62" office:value-type="float" office:value="-1.19" calcext:value-type="float">
            <text:p>-1.19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2" office:value-type="float" office:value="-0.28" calcext:value-type="float">
            <text:p>-0.2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39" calcext:value-type="float">
            <text:p>-0.3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1.32" calcext:value-type="float">
            <text:p>101.32 <text:s/></text:p>
          </table:table-cell>
          <table:table-cell table:style-name="ce62" office:value-type="float" office:value="-0.76" calcext:value-type="float">
            <text:p>-0.7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2.66" calcext:value-type="float">
            <text:p>112.66 <text:s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5" office:value-type="float" office:value="0" calcext:value-type="float">
            <text:p>0.00 <text:s text:c="4"/></text:p>
          </table:table-cell>
          <table:table-cell table:style-name="ce60" office:value-type="float" office:value="-3.25" calcext:value-type="float">
            <text:p>-3.25 <text:s/></text:p>
          </table:table-cell>
          <table:table-cell table:style-name="ce75" office:value-type="float" office:value="-0.32" calcext:value-type="float">
            <text:p>-0.32 <text:s text:c="4"/></text:p>
          </table:table-cell>
          <table:table-cell table:style-name="ce47" office:value-type="float" office:value="-1.89" calcext:value-type="float">
            <text:p>-1.89 <text:s/></text:p>
          </table:table-cell>
          <table:table-cell table:style-name="ce75" office:value-type="float" office:value="-0.19" calcext:value-type="float">
            <text:p>-0.19 <text:s text:c="4"/></text:p>
          </table:table-cell>
          <table:table-cell table:style-name="ce47" office:value-type="float" office:value="112.88" calcext:value-type="float">
            <text:p>112.88 <text:s/></text:p>
          </table:table-cell>
          <table:table-cell table:style-name="ce60" office:value-type="float" office:value="-3.06" calcext:value-type="float">
            <text:p>-3.06 <text:s/></text:p>
          </table:table-cell>
          <table:table-cell table:style-name="ce75" office:value-type="float" office:value="-0.3" calcext:value-type="float">
            <text:p>-0.3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03" calcext:value-type="float">
            <text:p>96.03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0" office:value-type="float" office:value="-3.65" calcext:value-type="float">
            <text:p>-3.65 <text:s/></text:p>
          </table:table-cell>
          <table:table-cell table:style-name="ce73" office:value-type="float" office:value="-1.89" calcext:value-type="float">
            <text:p>-1.89 <text:s text:c="4"/></text:p>
          </table:table-cell>
          <table:table-cell table:style-name="ce47" office:value-type="float" office:value="-3.44" calcext:value-type="float">
            <text:p>-3.44 <text:s/></text:p>
          </table:table-cell>
          <table:table-cell table:style-name="ce73" office:value-type="float" office:value="-1.82" calcext:value-type="float">
            <text:p>-1.82 <text:s text:c="4"/></text:p>
          </table:table-cell>
          <table:table-cell table:style-name="ce47" office:value-type="float" office:value="96.61" calcext:value-type="float">
            <text:p>96.61 <text:s/></text:p>
          </table:table-cell>
          <table:table-cell table:style-name="ce60" office:value-type="float" office:value="-4.87" calcext:value-type="float">
            <text:p>-4.87 <text:s/></text:p>
          </table:table-cell>
          <table:table-cell table:style-name="ce73" office:value-type="float" office:value="-2.55" calcext:value-type="float">
            <text:p>-2.55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0.84" calcext:value-type="float">
            <text:p>100.84 <text:s/></text:p>
          </table:table-cell>
          <table:table-cell table:style-name="ce60" office:value-type="float" office:value="-0.03" calcext:value-type="float">
            <text:p>-0.03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06" calcext:value-type="float">
            <text:p>-1.06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-0.78" calcext:value-type="float">
            <text:p>-0.78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1.02" calcext:value-type="float">
            <text:p>101.02 <text:s/></text:p>
          </table:table-cell>
          <table:table-cell table:style-name="ce60" office:value-type="float" office:value="-1.82" calcext:value-type="float">
            <text:p>-1.82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46" calcext:value-type="float">
            <text:p>92.46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6.27" calcext:value-type="float">
            <text:p>-6.27 <text:s/></text:p>
          </table:table-cell>
          <table:table-cell table:style-name="ce73" office:value-type="float" office:value="-0.32" calcext:value-type="float">
            <text:p>-0.32 <text:s text:c="4"/></text:p>
          </table:table-cell>
          <table:table-cell table:style-name="ce47" office:value-type="float" office:value="-4.22" calcext:value-type="float">
            <text:p>-4.22 <text:s/></text:p>
          </table:table-cell>
          <table:table-cell table:style-name="ce73" office:value-type="float" office:value="-0.22" calcext:value-type="float">
            <text:p>-0.22 <text:s text:c="4"/></text:p>
          </table:table-cell>
          <table:table-cell table:style-name="ce47" office:value-type="float" office:value="94.03" calcext:value-type="float">
            <text:p>94.03 <text:s/></text:p>
          </table:table-cell>
          <table:table-cell table:style-name="ce60" office:value-type="float" office:value="-5.93" calcext:value-type="float">
            <text:p>-5.93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86" calcext:value-type="float">
            <text:p>102.86 <text:s/></text:p>
          </table:table-cell>
          <table:table-cell table:style-name="ce60" office:value-type="float" office:value="-0.17" calcext:value-type="float">
            <text:p>-0.17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0.21" calcext:value-type="float">
            <text:p>0.2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103.02" calcext:value-type="float">
            <text:p>103.02 <text:s/></text:p>
          </table:table-cell>
          <table:table-cell table:style-name="ce60" office:value-type="float" office:value="0.67" calcext:value-type="float">
            <text:p>0.67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2" calcext:value-type="float">
            <text:p>102.20 <text:s/></text:p>
          </table:table-cell>
          <table:table-cell table:style-name="ce59" office:value-type="float" office:value="0.14" calcext:value-type="float">
            <text:p>0.14 <text:s/></text:p>
          </table:table-cell>
          <table:table-cell table:style-name="ce76" office:value-type="float" office:value="0.11" calcext:value-type="float">
            <text:p>0.11 <text:s text:c="4"/></text:p>
          </table:table-cell>
          <table:table-cell table:style-name="ce59" office:value-type="float" office:value="-6.3" calcext:value-type="float">
            <text:p>-6.30 <text:s/></text:p>
          </table:table-cell>
          <table:table-cell table:style-name="ce76" office:value-type="float" office:value="-5.13" calcext:value-type="float">
            <text:p>-5.13 <text:s text:c="4"/></text:p>
          </table:table-cell>
          <table:table-cell table:style-name="ce46" office:value-type="float" office:value="-3.54" calcext:value-type="float">
            <text:p>-3.54 <text:s/></text:p>
          </table:table-cell>
          <table:table-cell table:style-name="ce76" office:value-type="float" office:value="-2.88" calcext:value-type="float">
            <text:p>-2.88 <text:s text:c="4"/></text:p>
          </table:table-cell>
          <table:table-cell table:style-name="ce46" office:value-type="float" office:value="103.32" calcext:value-type="float">
            <text:p>103.32 <text:s/></text:p>
          </table:table-cell>
          <table:table-cell table:style-name="ce59" office:value-type="float" office:value="-5.58" calcext:value-type="float">
            <text:p>-5.58 <text:s/></text:p>
          </table:table-cell>
          <table:table-cell table:style-name="ce76" office:value-type="float" office:value="-4.54" calcext:value-type="float">
            <text:p>-4.5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87" calcext:value-type="float">
            <text:p>99.87 <text:s/></text:p>
          </table:table-cell>
          <table:table-cell table:style-name="ce60" office:value-type="float" office:value="0.15" calcext:value-type="float">
            <text:p>0.15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0.67" calcext:value-type="float">
            <text:p>-0.6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0.35" calcext:value-type="float">
            <text:p>0.35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99.74" calcext:value-type="float">
            <text:p>99.74 <text:s/></text:p>
          </table:table-cell>
          <table:table-cell table:style-name="ce60" office:value-type="float" office:value="-1.28" calcext:value-type="float">
            <text:p>-1.28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45" calcext:value-type="float">
            <text:p>95.45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0" office:value-type="float" office:value="-4.06" calcext:value-type="float">
            <text:p>-4.06 <text:s/></text:p>
          </table:table-cell>
          <table:table-cell table:style-name="ce73" office:value-type="float" office:value="-0.49" calcext:value-type="float">
            <text:p>-0.49 <text:s text:c="4"/></text:p>
          </table:table-cell>
          <table:table-cell table:style-name="ce47" office:value-type="float" office:value="-0.51" calcext:value-type="float">
            <text:p>-0.51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95.31" calcext:value-type="float">
            <text:p>95.31 <text:s/></text:p>
          </table:table-cell>
          <table:table-cell table:style-name="ce60" office:value-type="float" office:value="-5.77" calcext:value-type="float">
            <text:p>-5.77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2.87" calcext:value-type="float">
            <text:p>102.87 <text:s/></text:p>
          </table:table-cell>
          <table:table-cell table:style-name="ce60" office:value-type="float" office:value="0.44" calcext:value-type="float">
            <text:p>0.44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60" office:value-type="float" office:value="-7.52" calcext:value-type="float">
            <text:p>-7.52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47" office:value-type="float" office:value="1.94" calcext:value-type="float">
            <text:p>1.94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47" office:value-type="float" office:value="103.49" calcext:value-type="float">
            <text:p>103.49 <text:s/></text:p>
          </table:table-cell>
          <table:table-cell table:style-name="ce60" office:value-type="float" office:value="-5.16" calcext:value-type="float">
            <text:p>-5.16 <text:s/></text:p>
          </table:table-cell>
          <table:table-cell table:style-name="ce73" office:value-type="float" office:value="-0.21" calcext:value-type="float">
            <text:p>-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2.79" calcext:value-type="float">
            <text:p>92.79 <text:s/></text:p>
          </table:table-cell>
          <table:table-cell table:style-name="ce63" office:value-type="float" office:value="0.19" calcext:value-type="float">
            <text:p>0.19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3" office:value-type="float" office:value="-2.29" calcext:value-type="float">
            <text:p>-2.29 <text:s/></text:p>
          </table:table-cell>
          <table:table-cell table:style-name="ce77" office:value-type="float" office:value="-0.18" calcext:value-type="float">
            <text:p>-0.18 <text:s text:c="4"/></text:p>
          </table:table-cell>
          <table:table-cell table:style-name="ce50" office:value-type="float" office:value="-1.64" calcext:value-type="float">
            <text:p>-1.64 <text:s/></text:p>
          </table:table-cell>
          <table:table-cell table:style-name="ce77" office:value-type="float" office:value="-0.13" calcext:value-type="float">
            <text:p>-0.13 <text:s text:c="4"/></text:p>
          </table:table-cell>
          <table:table-cell table:style-name="ce50" office:value-type="float" office:value="92.31" calcext:value-type="float">
            <text:p>92.31 <text:s/></text:p>
          </table:table-cell>
          <table:table-cell table:style-name="ce63" office:value-type="float" office:value="-6.07" calcext:value-type="float">
            <text:p>-6.07 <text:s/></text:p>
          </table:table-cell>
          <table:table-cell table:style-name="ce77" office:value-type="float" office:value="-0.5" calcext:value-type="float">
            <text:p>-0.50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9</text:span><text:span text:style-name="T12">月美元匯率為</text:span><text:span text:style-name="T11">31.1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7-02T08:14:16</meta:print-date>
    <meta:creation-date>1997-01-14T01:50:29</meta:creation-date>
    <dc:date>2019-10-04T02:27:42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