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A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0" table:default-cell-style-name="ce2"/>
        <table:table-column table:style-name="co3" table:number-columns-repeated="14" table:default-cell-style-name="ce2"/>
        <table:table-column table:style-name="co3" table:visibility="collapse" table:number-columns-repeated="4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11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1.04" calcext:value-type="float">
            <text:p>-1.04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14" calcext:value-type="float">
            <text:p>-1.14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39" office:value-type="float" office:value="-2.61" calcext:value-type="float">
            <text:p>-2.61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39" office:value-type="float" office:value="-17.62" calcext:value-type="float">
            <text:p>-17.62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87" calcext:value-type="float">
            <text:p>-0.8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39" office:value-type="float" office:value="1.65" calcext:value-type="float">
            <text:p>1.65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39" office:value-type="float" office:value="-1.35" calcext:value-type="float">
            <text:p>-1.35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1.98" calcext:value-type="float">
            <text:p>-1.98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39" office:value-type="float" office:value="3.61" calcext:value-type="float">
            <text:p>3.61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69" calcext:value-type="float">
            <text:p>-1.69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41" office:value-type="float" office:value="-0.78" calcext:value-type="float">
            <text:p>-0.78 </text:p>
          </table:table-cell>
          <table:table-cell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A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12-02T11:55:58</meta:print-date>
    <meta:creation-date>2008-06-09T02:58:34</meta:creation-date>
    <dc:date>2019-12-04T01:56:07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