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74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1" office:value-type="string" calcext:value-type="string" table:number-columns-spanned="4" table:number-rows-spanned="1">
              <text:p><text:span text:style-name="T7">民國</text:span><text:span text:style-name="T14">109</text:span><text:span text:style-name="T15">年</text:span><text:span text:style-name="T14">1</text:span><text:span text:style-name="T15">月</text:span></text:p>
            </table:table-cell>
            <table:covered-table-cell table:number-columns-repeated="3" table:style-name="ce61"/>
            <table:table-cell table:style-name="ce39" table:number-columns-repeated="2"/>
            <table:table-cell table:style-name="ce43"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2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62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4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62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與上年同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4" table:number-columns-repeated="1015"/>
          </table:table-row>
          <table:table-row table:style-name="ro1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62"/>
            <table:covered-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5" office:value-type="float" office:value="1000" calcext:value-type="float">
            <text:p>1,000.00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33" office:value-type="float" office:value="1.85" calcext:value-type="float">
            <text:p>1.85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40.46" calcext:value-type="float">
            <text:p>240.46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9.54" calcext:value-type="float">
            <text:p>49.54 </text:p>
          </table:table-cell>
          <table:table-cell table:style-name="ce66" office:value-type="float" office:value="99.15" calcext:value-type="float">
            <text:p>99.15 </text:p>
          </table:table-cell>
          <table:table-cell table:style-name="ce34" office:value-type="float" office:value="-3.07" calcext:value-type="float">
            <text:p>-3.07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23.62" calcext:value-type="float">
            <text:p>223.62 </text:p>
          </table:table-cell>
          <table:table-cell table:style-name="ce66" office:value-type="float" office:value="102.4" calcext:value-type="float">
            <text:p>102.40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1" office:value-type="float" office:value="0.18" calcext:value-type="float">
            <text:p>0.18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47.7" calcext:value-type="float">
            <text:p>147.70 </text:p>
          </table:table-cell>
          <table:table-cell table:style-name="ce66" office:value-type="float" office:value="102.54" calcext:value-type="float">
            <text:p>102.5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4.59" calcext:value-type="float">
            <text:p>44.59 </text:p>
          </table:table-cell>
          <table:table-cell table:style-name="ce66" office:value-type="float" office:value="104.15" calcext:value-type="float">
            <text:p>104.15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36.27" calcext:value-type="float">
            <text:p>136.27 </text:p>
          </table:table-cell>
          <table:table-cell table:style-name="ce66" office:value-type="float" office:value="102.69" calcext:value-type="float">
            <text:p>102.69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4" office:value-type="float" office:value="2.99" calcext:value-type="float">
            <text:p>2.99 </text:p>
          </table:table-cell>
          <table:table-cell table:style-name="ce41" office:value-type="float" office:value="0.41" calcext:value-type="float">
            <text:p>0.41 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57.83" calcext:value-type="float">
            <text:p>157.83 </text:p>
          </table:table-cell>
          <table:table-cell table:style-name="ce66" office:value-type="float" office:value="110" calcext:value-type="float">
            <text:p>110.00 </text:p>
            <draw:custom-shape draw:z-index="0" draw:name="Text Box 1" draw:style-name="gr1" draw:text-style-name="P1" svg:width="1.9mm" svg:height="6.9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2.5" calcext:value-type="float">
            <text:p>2.50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1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3.31" calcext:value-type="float">
            <text:p>103.31 </text:p>
            <draw:custom-shape draw:z-index="1" draw:name="Text Box 2" draw:style-name="gr2" draw:text-style-name="P1" svg:width="1.9mm" svg:height="7.1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0.27" calcext:value-type="float">
            <text:p>0.27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83.65" calcext:value-type="float">
            <text:p>283.65 </text:p>
          </table:table-cell>
          <table:table-cell table:style-name="ce66" office:value-type="float" office:value="102.59" calcext:value-type="float">
            <text:p>102.59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0.54" calcext:value-type="float">
            <text:p>40.54 </text:p>
          </table:table-cell>
          <table:table-cell table:style-name="ce66" office:value-type="float" office:value="99.35" calcext:value-type="float">
            <text:p>99.35 </text:p>
          </table:table-cell>
          <table:table-cell table:style-name="ce34" office:value-type="float" office:value="-2.67" calcext:value-type="float">
            <text:p>-2.67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306.56" calcext:value-type="float">
            <text:p>306.56 </text:p>
          </table:table-cell>
          <table:table-cell table:style-name="ce66" office:value-type="float" office:value="102.6" calcext:value-type="float">
            <text:p>102.60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1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08.83" calcext:value-type="float">
            <text:p>108.83 </text:p>
          </table:table-cell>
          <table:table-cell table:style-name="ce66" office:value-type="float" office:value="102.54" calcext:value-type="float">
            <text:p>102.54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1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66" office:value-type="float" office:value="104.54" calcext:value-type="float">
            <text:p>104.54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74.26" calcext:value-type="float">
            <text:p>74.26 </text:p>
          </table:table-cell>
          <table:table-cell table:style-name="ce66" office:value-type="float" office:value="102.8" calcext:value-type="float">
            <text:p>102.80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1" office:value-type="float" office:value="0.23" calcext:value-type="float">
            <text:p>0.23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32.79" calcext:value-type="float">
            <text:p>132.79 </text:p>
          </table:table-cell>
          <table:table-cell table:style-name="ce66" office:value-type="float" office:value="113.6" calcext:value-type="float">
            <text:p>113.60 </text:p>
            <draw:custom-shape draw:z-index="4" draw:name="Text Box 5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1.48" calcext:value-type="float">
            <text:p>1.48 </text:p>
          </table:table-cell>
          <table:table-cell table:style-name="ce37" office:value-type="float" office:value="0.2" calcext:value-type="float">
            <text:p>0.20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1" office:value-type="float" office:value="0.3" calcext:value-type="float">
            <text:p>0.3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6" office:value-type="float" office:value="0.51" calcext:value-type="float">
            <text:p>0.51 </text:p>
          </table:table-cell>
          <table:table-cell table:style-name="ce33" office:value-type="float" office:value="1.79" calcext:value-type="float">
            <text:p>1.79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54.19" calcext:value-type="float">
            <text:p>254.19 </text:p>
          </table:table-cell>
          <table:table-cell table:style-name="ce66" office:value-type="float" office:value="103.25" calcext:value-type="float">
            <text:p>103.25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9.43" calcext:value-type="float">
            <text:p>49.43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34" office:value-type="float" office:value="-2.98" calcext:value-type="float">
            <text:p>-2.98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29.01" calcext:value-type="float">
            <text:p>229.01 </text:p>
          </table:table-cell>
          <table:table-cell table:style-name="ce66" office:value-type="float" office:value="102.35" calcext:value-type="float">
            <text:p>102.35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1" office:value-type="float" office:value="0.18" calcext:value-type="float">
            <text:p>0.1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38.46" calcext:value-type="float">
            <text:p>138.46 </text:p>
          </table:table-cell>
          <table:table-cell table:style-name="ce66" office:value-type="float" office:value="102.58" calcext:value-type="float">
            <text:p>102.58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4.12" calcext:value-type="float">
            <text:p>44.12 </text:p>
          </table:table-cell>
          <table:table-cell table:style-name="ce66" office:value-type="float" office:value="104.35" calcext:value-type="float">
            <text:p>104.35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28.39" calcext:value-type="float">
            <text:p>128.39 </text:p>
          </table:table-cell>
          <table:table-cell table:style-name="ce66" office:value-type="float" office:value="102.28" calcext:value-type="float">
            <text:p>102.28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37" office:value-type="float" office:value="0.2" calcext:value-type="float">
            <text:p>0.20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41" office:value-type="float" office:value="0.34" calcext:value-type="float">
            <text:p>0.34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56.39" calcext:value-type="float">
            <text:p>156.39 </text:p>
          </table:table-cell>
          <table:table-cell table:style-name="ce66" office:value-type="float" office:value="110.88" calcext:value-type="float">
            <text:p>110.88 </text:p>
            <draw:custom-shape draw:z-index="2" draw:name="Text Box 3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2.28" calcext:value-type="float">
            <text:p>2.28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41" office:value-type="float" office:value="0.48" calcext:value-type="float">
            <text:p>0.4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3.26" calcext:value-type="float">
            <text:p>103.26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33" office:value-type="float" office:value="2" calcext:value-type="float">
            <text:p>2.00 </text:p>
          </table:table-cell>
          <table:table-cell table:style-name="ce40" office:value-type="float" office:value="2" calcext:value-type="float">
            <text:p>2.00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05.9" calcext:value-type="float">
            <text:p>205.90 </text:p>
          </table:table-cell>
          <table:table-cell table:style-name="ce66" office:value-type="float" office:value="103.47" calcext:value-type="float">
            <text:p>103.47 </text:p>
          </table:table-cell>
          <table:table-cell table:style-name="ce34" office:value-type="float" office:value="-0.2" calcext:value-type="float">
            <text:p>-0.20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2.05" calcext:value-type="float">
            <text:p>52.05 </text:p>
          </table:table-cell>
          <table:table-cell table:style-name="ce66" office:value-type="float" office:value="99.29" calcext:value-type="float">
            <text:p>99.29 </text:p>
          </table:table-cell>
          <table:table-cell table:style-name="ce34" office:value-type="float" office:value="-3.28" calcext:value-type="float">
            <text:p>-3.28 </text:p>
          </table:table-cell>
          <table:table-cell table:style-name="ce37" office:value-type="float" office:value="-0.17" calcext:value-type="float">
            <text:p>-0.17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193.06" calcext:value-type="float">
            <text:p>193.06 </text:p>
          </table:table-cell>
          <table:table-cell table:style-name="ce66" office:value-type="float" office:value="102.4" calcext:value-type="float">
            <text:p>102.40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73.46" calcext:value-type="float">
            <text:p>173.46 </text:p>
          </table:table-cell>
          <table:table-cell table:style-name="ce66" office:value-type="float" office:value="102.48" calcext:value-type="float">
            <text:p>102.48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3.11" calcext:value-type="float">
            <text:p>43.11 </text:p>
          </table:table-cell>
          <table:table-cell table:style-name="ce66" office:value-type="float" office:value="103.64" calcext:value-type="float">
            <text:p>103.64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65.68" calcext:value-type="float">
            <text:p>165.68 </text:p>
          </table:table-cell>
          <table:table-cell table:style-name="ce66" office:value-type="float" office:value="103.05" calcext:value-type="float">
            <text:p>103.05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34" office:value-type="float" office:value="3.41" calcext:value-type="float">
            <text:p>3.41 </text:p>
          </table:table-cell>
          <table:table-cell table:style-name="ce41" office:value-type="float" office:value="0.58" calcext:value-type="float">
            <text:p>0.58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8" office:value-type="float" office:value="166.74" calcext:value-type="float">
            <text:p>166.74 </text:p>
          </table:table-cell>
          <table:table-cell table:style-name="ce68" office:value-type="float" office:value="108" calcext:value-type="float">
            <text:p>108.00 </text:p>
            <draw:custom-shape draw:z-index="3" draw:name="Text Box 4" draw:style-name="gr4" draw:text-style-name="P1" svg:width="1.9mm" svg:height="5.2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.06" calcext:value-type="float">
            <text:p>3.06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35" office:value-type="float" office:value="3.97" calcext:value-type="float">
            <text:p>3.97 </text:p>
          </table:table-cell>
          <table:table-cell table:style-name="ce42" office:value-type="float" office:value="0.66" calcext:value-type="float">
            <text:p>0.66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23"/>
        </table:table-row>
        <table:table-row table:style-name="ro7">
          <table:table-cell table:style-name="ce13"/>
          <table:table-cell table:style-name="ce19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5:21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2-03T09:30:36</meta:print-date>
    <meta:creation-date>1997-01-14T01:50:29</meta:creation-date>
    <dc:date>2020-02-05T10:36:07.465000000</dc:date>
    <meta:generator>NDC_ODF_Application_Tools/2.0.2$Windows_X86_64 LibreOffice_project/c2aef257b421fc89732e65db8501f993adb40c83</meta:generator>
    <meta:editing-duration>PT46S</meta:editing-duration>
    <meta:editing-cycles>1</meta:editing-cycles>
    <meta:document-statistic meta:table-count="1" meta:cell-count="2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