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N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14" table:default-cell-style-name="ce2"/>
        <table:table-column table:style-name="co3" table:visibility="collapse" table:number-columns-repeated="18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7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25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50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3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1-7<text:span text:style-name="T5">月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44" office:value-type="string" calcext:value-type="string">
            <text:p>7<text:span text:style-name="T5">月</text:span></text:p>
          </table:table-cell>
          <table:table-cell table:style-name="ce44" office:value-type="string" calcext:value-type="string">
            <text:p>8<text:span text:style-name="T5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44" office:value-type="string" calcext:value-type="string">
            <text:p>1-2<text:span text:style-name="T5">月</text:span></text:p>
          </table:table-cell>
          <table:table-cell table:style-name="ce44" office:value-type="string" calcext:value-type="string">
            <text:p>1<text:span text:style-name="T5">月</text:span></text:p>
          </table:table-cell>
          <table:table-cell table:style-name="ce44" office:value-type="string" calcext:value-type="string">
            <text:p>2<text:span text:style-name="T5">月</text:span></text:p>
          </table:table-cell>
          <table:table-cell table:style-name="ce44" office:value-type="string" calcext:value-type="string">
            <text:p>3<text:span text:style-name="T5">月</text:span></text:p>
          </table:table-cell>
          <table:table-cell table:style-name="ce44" office:value-type="string" calcext:value-type="string">
            <text:p>4<text:span text:style-name="T5">月</text:span></text:p>
          </table:table-cell>
          <table:table-cell table:style-name="ce44" office:value-type="string" calcext:value-type="string">
            <text:p>5<text:span text:style-name="T5">月</text:span></text:p>
          </table:table-cell>
          <table:table-cell table:style-name="ce44" office:value-type="string" calcext:value-type="string">
            <text:p>6<text:span text:style-name="T5">月</text:span></text:p>
          </table:table-cell>
          <table:table-cell table:style-name="ce44" office:value-type="string" calcext:value-type="string">
            <text:p>7<text:span text:style-name="T5">月</text:span></text:p>
          </table:table-cell>
          <table:table-cell table:style-name="ce44" office:value-type="string" calcext:value-type="string">
            <text:p>8<text:span text:style-name="T5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50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45" office:value-type="float" office:value="1.73" calcext:value-type="float">
            <text:p>1.73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46" office:value-type="float" office:value="0.82" calcext:value-type="float">
            <text:p>0.8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46" office:value-type="float" office:value="-0.04" calcext:value-type="float">
            <text:p>-0.0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46" office:value-type="float" office:value="2.77" calcext:value-type="float">
            <text:p>2.7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10.95" calcext:value-type="float">
            <text:p>-10.95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46" office:value-type="float" office:value="3.91" calcext:value-type="float">
            <text:p>3.91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47" office:value-type="float" office:value="-0.84" calcext:value-type="float">
            <text:p>-0.8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46" office:value-type="float" office:value="-0.04" calcext:value-type="float">
            <text:p>-0.0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46" office:value-type="float" office:value="0.9" calcext:value-type="float">
            <text:p>0.9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46" office:value-type="float" office:value="2.69" calcext:value-type="float">
            <text:p>2.6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46" office:value-type="float" office:value="-0.42" calcext:value-type="float">
            <text:p>-0.4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46" office:value-type="float" office:value="1.33" calcext:value-type="float">
            <text:p>1.3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47" office:value-type="float" office:value="0.3" calcext:value-type="float">
            <text:p>0.30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46" office:value-type="float" office:value="-0.15" calcext:value-type="float">
            <text:p>-0.1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46" office:value-type="float" office:value="4.05" calcext:value-type="float">
            <text:p>4.0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46" office:value-type="float" office:value="0.74" calcext:value-type="float">
            <text:p>0.74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49" calcext:value-type="float">
            <text:p>-1.49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7" office:value-type="float" office:value="1.14" calcext:value-type="float">
            <text:p>1.1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08" calcext:value-type="float"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8" office:value-type="float" office:value="1.34" calcext:value-type="float">
            <text:p>1.34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52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7</text:span><text:span text:style-name="T10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8-04T05:52:58</meta:print-date>
    <meta:creation-date>2008-06-09T02:58:34</meta:creation-date>
    <dc:date>2020-08-05T00:37:25</dc:date>
    <meta:generator>NDC_ODF_Application_Tools/2.0.4$Windows_X86_64 LibreOffice_project/ace8b54cb4771cd6636f2ccb1aac7c9dad875112</meta:generator>
    <meta:document-statistic meta:table-count="1" meta:cell-count="152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