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3</text:span><text:span text:style-name="T3">月至</text:span><text:span text:style-name="T2">109</text:span><text:span text:style-name="T3">年</text:span><text:span text:style-name="T2">8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8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8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8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8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34" office:value-type="string" calcext:value-type="string" table:number-columns-spanned="2" table:number-rows-spanned="2">
            <text:p>8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34" office:value-type="string" calcext:value-type="string" table:number-columns-spanned="2" table:number-rows-spanned="2">
            <text:p>8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5" calcext:value-type="float" table:number-columns-spanned="1" table:number-rows-spanned="2">
            <text:p>102.50 </text:p>
          </table:table-cell>
          <table:table-cell table:style-name="ce29" office:value-type="float" office:value="-0.45" calcext:value-type="float" table:number-columns-spanned="1" table:number-rows-spanned="2">
            <text:p>-0.45 </text:p>
          </table:table-cell>
          <table:table-cell table:style-name="ce29" office:value-type="float" office:value="-0.2" calcext:value-type="float" table:number-columns-spanned="1" table:number-rows-spanned="2">
            <text:p>-0.20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29" office:value-type="float" office:value="0.78" calcext:value-type="float" table:number-columns-spanned="1" table:number-rows-spanned="2">
            <text:p>0.78 </text:p>
          </table:table-cell>
          <table:table-cell table:style-name="ce29" office:value-type="float" office:value="0.13" calcext:value-type="float" table:number-columns-spanned="1" table:number-rows-spanned="2">
            <text:p>0.13 </text:p>
          </table:table-cell>
          <table:table-cell table:style-name="ce35" office:value-type="float" office:value="0.18" calcext:value-type="float" table:number-columns-spanned="1" table:number-rows-spanned="2">
            <text:p>0.18 </text:p>
          </table:table-cell>
          <table:table-cell table:style-name="ce43" table:number-columns-spanned="1" table:number-rows-spanned="2"/>
          <table:table-cell table:style-name="ce50" office:value-type="float" office:value="-0.33" calcext:value-type="float" table:number-columns-spanned="1" table:number-rows-spanned="2">
            <text:p>-0.33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45" calcext:value-type="float">
            <text:p>101.45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-0.15" calcext:value-type="float">
            <text:p>-0.15 </text:p>
          </table:table-cell>
          <table:table-cell table:style-name="ce66" office:value-type="float" office:value="0" calcext:value-type="float">
            <text:p>0.00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-0.35" calcext:value-type="float">
            <text:p>-0.35 </text:p>
          </table:table-cell>
          <table:table-cell table:style-name="ce76" office:value-type="float" office:value="0.34" calcext:value-type="float">
            <text:p>0.34 </text:p>
          </table:table-cell>
          <table:table-cell table:style-name="ce81"/>
          <table:table-cell table:style-name="ce84" office:value-type="float" office:value="0.47" calcext:value-type="float">
            <text:p>0.47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22" calcext:value-type="float">
            <text:p>105.22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8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45" calcext:value-type="float">
            <text:p>103.45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45"/>
          <table:table-cell table:style-name="ce51" office:value-type="float" office:value="0.17" calcext:value-type="float">
            <text:p>0.17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64" calcext:value-type="float">
            <text:p>102.6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85" office:value-type="float" office:value="-0.21" calcext:value-type="float">
            <text:p>-0.2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38" office:value-type="float" office:value="-0.81" calcext:value-type="float">
            <text:p>-0.81 </text:p>
          </table:table-cell>
          <table:table-cell table:style-name="ce46"/>
          <table:table-cell table:style-name="ce52" office:value-type="float" office:value="0.33" calcext:value-type="float">
            <text:p>0.33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44" calcext:value-type="float">
            <text:p>97.4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-1.04" calcext:value-type="float">
            <text:p>-1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74" calcext:value-type="float">
            <text:p>99.7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38" office:value-type="float" office:value="-1.35" calcext:value-type="float">
            <text:p>-1.35 </text:p>
          </table:table-cell>
          <table:table-cell table:style-name="ce46"/>
          <table:table-cell table:style-name="ce52" office:value-type="float" office:value="-0.41" calcext:value-type="float">
            <text:p>-0.4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3.33" calcext:value-type="float">
            <text:p>103.33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46"/>
          <table:table-cell table:style-name="ce85" office:value-type="float" office:value="1.64" calcext:value-type="float">
            <text:p>1.6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15" calcext:value-type="float">
            <text:p>107.15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6"/>
          <table:table-cell table:style-name="ce52" office:value-type="float" office:value="0.69" calcext:value-type="float">
            <text:p>0.69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88" calcext:value-type="float">
            <text:p>101.88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85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88" calcext:value-type="float">
            <text:p>104.88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1.16" calcext:value-type="float">
            <text:p>1.16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06.83" calcext:value-type="float">
            <text:p>106.83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13.31" calcext:value-type="float">
            <text:p>13.3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-4.39" calcext:value-type="float">
            <text:p>-4.3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6.43" calcext:value-type="float">
            <text:p>106.43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52" office:value-type="float" office:value="0.82" calcext:value-type="float">
            <text:p>0.82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0.11" calcext:value-type="float">
            <text:p>90.11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9.75" calcext:value-type="float">
            <text:p>-9.75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38" office:value-type="float" office:value="-0.52" calcext:value-type="float">
            <text:p>-0.52 </text:p>
          </table:table-cell>
          <table:table-cell table:style-name="ce46"/>
          <table:table-cell table:style-name="ce85" office:value-type="float" office:value="-21.17" calcext:value-type="float">
            <text:p>-21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38" office:value-type="float" office:value="-0.76" calcext:value-type="float">
            <text:p>-0.76 </text:p>
          </table:table-cell>
          <table:table-cell table:style-name="ce46"/>
          <table:table-cell table:style-name="ce52" office:value-type="float" office:value="1.68" calcext:value-type="float">
            <text:p>1.68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-0.82" calcext:value-type="float">
            <text:p>-0.82 </text:p>
          </table:table-cell>
          <table:table-cell table:style-name="ce46"/>
          <table:table-cell table:style-name="ce52" office:value-type="float" office:value="1.4" calcext:value-type="float">
            <text:p>1.40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7.62" calcext:value-type="float">
            <text:p>97.62 </text:p>
          </table:table-cell>
          <table:table-cell table:style-name="ce22" office:value-type="float" office:value="5.71" calcext:value-type="float">
            <text:p>5.71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2.78" calcext:value-type="float">
            <text:p>-2.78 </text:p>
          </table:table-cell>
          <table:table-cell table:style-name="ce22" office:value-type="float" office:value="-7.55" calcext:value-type="float">
            <text:p>-7.5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7.9" calcext:value-type="float">
            <text:p>7.9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0.66" calcext:value-type="float">
            <text:p>0.6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65" calcext:value-type="float">
            <text:p>108.6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02" calcext:value-type="float">
            <text:p>0.02 </text:p>
          </table:table-cell>
          <table:table-cell table:number-columns-repeated="2" table:style-name="ce22" office:value-type="float" office:value="-0.35" calcext:value-type="float">
            <text:p>-0.35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-0.26" calcext:value-type="float">
            <text:p>-0.26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8.91" calcext:value-type="float">
            <text:p>98.91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1" office:value-type="float" office:value="-3.6" calcext:value-type="float">
            <text:p>-3.60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45"/>
          <table:table-cell table:style-name="ce86" office:value-type="float" office:value="-3.74" calcext:value-type="float">
            <text:p>-3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9.67" calcext:value-type="float">
            <text:p>109.6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52" office:value-type="float" office:value="1.5" calcext:value-type="float">
            <text:p>1.50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24" calcext:value-type="float">
            <text:p>96.2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85" office:value-type="float" office:value="-1.7" calcext:value-type="float">
            <text:p>-1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4.07" calcext:value-type="float">
            <text:p>94.07 </text:p>
          </table:table-cell>
          <table:table-cell table:style-name="ce22" office:value-type="float" office:value="-8.27" calcext:value-type="float">
            <text:p>-8.2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9.3" calcext:value-type="float">
            <text:p>19.30 </text:p>
          </table:table-cell>
          <table:table-cell table:style-name="ce22" office:value-type="float" office:value="-5.22" calcext:value-type="float">
            <text:p>-5.22 </text:p>
          </table:table-cell>
          <table:table-cell table:style-name="ce38" office:value-type="float" office:value="9.91" calcext:value-type="float">
            <text:p>9.9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8.52" calcext:value-type="float">
            <text:p>-8.52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53" calcext:value-type="float">
            <text:p>-0.53 </text:p>
          </table:table-cell>
          <table:table-cell table:number-columns-repeated="2" table:style-name="ce22" office:value-type="float" office:value="-0.16" calcext:value-type="float">
            <text:p>-0.16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5" office:value-type="float" office:value="-1.06" calcext:value-type="float">
            <text:p>-1.0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7.76" calcext:value-type="float">
            <text:p>87.76 </text:p>
          </table:table-cell>
          <table:table-cell table:style-name="ce22" office:value-type="float" office:value="-2.19" calcext:value-type="float">
            <text:p>-2.1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7" calcext:value-type="float">
            <text:p>7.00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38" office:value-type="float" office:value="3.55" calcext:value-type="float">
            <text:p>3.5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0.37" calcext:value-type="float">
            <text:p>0.37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0.28" calcext:value-type="float">
            <text:p>80.2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38" office:value-type="float" office:value="1.66" calcext:value-type="float">
            <text:p>1.66 </text:p>
          </table:table-cell>
          <table:table-cell table:style-name="ce46"/>
          <table:table-cell table:style-name="ce85" office:value-type="float" office:value="-6.44" calcext:value-type="float">
            <text:p>-6.4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108.65" calcext:value-type="float">
            <text:p>108.65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5.91" calcext:value-type="float">
            <text:p>5.91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38" office:value-type="float" office:value="9.26" calcext:value-type="float">
            <text:p>9.2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2.82" calcext:value-type="float">
            <text:p>12.82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00.51" calcext:value-type="float">
            <text:p>100.51 </text:p>
          </table:table-cell>
          <table:table-cell table:style-name="ce22" office:value-type="float" office:value="-12.15" calcext:value-type="float">
            <text:p>-12.15 </text:p>
          </table:table-cell>
          <table:table-cell table:style-name="ce22" office:value-type="float" office:value="-18.97" calcext:value-type="float">
            <text:p>-18.9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15.62" calcext:value-type="float">
            <text:p>15.62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38" office:value-type="float" office:value="0.93" calcext:value-type="float">
            <text:p>0.93 </text:p>
          </table:table-cell>
          <table:table-cell table:style-name="ce46"/>
          <table:table-cell table:style-name="ce85" office:value-type="float" office:value="-15.03" calcext:value-type="float">
            <text:p>-15.0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6.15" calcext:value-type="float">
            <text:p>96.15 </text:p>
          </table:table-cell>
          <table:table-cell table:style-name="ce22" office:value-type="float" office:value="-14.58" calcext:value-type="float">
            <text:p>-14.58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32.04" calcext:value-type="float">
            <text:p>32.04 </text:p>
          </table:table-cell>
          <table:table-cell table:style-name="ce22" office:value-type="float" office:value="-7.36" calcext:value-type="float">
            <text:p>-7.36 </text:p>
          </table:table-cell>
          <table:table-cell table:style-name="ce38" office:value-type="float" office:value="11.69" calcext:value-type="float">
            <text:p>11.6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0.94" calcext:value-type="float">
            <text:p>-10.94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8.75" calcext:value-type="float">
            <text:p>98.7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-0.9" calcext:value-type="float">
            <text:p>-0.9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0.78" calcext:value-type="float">
            <text:p>90.78 </text:p>
          </table:table-cell>
          <table:table-cell table:style-name="ce22" office:value-type="float" office:value="-7.09" calcext:value-type="float">
            <text:p>-7.0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22" office:value-type="float" office:value="17.97" calcext:value-type="float">
            <text:p>17.97 </text:p>
          </table:table-cell>
          <table:table-cell table:style-name="ce22" office:value-type="float" office:value="-8.33" calcext:value-type="float">
            <text:p>-8.33 </text:p>
          </table:table-cell>
          <table:table-cell table:style-name="ce38" office:value-type="float" office:value="10.26" calcext:value-type="float">
            <text:p>10.2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6.55" calcext:value-type="float">
            <text:p>-16.55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4.42" calcext:value-type="float">
            <text:p>104.42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79" calcext:value-type="float">
            <text:p>-1.79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4.3" calcext:value-type="float">
            <text:p>4.30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85" office:value-type="float" office:value="-0.09" calcext:value-type="float">
            <text:p>-0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73" calcext:value-type="float">
            <text:p>103.7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52" office:value-type="float" office:value="1.57" calcext:value-type="float">
            <text:p>1.57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7" calcext:value-type="float">
            <text:p>87.7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0.48" calcext:value-type="float">
            <text:p>-0.48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3.5" calcext:value-type="float">
            <text:p>-3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0.04" calcext:value-type="float">
            <text:p>90.0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-4.1" calcext:value-type="float">
            <text:p>-4.10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38" office:value-type="float" office:value="2.12" calcext:value-type="float">
            <text:p>2.12 </text:p>
          </table:table-cell>
          <table:table-cell table:style-name="ce46"/>
          <table:table-cell table:style-name="ce52" office:value-type="float" office:value="0.08" calcext:value-type="float">
            <text:p>0.08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5.48" calcext:value-type="float">
            <text:p>105.4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85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3.27" calcext:value-type="float">
            <text:p>113.27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38" office:value-type="float" office:value="-2.38" calcext:value-type="float">
            <text:p>-2.38 </text:p>
          </table:table-cell>
          <table:table-cell table:style-name="ce46"/>
          <table:table-cell table:style-name="ce52" office:value-type="float" office:value="-0.08" calcext:value-type="float">
            <text:p>-0.08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93" calcext:value-type="float">
            <text:p>103.93 </text:p>
          </table:table-cell>
          <table:table-cell table:style-name="ce23" office:value-type="float" office:value="-0.78" calcext:value-type="float">
            <text:p>-0.7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0.34" calcext:value-type="float">
            <text:p>0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69" calcext:value-type="float">
            <text:p>109.69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52" office:value-type="float" office:value="0.58" calcext:value-type="float">
            <text:p>0.58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78" calcext:value-type="float">
            <text:p>104.78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5"/>
          <table:table-cell table:style-name="ce86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3.26" calcext:value-type="float">
            <text:p>103.2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-2.3" calcext:value-type="float">
            <text:p>-2.30 </text:p>
          </table:table-cell>
          <table:table-cell table:style-name="ce46"/>
          <table:table-cell table:style-name="ce52" office:value-type="float" office:value="0.3" calcext:value-type="float">
            <text:p>0.30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31" calcext:value-type="float">
            <text:p>107.3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5" office:value-type="float" office:value="0.89" calcext:value-type="float">
            <text:p>0.8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5.23" calcext:value-type="float">
            <text:p>105.2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-1.09" calcext:value-type="float">
            <text:p>-1.09 </text:p>
          </table:table-cell>
          <table:table-cell table:style-name="ce46"/>
          <table:table-cell table:style-name="ce52" office:value-type="float" office:value="-0.14" calcext:value-type="float">
            <text:p>-0.14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97" calcext:value-type="float">
            <text:p>102.9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85" office:value-type="float" office:value="1.16" calcext:value-type="float">
            <text:p>1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74" calcext:value-type="float">
            <text:p>101.74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38" office:value-type="float" office:value="-0.68" calcext:value-type="float">
            <text:p>-0.68 </text:p>
          </table:table-cell>
          <table:table-cell table:style-name="ce46"/>
          <table:table-cell table:style-name="ce52" office:value-type="float" office:value="0.23" calcext:value-type="float">
            <text:p>0.2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79" calcext:value-type="float">
            <text:p>98.7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85" office:value-type="float" office:value="-0.82" calcext:value-type="float">
            <text:p>-0.8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2.41" calcext:value-type="float">
            <text:p>102.41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38" office:value-type="float" office:value="-1.19" calcext:value-type="float">
            <text:p>-1.19 </text:p>
          </table:table-cell>
          <table:table-cell table:style-name="ce46"/>
          <table:table-cell table:style-name="ce52" office:value-type="float" office:value="0.55" calcext:value-type="float">
            <text:p>0.55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82" calcext:value-type="float">
            <text:p>100.82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37" office:value-type="float" office:value="0.21" calcext:value-type="float">
            <text:p>0.21 </text:p>
          </table:table-cell>
          <table:table-cell table:style-name="ce45"/>
          <table:table-cell table:style-name="ce86" office:value-type="float" office:value="-1.27" calcext:value-type="float">
            <text:p>-1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31" calcext:value-type="float">
            <text:p>105.3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39" calcext:value-type="float">
            <text:p>0.39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52" office:value-type="float" office:value="1.93" calcext:value-type="float">
            <text:p>1.93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87" calcext:value-type="float">
            <text:p>101.8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74" calcext:value-type="float">
            <text:p>106.7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76" calcext:value-type="float">
            <text:p>0.7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17" calcext:value-type="float">
            <text:p>104.17 </text:p>
          </table:table-cell>
          <table:table-cell table:number-columns-repeated="2" table:style-name="ce66" office:value-type="float" office:value="-0.07" calcext:value-type="float">
            <text:p>-0.07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66" office:value-type="float" office:value="-0.13" calcext:value-type="float">
            <text:p>-0.13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76" office:value-type="float" office:value="0.12" calcext:value-type="float">
            <text:p>0.12 </text:p>
          </table:table-cell>
          <table:table-cell table:style-name="ce82"/>
          <table:table-cell table:style-name="ce84" office:value-type="float" office:value="1.26" calcext:value-type="float">
            <text:p>1.2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66" calcext:value-type="float">
            <text:p>103.6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1" calcext:value-type="float">
            <text:p>1.00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53" calcext:value-type="float">
            <text:p>102.53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85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7.22" calcext:value-type="float">
            <text:p>97.22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21" office:value-type="float" office:value="8.35" calcext:value-type="float">
            <text:p>8.35 </text:p>
          </table:table-cell>
          <table:table-cell table:style-name="ce21" office:value-type="float" office:value="-1.82" calcext:value-type="float">
            <text:p>-1.82 </text:p>
          </table:table-cell>
          <table:table-cell table:style-name="ce21" office:value-type="float" office:value="-1.24" calcext:value-type="float">
            <text:p>-1.24 </text:p>
          </table:table-cell>
          <table:table-cell table:style-name="ce21" office:value-type="float" office:value="-1.97" calcext:value-type="float">
            <text:p>-1.97 </text:p>
          </table:table-cell>
          <table:table-cell table:style-name="ce37" office:value-type="float" office:value="-1.58" calcext:value-type="float">
            <text:p>-1.58 </text:p>
          </table:table-cell>
          <table:table-cell table:style-name="ce45"/>
          <table:table-cell table:style-name="ce51" office:value-type="float" office:value="1.65" calcext:value-type="float">
            <text:p>1.6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4.34" calcext:value-type="float">
            <text:p>104.3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85" office:value-type="float" office:value="1.45" calcext:value-type="float">
            <text:p>1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5.72" calcext:value-type="float">
            <text:p>95.72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38" office:value-type="float" office:value="-1.71" calcext:value-type="float">
            <text:p>-1.71 </text:p>
          </table:table-cell>
          <table:table-cell table:style-name="ce46"/>
          <table:table-cell table:style-name="ce52" office:value-type="float" office:value="3.24" calcext:value-type="float">
            <text:p>3.24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87" calcext:value-type="float">
            <text:p>96.8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85" office:value-type="float" office:value="0.13" calcext:value-type="float">
            <text:p>0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0.13" calcext:value-type="float">
            <text:p>100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22" office:value-type="float" office:value="-1.7" calcext:value-type="float">
            <text:p>-1.70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46"/>
          <table:table-cell table:style-name="ce52" office:value-type="float" office:value="1.02" calcext:value-type="float">
            <text:p>1.02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9.58" calcext:value-type="float">
            <text:p>99.58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/>
          <table:table-cell table:style-name="ce85" office:value-type="float" office:value="-2.92" calcext:value-type="float">
            <text:p>-2.9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2.82" calcext:value-type="float">
            <text:p>92.82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14.86" calcext:value-type="float">
            <text:p>14.86 </text:p>
          </table:table-cell>
          <table:table-cell table:style-name="ce22" office:value-type="float" office:value="-3.05" calcext:value-type="float">
            <text:p>-3.05 </text:p>
          </table:table-cell>
          <table:table-cell table:style-name="ce22" office:value-type="float" office:value="-2.47" calcext:value-type="float">
            <text:p>-2.47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38" office:value-type="float" office:value="-2.21" calcext:value-type="float">
            <text:p>-2.21 </text:p>
          </table:table-cell>
          <table:table-cell table:style-name="ce46"/>
          <table:table-cell table:style-name="ce52" office:value-type="float" office:value="4.77" calcext:value-type="float">
            <text:p>4.77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9.13" calcext:value-type="float">
            <text:p>99.13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38" office:value-type="float" office:value="0.96" calcext:value-type="float">
            <text:p>0.96 </text:p>
          </table:table-cell>
          <table:table-cell table:style-name="ce46"/>
          <table:table-cell table:style-name="ce85" office:value-type="float" office:value="1.07" calcext:value-type="float">
            <text:p>1.0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9.01" calcext:value-type="float">
            <text:p>99.01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6.27" calcext:value-type="float">
            <text:p>6.27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1.38" calcext:value-type="float">
            <text:p>-1.38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38" office:value-type="float" office:value="-1.88" calcext:value-type="float">
            <text:p>-1.88 </text:p>
          </table:table-cell>
          <table:table-cell table:style-name="ce46"/>
          <table:table-cell table:style-name="ce52" office:value-type="float" office:value="1.19" calcext:value-type="float">
            <text:p>1.19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-4.45" calcext:value-type="float">
            <text:p>-4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-2.33" calcext:value-type="float">
            <text:p>-2.33 </text:p>
          </table:table-cell>
          <table:table-cell table:style-name="ce38" office:value-type="float" office:value="-1.58" calcext:value-type="float">
            <text:p>-1.58 </text:p>
          </table:table-cell>
          <table:table-cell table:style-name="ce46"/>
          <table:table-cell table:style-name="ce52" office:value-type="float" office:value="-2.51" calcext:value-type="float">
            <text:p>-2.51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5" calcext:value-type="float">
            <text:p>108.50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-0.08" calcext:value-type="float">
            <text:p>-0.08 </text:p>
          </table:table-cell>
          <table:table-cell table:number-columns-repeated="2" table:style-name="ce21" office:value-type="float" office:value="0.19" calcext:value-type="float">
            <text:p>0.19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5"/>
          <table:table-cell table:style-name="ce86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31" calcext:value-type="float">
            <text:p>103.31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52" office:value-type="float" office:value="-0.79" calcext:value-type="float">
            <text:p>-0.79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3.71" calcext:value-type="float">
            <text:p>133.7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85" office:value-type="float" office:value="1.7" calcext:value-type="float">
            <text:p>1.7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44" calcext:value-type="float">
            <text:p>103.44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5"/>
          <table:table-cell table:style-name="ce51" office:value-type="float" office:value="0.25" calcext:value-type="float">
            <text:p>0.25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31" calcext:value-type="float">
            <text:p>103.31 </text:p>
          </table:table-cell>
          <table:table-cell table:style-name="ce66" office:value-type="float" office:value="-0.12" calcext:value-type="float">
            <text:p>-0.12 </text:p>
          </table:table-cell>
          <table:table-cell table:style-name="ce66" office:value-type="float" office:value="-0.61" calcext:value-type="float">
            <text:p>-0.61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66" office:value-type="float" office:value="-0.89" calcext:value-type="float">
            <text:p>-0.89 </text:p>
          </table:table-cell>
          <table:table-cell table:style-name="ce66" office:value-type="float" office:value="1.05" calcext:value-type="float">
            <text:p>1.05 </text:p>
          </table:table-cell>
          <table:table-cell table:style-name="ce76" office:value-type="float" office:value="-0.67" calcext:value-type="float">
            <text:p>-0.67 </text:p>
          </table:table-cell>
          <table:table-cell table:style-name="ce82"/>
          <table:table-cell table:style-name="ce84" office:value-type="float" office:value="0.27" calcext:value-type="float">
            <text:p>0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71" calcext:value-type="float">
            <text:p>103.7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85" calcext:value-type="float">
            <text:p>0.85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7.96" calcext:value-type="float">
            <text:p>107.96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38" office:value-type="float" office:value="1.36" calcext:value-type="float">
            <text:p>1.36 </text:p>
          </table:table-cell>
          <table:table-cell table:style-name="ce46"/>
          <table:table-cell table:style-name="ce85" office:value-type="float" office:value="4.55" calcext:value-type="float">
            <text:p>4.5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3.37" calcext:value-type="float">
            <text:p>103.3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52" office:value-type="float" office:value="0.56" calcext:value-type="float">
            <text:p>0.56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19" calcext:value-type="float">
            <text:p>99.19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3" calcext:value-type="float">
            <text:p>103.0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0.1" calcext:value-type="float">
            <text:p>0.10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99" calcext:value-type="float">
            <text:p>105.9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3.32" calcext:value-type="float">
            <text:p>103.32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39" office:value-type="float" office:value="0.5" calcext:value-type="float">
            <text:p>0.50 </text:p>
          </table:table-cell>
          <table:table-cell table:style-name="ce47"/>
          <table:table-cell table:style-name="ce53" office:value-type="float" office:value="0.7" calcext:value-type="float">
            <text:p>0.70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94" calcext:value-type="float">
            <text:p>100.94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47"/>
          <table:table-cell table:style-name="ce87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9-03T08:36:01</meta:print-date>
    <meta:creation-date>1997-01-14T01:50:29</meta:creation-date>
    <dc:date>2020-09-07T01:51:51</dc:date>
    <meta:generator>NDC_ODF_Application_Tools/2.0.4$Windows_X86_64 LibreOffice_project/ace8b54cb4771cd6636f2ccb1aac7c9dad875112</meta:generator>
    <meta:document-statistic meta:table-count="1" meta:cell-count="77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