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9" table:number-rows-spanned="1">
              <text:p><text:s text:c="117"/>民國110年3月</text:p>
            </table:table-cell>
            <table:covered-table-cell table:style-name="ce76"/>
            <table:covered-table-cell table:number-columns-repeated="6" table:style-name="ce78"/>
            <table:covered-table-cell table:style-name="ce92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4" office:value-type="string" calcext:value-type="string" table:number-columns-spanned="1" table:number-rows-spanned="3">
              <text:p><text:span text:style-name="T7">權數</text:span></text:p>
              <text:p><text:span text:style-name="T14">(‰)</text:span><text:span text:style-name="T15">①</text:span></text:p>
            </table:table-cell>
            <table:table-cell table:style-name="ce64" office:value-type="string" calcext:value-type="string" table:number-columns-spanned="1" table:number-rows-spanned="3">
              <text:p><text:span text:style-name="T7">本</text:span><text:span text:style-name="T16">     </text:span><text:span text:style-name="T15">月</text:span></text:p>
              <text:p><text:span text:style-name="T7">指</text:span><text:span text:style-name="T16">     </text:span><text:span text:style-name="T15">數</text:span></text:p>
            </table:table-cell>
            <table:table-cell table:style-name="ce79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9" office:value-type="string" calcext:value-type="string" table:number-columns-spanned="3" table:number-rows-spanned="1">
              <text:p><text:span text:style-name="T7">本年前</text:span><text:span text:style-name="T16">3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4" office:value-type="string" calcext:value-type="string" table:number-columns-spanned="1" table:number-rows-spanned="2">
              <text:p><text:span text:style-name="T7">與上月比較</text:span></text:p>
              <text:p><text:span text:style-name="T14">(</text:span><text:span text:style-name="T15">％</text:span><text:span text:style-name="T16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對總指數影響</text:span></text:p>
              <text:p><text:span text:style-name="T14">(</text:span><text:span text:style-name="T15">百分點</text:span><text:span text:style-name="T16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與上年同月比較</text:span><text:span text:style-name="T16">(</text:span><text:span text:style-name="T15">％</text:span><text:span text:style-name="T16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4">(</text:span><text:span text:style-name="T15">百分點</text:span><text:span text:style-name="T16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4" office:value-type="string" calcext:value-type="string" table:number-columns-spanned="1" table:number-rows-spanned="2">
              <text:p><text:span text:style-name="T7">與上年同期比較</text:span></text:p>
              <text:p><text:span text:style-name="T14">(</text:span><text:span text:style-name="T15">％</text:span><text:span text:style-name="T16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4">(</text:span><text:span text:style-name="T15">百分點</text:span><text:span text:style-name="T16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4"/>
            <table:covered-table-cell table:style-name="ce5"/>
            <table:covered-table-cell table:style-name="ce42"/>
            <table:covered-table-cell table:style-name="ce64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99" calcext:value-type="float">
            <text:p>102.99 </text:p>
          </table:table-cell>
          <table:table-cell table:style-name="ce34" office:value-type="float" office:value="-0.59" calcext:value-type="float">
            <text:p>-0.59 </text:p>
          </table:table-cell>
          <table:table-cell table:style-name="ce37" office:value-type="float" office:value="-0.59" calcext:value-type="float">
            <text:p>-0.59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37" office:value-type="float" office:value="1.26" calcext:value-type="float">
            <text:p>1.26 </text:p>
          </table:table-cell>
          <table:table-cell table:style-name="ce32" office:value-type="float" office:value="103.23" calcext:value-type="float">
            <text:p>103.23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3.09" calcext:value-type="float">
            <text:p>243.09 </text:p>
          </table:table-cell>
          <table:table-cell table:style-name="ce70" office:value-type="float" office:value="103.23" calcext:value-type="float">
            <text:p>103.23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3.66" calcext:value-type="float">
            <text:p>103.66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0.2" calcext:value-type="float">
            <text:p>50.20 </text:p>
          </table:table-cell>
          <table:table-cell table:style-name="ce70" office:value-type="float" office:value="97.88" calcext:value-type="float">
            <text:p>97.88 </text:p>
          </table:table-cell>
          <table:table-cell table:style-name="ce35" office:value-type="float" office:value="-0.59" calcext:value-type="float">
            <text:p>-0.5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99.16" calcext:value-type="float">
            <text:p>99.16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1.43" calcext:value-type="float">
            <text:p>221.43 </text:p>
          </table:table-cell>
          <table:table-cell table:style-name="ce70" office:value-type="float" office:value="103.15" calcext:value-type="float">
            <text:p>103.15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2.95" calcext:value-type="float">
            <text:p>102.95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3.46" calcext:value-type="float">
            <text:p>143.46 </text:p>
          </table:table-cell>
          <table:table-cell table:style-name="ce70" office:value-type="float" office:value="103.34" calcext:value-type="float">
            <text:p>103.34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5.05" calcext:value-type="float">
            <text:p>5.05 </text:p>
          </table:table-cell>
          <table:table-cell table:style-name="ce38" office:value-type="float" office:value="0.7" calcext:value-type="float">
            <text:p>0.70 </text:p>
          </table:table-cell>
          <table:table-cell table:style-name="ce29" office:value-type="float" office:value="102.78" calcext:value-type="float">
            <text:p>102.78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45" office:value-type="float" office:value="0.32" calcext:value-type="float">
            <text:p>0.3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48" calcext:value-type="float">
            <text:p>44.48 </text:p>
          </table:table-cell>
          <table:table-cell table:style-name="ce70" office:value-type="float" office:value="104.74" calcext:value-type="float">
            <text:p>104.74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64" calcext:value-type="float">
            <text:p>104.6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7.17" calcext:value-type="float">
            <text:p>137.17 </text:p>
          </table:table-cell>
          <table:table-cell table:style-name="ce70" office:value-type="float" office:value="100.44" calcext:value-type="float">
            <text:p>100.44 </text:p>
          </table:table-cell>
          <table:table-cell table:style-name="ce35" office:value-type="float" office:value="-1.95" calcext:value-type="float">
            <text:p>-1.95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0.95" calcext:value-type="float">
            <text:p>100.95 </text:p>
          </table:table-cell>
          <table:table-cell table:style-name="ce35" office:value-type="float" office:value="-0.03" calcext:value-type="float">
            <text:p>-0.03 </text:p>
          </table:table-cell>
          <table:table-cell table:style-name="ce45" office:value-type="float" office:value="0" calcext:value-type="float">
            <text:p>0.0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7" calcext:value-type="float">
            <text:p>160.17 </text:p>
          </table:table-cell>
          <table:table-cell table:style-name="ce70" office:value-type="float" office:value="108.52" calcext:value-type="float">
            <text:p>108.52 </text:p>
            <draw:custom-shape draw:z-index="0" draw:name="Text Box 1" draw:style-name="gr1" draw:text-style-name="P1" svg:width="1.9mm" svg:height="6.93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2.16" calcext:value-type="float">
            <text:p>-2.16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9.3" calcext:value-type="float">
            <text:p>109.30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41" calcext:value-type="float">
            <text:p>103.41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31" calcext:value-type="float">
            <text:p>-0.31 </text:p>
          </table:table-cell>
          <table:table-cell table:style-name="ce37" office:value-type="float" office:value="-0.31" calcext:value-type="float">
            <text:p>-0.31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2" office:value-type="float" office:value="103.61" calcext:value-type="float">
            <text:p>103.61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8.85" calcext:value-type="float">
            <text:p>288.85 </text:p>
          </table:table-cell>
          <table:table-cell table:style-name="ce70" office:value-type="float" office:value="102.57" calcext:value-type="float">
            <text:p>102.57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3.2" calcext:value-type="float">
            <text:p>103.20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31" calcext:value-type="float">
            <text:p>40.31 </text:p>
          </table:table-cell>
          <table:table-cell table:style-name="ce70" office:value-type="float" office:value="98.59" calcext:value-type="float">
            <text:p>98.59 </text:p>
          </table:table-cell>
          <table:table-cell table:style-name="ce35" office:value-type="float" office:value="-0.58" calcext:value-type="float">
            <text:p>-0.5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2.53" calcext:value-type="float">
            <text:p>2.5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99.85" calcext:value-type="float">
            <text:p>99.85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5.89" calcext:value-type="float">
            <text:p>305.89 </text:p>
          </table:table-cell>
          <table:table-cell table:style-name="ce70" office:value-type="float" office:value="103.36" calcext:value-type="float">
            <text:p>103.3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3.16" calcext:value-type="float">
            <text:p>103.16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45" office:value-type="float" office:value="0.16" calcext:value-type="float">
            <text:p>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6.07" calcext:value-type="float">
            <text:p>106.07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0.51" calcext:value-type="float">
            <text:p>0.5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9" office:value-type="float" office:value="102.86" calcext:value-type="float">
            <text:p>102.86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45" office:value-type="float" office:value="0.25" calcext:value-type="float">
            <text:p>0.2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4.8" calcext:value-type="float">
            <text:p>54.80 </text:p>
          </table:table-cell>
          <table:table-cell table:style-name="ce70" office:value-type="float" office:value="105.25" calcext:value-type="float">
            <text:p>105.2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5.18" calcext:value-type="float">
            <text:p>105.18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66" calcext:value-type="float">
            <text:p>74.66 </text:p>
          </table:table-cell>
          <table:table-cell table:style-name="ce70" office:value-type="float" office:value="99.72" calcext:value-type="float">
            <text:p>99.72 </text:p>
          </table:table-cell>
          <table:table-cell table:style-name="ce35" office:value-type="float" office:value="-2.58" calcext:value-type="float">
            <text:p>-2.58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53" calcext:value-type="float">
            <text:p>100.53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45" office:value-type="float" office:value="-0.01" calcext:value-type="float">
            <text:p>-0.0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29.42" calcext:value-type="float">
            <text:p>129.42 </text:p>
          </table:table-cell>
          <table:table-cell table:style-name="ce70" office:value-type="float" office:value="113.73" calcext:value-type="float">
            <text:p>113.73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09" calcext:value-type="float">
            <text:p>-1.09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14" calcext:value-type="float">
            <text:p>114.00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09" calcext:value-type="float">
            <text:p>103.09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37" office:value-type="float" office:value="-0.48" calcext:value-type="float">
            <text:p>-0.48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7" office:value-type="float" office:value="1.2" calcext:value-type="float">
            <text:p>1.20 </text:p>
          </table:table-cell>
          <table:table-cell table:style-name="ce32" office:value-type="float" office:value="103.29" calcext:value-type="float">
            <text:p>103.29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8.32" calcext:value-type="float">
            <text:p>258.32 </text:p>
          </table:table-cell>
          <table:table-cell table:style-name="ce70" office:value-type="float" office:value="103.35" calcext:value-type="float">
            <text:p>103.35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40" office:value-type="float" office:value="0.14" calcext:value-type="float">
            <text:p>0.14 <text:s/></text:p>
          </table:table-cell>
          <table:table-cell table:style-name="ce29" office:value-type="float" office:value="103.78" calcext:value-type="float">
            <text:p>103.78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91" calcext:value-type="float">
            <text:p>49.91 </text:p>
          </table:table-cell>
          <table:table-cell table:style-name="ce70" office:value-type="float" office:value="97.93" calcext:value-type="float">
            <text:p>97.93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" calcext:value-type="float">
            <text:p>2.00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99.18" calcext:value-type="float">
            <text:p>99.18 </text:p>
          </table:table-cell>
          <table:table-cell table:style-name="ce35" office:value-type="float" office:value="1.8" calcext:value-type="float">
            <text:p>1.80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6.46" calcext:value-type="float">
            <text:p>226.46 </text:p>
          </table:table-cell>
          <table:table-cell table:style-name="ce70" office:value-type="float" office:value="103.13" calcext:value-type="float">
            <text:p>103.1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0" office:value-type="float" office:value="0.16" calcext:value-type="float">
            <text:p>0.16 <text:s/></text:p>
          </table:table-cell>
          <table:table-cell table:style-name="ce29" office:value-type="float" office:value="102.92" calcext:value-type="float">
            <text:p>102.92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3.52" calcext:value-type="float">
            <text:p>133.52 </text:p>
          </table:table-cell>
          <table:table-cell table:style-name="ce70" office:value-type="float" office:value="102.89" calcext:value-type="float">
            <text:p>102.89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4.83" calcext:value-type="float">
            <text:p>4.83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29" office:value-type="float" office:value="102.33" calcext:value-type="float">
            <text:p>102.33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45" office:value-type="float" office:value="0.25" calcext:value-type="float">
            <text:p>0.2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96" calcext:value-type="float">
            <text:p>43.96 </text:p>
          </table:table-cell>
          <table:table-cell table:style-name="ce70" office:value-type="float" office:value="104.91" calcext:value-type="float">
            <text:p>104.91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83" calcext:value-type="float">
            <text:p>104.83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7.73" calcext:value-type="float">
            <text:p>127.73 </text:p>
          </table:table-cell>
          <table:table-cell table:style-name="ce70" office:value-type="float" office:value="100.48" calcext:value-type="float">
            <text:p>100.48 </text:p>
          </table:table-cell>
          <table:table-cell table:style-name="ce35" office:value-type="float" office:value="-1.7" calcext:value-type="float">
            <text:p>-1.70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0.93" calcext:value-type="float">
            <text:p>100.93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45" office:value-type="float" office:value="0.01" calcext:value-type="float">
            <text:p>0.0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" calcext:value-type="float">
            <text:p>160.10 </text:p>
          </table:table-cell>
          <table:table-cell table:style-name="ce70" office:value-type="float" office:value="109.76" calcext:value-type="float">
            <text:p>109.76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1.86" calcext:value-type="float">
            <text:p>-1.86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10.39" calcext:value-type="float">
            <text:p>110.39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76" calcext:value-type="float">
            <text:p>102.76 </text:p>
          </table:table-cell>
          <table:table-cell table:style-name="ce34" office:value-type="float" office:value="-0.83" calcext:value-type="float">
            <text:p>-0.83 </text:p>
          </table:table-cell>
          <table:table-cell table:style-name="ce37" office:value-type="float" office:value="-0.83" calcext:value-type="float">
            <text:p>-0.8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37" office:value-type="float" office:value="1.39" calcext:value-type="float">
            <text:p>1.39 </text:p>
          </table:table-cell>
          <table:table-cell table:style-name="ce32" office:value-type="float" office:value="103.06" calcext:value-type="float">
            <text:p>103.0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4" office:value-type="float" office:value="0.9" calcext:value-type="float">
            <text:p>0.9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67" calcext:value-type="float">
            <text:p>205.67 </text:p>
          </table:table-cell>
          <table:table-cell table:style-name="ce70" office:value-type="float" office:value="103.57" calcext:value-type="float">
            <text:p>103.57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3.95" calcext:value-type="float">
            <text:p>103.95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3.23" calcext:value-type="float">
            <text:p>53.23 </text:p>
          </table:table-cell>
          <table:table-cell table:style-name="ce70" office:value-type="float" office:value="97.95" calcext:value-type="float">
            <text:p>97.95 </text:p>
          </table:table-cell>
          <table:table-cell table:style-name="ce35" office:value-type="float" office:value="-0.62" calcext:value-type="float">
            <text:p>-0.6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99.29" calcext:value-type="float">
            <text:p>99.29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1.32" calcext:value-type="float">
            <text:p>191.32 </text:p>
          </table:table-cell>
          <table:table-cell table:style-name="ce70" office:value-type="float" office:value="103.09" calcext:value-type="float">
            <text:p>103.0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2.91" calcext:value-type="float">
            <text:p>102.91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69.8" calcext:value-type="float">
            <text:p>169.80 </text:p>
          </table:table-cell>
          <table:table-cell table:style-name="ce70" office:value-type="float" office:value="103.93" calcext:value-type="float">
            <text:p>103.93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5.3" calcext:value-type="float">
            <text:p>5.30 </text:p>
          </table:table-cell>
          <table:table-cell table:style-name="ce38" office:value-type="float" office:value="0.88" calcext:value-type="float">
            <text:p>0.88 </text:p>
          </table:table-cell>
          <table:table-cell table:style-name="ce29" office:value-type="float" office:value="103.39" calcext:value-type="float">
            <text:p>103.39 </text:p>
          </table:table-cell>
          <table:table-cell table:style-name="ce35" office:value-type="float" office:value="2.79" calcext:value-type="float">
            <text:p>2.79 </text:p>
          </table:table-cell>
          <table:table-cell table:style-name="ce45" office:value-type="float" office:value="0.47" calcext:value-type="float">
            <text:p>0.4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2.73" calcext:value-type="float">
            <text:p>42.73 </text:p>
          </table:table-cell>
          <table:table-cell table:style-name="ce70" office:value-type="float" office:value="104.24" calcext:value-type="float">
            <text:p>104.2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1" calcext:value-type="float">
            <text:p>104.10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9.1" calcext:value-type="float">
            <text:p>169.10 </text:p>
          </table:table-cell>
          <table:table-cell table:style-name="ce70" office:value-type="float" office:value="100.29" calcext:value-type="float">
            <text:p>100.29 </text:p>
          </table:table-cell>
          <table:table-cell table:style-name="ce35" office:value-type="float" office:value="-2.2" calcext:value-type="float">
            <text:p>-2.20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0.84" calcext:value-type="float">
            <text:p>100.84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8.15" calcext:value-type="float">
            <text:p>168.15 </text:p>
          </table:table-cell>
          <table:table-cell table:style-name="ce72" office:value-type="float" office:value="105.66" calcext:value-type="float">
            <text:p>105.66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2.85" calcext:value-type="float">
            <text:p>-2.85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1" office:value-type="float" office:value="106.77" calcext:value-type="float">
            <text:p>106.77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11:03:08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4-01T12:47:57</meta:print-date>
    <meta:creation-date>1997-01-14T01:50:29</meta:creation-date>
    <dc:date>2021-04-07T11:06:01.743000000</dc:date>
    <meta:generator>NDC_ODF_Application_Tools/2.0.4$Windows_X86_64 LibreOffice_project/ace8b54cb4771cd6636f2ccb1aac7c9dad875112</meta:generator>
    <meta:editing-duration>PT4M10S</meta:editing-duration>
    <meta:editing-cycles>2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