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12</text:span><text:span text:style-name="T3">月至</text:span><text:span text:style-name="T2">110</text:span><text:span text:style-name="T3">年</text:span><text:span text:style-name="T2">5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5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5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5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5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34" office:value-type="string" calcext:value-type="string" table:number-columns-spanned="2" table:number-rows-spanned="2">
            <text:p>5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34" office:value-type="string" calcext:value-type="string" table:number-columns-spanned="2" table:number-rows-spanned="2">
            <text:p>5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3.91" calcext:value-type="float" table:number-columns-spanned="1" table:number-rows-spanned="2">
            <text:p>103.91 </text:p>
          </table:table-cell>
          <table:table-cell table:style-name="ce29" office:value-type="float" office:value="0.02" calcext:value-type="float" table:number-columns-spanned="1" table:number-rows-spanned="2">
            <text:p>0.02 </text:p>
          </table:table-cell>
          <table:table-cell table:style-name="ce29" office:value-type="float" office:value="0.36" calcext:value-type="float" table:number-columns-spanned="1" table:number-rows-spanned="2">
            <text:p>0.36 </text:p>
          </table:table-cell>
          <table:table-cell table:style-name="ce29" office:value-type="float" office:value="0.49" calcext:value-type="float" table:number-columns-spanned="1" table:number-rows-spanned="2">
            <text:p>0.49 </text:p>
          </table:table-cell>
          <table:table-cell table:style-name="ce29" office:value-type="float" office:value="-0.6" calcext:value-type="float" table:number-columns-spanned="1" table:number-rows-spanned="2">
            <text:p>-0.60 </text:p>
          </table:table-cell>
          <table:table-cell table:style-name="ce29" office:value-type="float" office:value="0.66" calcext:value-type="float" table:number-columns-spanned="1" table:number-rows-spanned="2">
            <text:p>0.66 </text:p>
          </table:table-cell>
          <table:table-cell table:style-name="ce35" office:value-type="float" office:value="0.26" calcext:value-type="float" table:number-columns-spanned="1" table:number-rows-spanned="2">
            <text:p>0.26 </text:p>
          </table:table-cell>
          <table:table-cell table:style-name="ce43" table:number-columns-spanned="1" table:number-rows-spanned="2"/>
          <table:table-cell table:style-name="ce50" office:value-type="float" office:value="2.48" calcext:value-type="float" table:number-columns-spanned="1" table:number-rows-spanned="2">
            <text:p>2.48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2.2" calcext:value-type="float">
            <text:p>102.20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6" office:value-type="float" office:value="-0.15" calcext:value-type="float">
            <text:p>-0.15 </text:p>
          </table:table-cell>
          <table:table-cell table:style-name="ce76" office:value-type="float" office:value="0.4" calcext:value-type="float">
            <text:p>0.40 </text:p>
          </table:table-cell>
          <table:table-cell table:style-name="ce81"/>
          <table:table-cell table:style-name="ce84" office:value-type="float" office:value="1.02" calcext:value-type="float">
            <text:p>1.02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4.41" calcext:value-type="float">
            <text:p>104.41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85" office:value-type="float" office:value="-1.1" calcext:value-type="float">
            <text:p>-1.10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4.31" calcext:value-type="float">
            <text:p>104.3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37" office:value-type="float" office:value="0.99" calcext:value-type="float">
            <text:p>0.99 </text:p>
          </table:table-cell>
          <table:table-cell table:style-name="ce45"/>
          <table:table-cell table:style-name="ce51" office:value-type="float" office:value="1.69" calcext:value-type="float">
            <text:p>1.69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5.57" calcext:value-type="float">
            <text:p>105.57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7.04" calcext:value-type="float">
            <text:p>107.0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1.6" calcext:value-type="float">
            <text:p>1.60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78" calcext:value-type="float">
            <text:p>97.78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5" office:value-type="float" office:value="0.42" calcext:value-type="float">
            <text:p>0.4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-0.77" calcext:value-type="float">
            <text:p>-0.77 </text:p>
          </table:table-cell>
          <table:table-cell table:style-name="ce46"/>
          <table:table-cell table:style-name="ce52" office:value-type="float" office:value="2.62" calcext:value-type="float">
            <text:p>2.62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3.83" calcext:value-type="float">
            <text:p>103.8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38" office:value-type="float" office:value="1" calcext:value-type="float">
            <text:p>1.00 </text:p>
          </table:table-cell>
          <table:table-cell table:style-name="ce46"/>
          <table:table-cell table:style-name="ce8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8.63" calcext:value-type="float">
            <text:p>108.6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52" office:value-type="float" office:value="1.21" calcext:value-type="float">
            <text:p>1.21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3.33" calcext:value-type="float">
            <text:p>103.3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1.36" calcext:value-type="float">
            <text:p>1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7.34" calcext:value-type="float">
            <text:p>107.3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1.41" calcext:value-type="float">
            <text:p>1.41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09" calcext:value-type="float">
            <text:p>95.0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85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7.92" calcext:value-type="float">
            <text:p>107.9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1.87" calcext:value-type="float">
            <text:p>1.87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6.85" calcext:value-type="float">
            <text:p>96.85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2" office:value-type="float" office:value="-0.95" calcext:value-type="float">
            <text:p>-0.9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38" office:value-type="float" office:value="0.5" calcext:value-type="float">
            <text:p>0.50 </text:p>
          </table:table-cell>
          <table:table-cell table:style-name="ce46"/>
          <table:table-cell table:style-name="ce85" office:value-type="float" office:value="3.67" calcext:value-type="float">
            <text:p>3.6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52" office:value-type="float" office:value="0.73" calcext:value-type="float">
            <text:p>0.73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5.34" calcext:value-type="float">
            <text:p>5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35" calcext:value-type="float">
            <text:p>107.3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-0.45" calcext:value-type="float">
            <text:p>-0.45 </text:p>
          </table:table-cell>
          <table:table-cell table:style-name="ce46"/>
          <table:table-cell table:style-name="ce52" office:value-type="float" office:value="0.09" calcext:value-type="float">
            <text:p>0.09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1.13" calcext:value-type="float">
            <text:p>91.13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5" office:value-type="float" office:value="-1.36" calcext:value-type="float">
            <text:p>-1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3.72" calcext:value-type="float">
            <text:p>3.72 </text:p>
          </table:table-cell>
          <table:table-cell table:style-name="ce38" office:value-type="float" office:value="-3.62" calcext:value-type="float">
            <text:p>-3.6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4.6" calcext:value-type="float">
            <text:p>4.60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-1.83" calcext:value-type="float">
            <text:p>-1.8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52" office:value-type="float" office:value="1.76" calcext:value-type="float">
            <text:p>1.7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3.82" calcext:value-type="float">
            <text:p>103.8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6" calcext:value-type="float">
            <text:p>0.60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45"/>
          <table:table-cell table:style-name="ce86" office:value-type="float" office:value="9.5" calcext:value-type="float">
            <text:p>9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1.15" calcext:value-type="float">
            <text:p>111.15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5.98" calcext:value-type="float">
            <text:p>95.98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85" office:value-type="float" office:value="-0.28" calcext:value-type="float">
            <text:p>-0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1.36" calcext:value-type="float">
            <text:p>81.36 </text:p>
          </table:table-cell>
          <table:table-cell table:style-name="ce22" office:value-type="float" office:value="-4.21" calcext:value-type="float">
            <text:p>-4.21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22" office:value-type="float" office:value="-17.83" calcext:value-type="float">
            <text:p>-17.83 </text:p>
          </table:table-cell>
          <table:table-cell table:style-name="ce22" office:value-type="float" office:value="-7.63" calcext:value-type="float">
            <text:p>-7.63 </text:p>
          </table:table-cell>
          <table:table-cell table:style-name="ce22" office:value-type="float" office:value="3.4" calcext:value-type="float">
            <text:p>3.40 </text:p>
          </table:table-cell>
          <table:table-cell table:style-name="ce38" office:value-type="float" office:value="3.24" calcext:value-type="float">
            <text:p>3.2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7.49" calcext:value-type="float">
            <text:p>7.4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24" calcext:value-type="float">
            <text:p>99.24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5" office:value-type="float" office:value="0.98" calcext:value-type="float">
            <text:p>0.9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1.24" calcext:value-type="float">
            <text:p>81.24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9.97" calcext:value-type="float">
            <text:p>-9.97 </text:p>
          </table:table-cell>
          <table:table-cell table:style-name="ce22" office:value-type="float" office:value="-3.92" calcext:value-type="float">
            <text:p>-3.92 </text:p>
          </table:table-cell>
          <table:table-cell table:style-name="ce22" office:value-type="float" office:value="3.48" calcext:value-type="float">
            <text:p>3.48 </text:p>
          </table:table-cell>
          <table:table-cell table:style-name="ce38" office:value-type="float" office:value="5.42" calcext:value-type="float">
            <text:p>5.4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3.52" calcext:value-type="float">
            <text:p>3.52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1.68" calcext:value-type="float">
            <text:p>71.68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22" office:value-type="float" office:value="-1.59" calcext:value-type="float">
            <text:p>-1.59 </text:p>
          </table:table-cell>
          <table:table-cell table:style-name="ce38" office:value-type="float" office:value="-1.01" calcext:value-type="float">
            <text:p>-1.01 </text:p>
          </table:table-cell>
          <table:table-cell table:style-name="ce46"/>
          <table:table-cell table:style-name="ce85" office:value-type="float" office:value="-9.65" calcext:value-type="float">
            <text:p>-9.6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2.8" calcext:value-type="float">
            <text:p>92.80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-6.07" calcext:value-type="float">
            <text:p>-6.07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8" office:value-type="float" office:value="4.26" calcext:value-type="float">
            <text:p>4.2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65" calcext:value-type="float">
            <text:p>2.65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8.2" calcext:value-type="float">
            <text:p>118.20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2.4" calcext:value-type="float">
            <text:p>2.40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43.92" calcext:value-type="float">
            <text:p>43.9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4.8" calcext:value-type="float">
            <text:p>74.80 </text:p>
          </table:table-cell>
          <table:table-cell table:style-name="ce22" office:value-type="float" office:value="-5.35" calcext:value-type="float">
            <text:p>-5.35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22" office:value-type="float" office:value="-30.26" calcext:value-type="float">
            <text:p>-30.26 </text:p>
          </table:table-cell>
          <table:table-cell table:style-name="ce22" office:value-type="float" office:value="-12.34" calcext:value-type="float">
            <text:p>-12.34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38" office:value-type="float" office:value="5.16" calcext:value-type="float">
            <text:p>5.1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6.28" calcext:value-type="float">
            <text:p>6.28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2.78" calcext:value-type="float">
            <text:p>102.78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85" office:value-type="float" office:value="6.32" calcext:value-type="float">
            <text:p>6.3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0.59" calcext:value-type="float">
            <text:p>80.59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22" office:value-type="float" office:value="10.4" calcext:value-type="float">
            <text:p>10.40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22" office:value-type="float" office:value="-7.74" calcext:value-type="float">
            <text:p>-7.74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38" office:value-type="float" office:value="0.4" calcext:value-type="float">
            <text:p>0.40 </text:p>
          </table:table-cell>
          <table:table-cell table:style-name="ce46"/>
          <table:table-cell table:style-name="ce52" office:value-type="float" office:value="5.86" calcext:value-type="float">
            <text:p>5.86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4.44" calcext:value-type="float">
            <text:p>114.44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15.61" calcext:value-type="float">
            <text:p>15.6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6.84" calcext:value-type="float">
            <text:p>106.84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52" office:value-type="float" office:value="2.98" calcext:value-type="float">
            <text:p>2.98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09" calcext:value-type="float">
            <text:p>87.0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95.35" calcext:value-type="float">
            <text:p>95.35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2.44" calcext:value-type="float">
            <text:p>-2.44 </text:p>
          </table:table-cell>
          <table:table-cell table:style-name="ce38" office:value-type="float" office:value="9.36" calcext:value-type="float">
            <text:p>9.36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.6" calcext:value-type="float">
            <text:p>4.60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7.92" calcext:value-type="float">
            <text:p>107.92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46"/>
          <table:table-cell table:style-name="ce85" office:value-type="float" office:value="2.77" calcext:value-type="float">
            <text:p>2.7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69" calcext:value-type="float">
            <text:p>114.6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52" office:value-type="float" office:value="-0.34" calcext:value-type="float">
            <text:p>-0.34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5.33" calcext:value-type="float">
            <text:p>105.33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85" office:value-type="float" office:value="1.92" calcext:value-type="float">
            <text:p>1.9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21" calcext:value-type="float">
            <text:p>108.21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1.1" calcext:value-type="float">
            <text:p>1.10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52" office:value-type="float" office:value="-0.78" calcext:value-type="float">
            <text:p>-0.78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46" calcext:value-type="float">
            <text:p>104.46 </text:p>
          </table:table-cell>
          <table:table-cell table:style-name="ce24" office:value-type="float" office:value="-0.08" calcext:value-type="float">
            <text:p>-0.0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7" office:value-type="float" office:value="-0.29" calcext:value-type="float">
            <text:p>-0.29 </text:p>
          </table:table-cell>
          <table:table-cell table:style-name="ce45"/>
          <table:table-cell table:style-name="ce86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8.18" calcext:value-type="float">
            <text:p>108.18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52" office:value-type="float" office:value="3.53" calcext:value-type="float">
            <text:p>3.53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62" calcext:value-type="float">
            <text:p>107.6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7.6" calcext:value-type="float">
            <text:p>107.60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-0.24" calcext:value-type="float">
            <text:p>-0.24 </text:p>
          </table:table-cell>
          <table:table-cell table:style-name="ce46"/>
          <table:table-cell table:style-name="ce52" office:value-type="float" office:value="0.59" calcext:value-type="float">
            <text:p>0.59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33" calcext:value-type="float">
            <text:p>102.33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46"/>
          <table:table-cell table:style-name="ce85" office:value-type="float" office:value="0.24" calcext:value-type="float">
            <text:p>0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3.55" calcext:value-type="float">
            <text:p>103.55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6"/>
          <table:table-cell table:style-name="ce52" office:value-type="float" office:value="2.35" calcext:value-type="float">
            <text:p>2.35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7.39" calcext:value-type="float">
            <text:p>97.3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-0.82" calcext:value-type="float">
            <text:p>-0.82 </text:p>
          </table:table-cell>
          <table:table-cell table:style-name="ce46"/>
          <table:table-cell table:style-name="ce85" office:value-type="float" office:value="-1.43" calcext:value-type="float">
            <text:p>-1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78" calcext:value-type="float">
            <text:p>103.78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46"/>
          <table:table-cell table:style-name="ce52" office:value-type="float" office:value="-1.03" calcext:value-type="float">
            <text:p>-1.03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1" calcext:value-type="float">
            <text:p>101.10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-1.93" calcext:value-type="float">
            <text:p>-1.93 </text:p>
          </table:table-cell>
          <table:table-cell table:style-name="ce21" office:value-type="float" office:value="0.93" calcext:value-type="float">
            <text:p>0.93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45"/>
          <table:table-cell table:style-name="ce86" office:value-type="float" office:value="1.73" calcext:value-type="float">
            <text:p>1.7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7.95" calcext:value-type="float">
            <text:p>107.9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46"/>
          <table:table-cell table:style-name="ce52" office:value-type="float" office:value="2.52" calcext:value-type="float">
            <text:p>2.52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2.17" calcext:value-type="float">
            <text:p>102.1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85" office:value-type="float" office:value="0.52" calcext:value-type="float">
            <text:p>0.5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7.38" calcext:value-type="float">
            <text:p>107.3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74" calcext:value-type="float">
            <text:p>0.7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5.65" calcext:value-type="float">
            <text:p>105.65 </text:p>
          </table:table-cell>
          <table:table-cell table:style-name="ce66" office:value-type="float" office:value="0.14" calcext:value-type="float">
            <text:p>0.14 </text:p>
          </table:table-cell>
          <table:table-cell table:style-name="ce66" office:value-type="float" office:value="-0.01" calcext:value-type="float">
            <text:p>-0.01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66" office:value-type="float" office:value="0.1" calcext:value-type="float">
            <text:p>0.10 </text:p>
          </table:table-cell>
          <table:table-cell table:style-name="ce66" office:value-type="float" office:value="-0.09" calcext:value-type="float">
            <text:p>-0.09 </text:p>
          </table:table-cell>
          <table:table-cell table:style-name="ce76" office:value-type="float" office:value="0.16" calcext:value-type="float">
            <text:p>0.16 </text:p>
          </table:table-cell>
          <table:table-cell table:style-name="ce82"/>
          <table:table-cell table:style-name="ce84" office:value-type="float" office:value="1.54" calcext:value-type="float">
            <text:p>1.5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6.59" calcext:value-type="float">
            <text:p>106.5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1.65" calcext:value-type="float">
            <text:p>1.65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66" calcext:value-type="float">
            <text:p>102.66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08" calcext:value-type="float">
            <text:p>0.08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4.74" calcext:value-type="float">
            <text:p>104.74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-2.71" calcext:value-type="float">
            <text:p>-2.71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7.68" calcext:value-type="float">
            <text:p>7.68 </text:p>
          </table:table-cell>
          <table:table-cell table:style-name="ce37" office:value-type="float" office:value="-0.56" calcext:value-type="float">
            <text:p>-0.56 </text:p>
          </table:table-cell>
          <table:table-cell table:style-name="ce45"/>
          <table:table-cell table:style-name="ce51" office:value-type="float" office:value="2.65" calcext:value-type="float">
            <text:p>2.6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5.03" calcext:value-type="float">
            <text:p>105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06" calcext:value-type="float">
            <text:p>1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5.21" calcext:value-type="float">
            <text:p>105.21 </text:p>
          </table:table-cell>
          <table:table-cell table:style-name="ce22" office:value-type="float" office:value="-1.72" calcext:value-type="float">
            <text:p>-1.72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0.25" calcext:value-type="float">
            <text:p>10.25 </text:p>
          </table:table-cell>
          <table:table-cell table:style-name="ce38" office:value-type="float" office:value="-0.8" calcext:value-type="float">
            <text:p>-0.80 </text:p>
          </table:table-cell>
          <table:table-cell table:style-name="ce46"/>
          <table:table-cell table:style-name="ce52" office:value-type="float" office:value="3.82" calcext:value-type="float">
            <text:p>3.82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6.26" calcext:value-type="float">
            <text:p>96.26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85" office:value-type="float" office:value="-0.78" calcext:value-type="float">
            <text:p>-0.7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4" calcext:value-type="float">
            <text:p>104.00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38" office:value-type="float" office:value="-1.09" calcext:value-type="float">
            <text:p>-1.09 </text:p>
          </table:table-cell>
          <table:table-cell table:style-name="ce46"/>
          <table:table-cell table:style-name="ce52" office:value-type="float" office:value="1.35" calcext:value-type="float">
            <text:p>1.35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84" calcext:value-type="float">
            <text:p>99.84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46"/>
          <table:table-cell table:style-name="ce85" office:value-type="float" office:value="2.67" calcext:value-type="float">
            <text:p>2.6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5.33" calcext:value-type="float">
            <text:p>105.33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-3.67" calcext:value-type="float">
            <text:p>-3.67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12.95" calcext:value-type="float">
            <text:p>12.95 </text:p>
          </table:table-cell>
          <table:table-cell table:style-name="ce38" office:value-type="float" office:value="-0.7" calcext:value-type="float">
            <text:p>-0.70 </text:p>
          </table:table-cell>
          <table:table-cell table:style-name="ce46"/>
          <table:table-cell table:style-name="ce52" office:value-type="float" office:value="5.3" calcext:value-type="float">
            <text:p>5.30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42" calcext:value-type="float">
            <text:p>98.42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38" office:value-type="float" office:value="1.08" calcext:value-type="float">
            <text:p>1.08 </text:p>
          </table:table-cell>
          <table:table-cell table:style-name="ce46"/>
          <table:table-cell table:style-name="ce85" office:value-type="float" office:value="1.21" calcext:value-type="float">
            <text:p>1.2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5.56" calcext:value-type="float">
            <text:p>105.56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46"/>
          <table:table-cell table:style-name="ce52" office:value-type="float" office:value="1.86" calcext:value-type="float">
            <text:p>1.86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0.63" calcext:value-type="float">
            <text:p>100.6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38" office:value-type="float" office:value="-1.16" calcext:value-type="float">
            <text:p>-1.16 </text:p>
          </table:table-cell>
          <table:table-cell table:style-name="ce46"/>
          <table:table-cell table:style-name="ce85" office:value-type="float" office:value="3.22" calcext:value-type="float">
            <text:p>3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-0.53" calcext:value-type="float">
            <text:p>-0.53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9.25" calcext:value-type="float">
            <text:p>109.25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-2.16" calcext:value-type="float">
            <text:p>-2.16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45"/>
          <table:table-cell table:style-name="ce86" office:value-type="float" office:value="1.01" calcext:value-type="float">
            <text:p>1.0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17" calcext:value-type="float">
            <text:p>104.1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46"/>
          <table:table-cell table:style-name="ce52" office:value-type="float" office:value="-0.89" calcext:value-type="float">
            <text:p>-0.89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44.15" calcext:value-type="float">
            <text:p>144.15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38" office:value-type="float" office:value="1.35" calcext:value-type="float">
            <text:p>1.35 </text:p>
          </table:table-cell>
          <table:table-cell table:style-name="ce46"/>
          <table:table-cell table:style-name="ce85" office:value-type="float" office:value="4.78" calcext:value-type="float">
            <text:p>4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33" calcext:value-type="float">
            <text:p>103.33 </text:p>
          </table:table-cell>
          <table:table-cell table:number-columns-repeated="2" table:style-name="ce21" office:value-type="float" office:value="0.11" calcext:value-type="float">
            <text:p>0.11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45"/>
          <table:table-cell table:style-name="ce51" office:value-type="float" office:value="1.08" calcext:value-type="float">
            <text:p>1.08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4.12" calcext:value-type="float">
            <text:p>104.12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6" office:value-type="float" office:value="0.54" calcext:value-type="float">
            <text:p>0.54 </text:p>
          </table:table-cell>
          <table:table-cell table:style-name="ce66" office:value-type="float" office:value="-0.18" calcext:value-type="float">
            <text:p>-0.18 </text:p>
          </table:table-cell>
          <table:table-cell table:style-name="ce66" office:value-type="float" office:value="0.4" calcext:value-type="float">
            <text:p>0.40 </text:p>
          </table:table-cell>
          <table:table-cell table:style-name="ce76" office:value-type="float" office:value="1.05" calcext:value-type="float">
            <text:p>1.05 </text:p>
          </table:table-cell>
          <table:table-cell table:style-name="ce82"/>
          <table:table-cell table:style-name="ce84" office:value-type="float" office:value="0.26" calcext:value-type="float">
            <text:p>0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4.51" calcext:value-type="float">
            <text:p>104.5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14" calcext:value-type="float">
            <text:p>0.14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98" calcext:value-type="float">
            <text:p>0.98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5" office:value-type="float" office:value="0.15" calcext:value-type="float">
            <text:p>0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38" office:value-type="float" office:value="0.96" calcext:value-type="float">
            <text:p>0.96 </text:p>
          </table:table-cell>
          <table:table-cell table:style-name="ce46"/>
          <table:table-cell table:style-name="ce52" office:value-type="float" office:value="2.98" calcext:value-type="float">
            <text:p>2.98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94" calcext:value-type="float">
            <text:p>99.9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24.79" calcext:value-type="float">
            <text:p>24.79 </text:p>
          </table:table-cell>
          <table:table-cell table:style-name="ce22" office:value-type="float" office:value="-19.77" calcext:value-type="float">
            <text:p>-19.77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85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7.24" calcext:value-type="float">
            <text:p>107.24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46"/>
          <table:table-cell table:style-name="ce52" office:value-type="float" office:value="4.22" calcext:value-type="float">
            <text:p>4.22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02" calcext:value-type="float">
            <text:p>105.02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-1.42" calcext:value-type="float">
            <text:p>-1.42 </text:p>
          </table:table-cell>
          <table:table-cell table:style-name="ce46"/>
          <table:table-cell table:style-name="ce8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5.61" calcext:value-type="float">
            <text:p>105.6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39" office:value-type="float" office:value="0.8" calcext:value-type="float">
            <text:p>0.80 </text:p>
          </table:table-cell>
          <table:table-cell table:style-name="ce47"/>
          <table:table-cell table:style-name="ce53" office:value-type="float" office:value="2.62" calcext:value-type="float">
            <text:p>2.6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dgbas</dc:creator>
    <meta:print-date>2021-05-03T07:44:50</meta:print-date>
    <meta:creation-date>1997-01-14T01:50:29</meta:creation-date>
    <dc:date>2021-06-07T01:04:05</dc:date>
    <meta:generator>NDC_ODF_Application_Tools/2.0.4$Windows_X86_64 LibreOffice_project/ace8b54cb4771cd6636f2ccb1aac7c9dad875112</meta:generator>
    <meta:document-statistic meta:table-count="1" meta:cell-count="77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