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3</text:span><text:span text:style-name="T6">月至民國</text:span><text:span text:style-name="T5">110</text:span><text:span text:style-name="T6">年</text:span><text:span text:style-name="T5">8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8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8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8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8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36" office:value-type="string" calcext:value-type="string" table:number-columns-spanned="2" table:number-rows-spanned="2">
            <text:p>8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36" office:value-type="string" calcext:value-type="string" table:number-columns-spanned="2" table:number-rows-spanned="2">
            <text:p>8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4.92" calcext:value-type="float" table:number-columns-spanned="1" table:number-rows-spanned="2">
            <text:p>104.92 </text:p>
          </table:table-cell>
          <table:table-cell table:style-name="ce31" office:value-type="float" office:value="-0.6" calcext:value-type="float" table:number-columns-spanned="1" table:number-rows-spanned="2">
            <text:p>-0.60 </text:p>
          </table:table-cell>
          <table:table-cell table:style-name="ce31" office:value-type="float" office:value="0.66" calcext:value-type="float" table:number-columns-spanned="1" table:number-rows-spanned="2">
            <text:p>0.66 </text:p>
          </table:table-cell>
          <table:table-cell table:style-name="ce31" office:value-type="float" office:value="0.23" calcext:value-type="float" table:number-columns-spanned="1" table:number-rows-spanned="2">
            <text:p>0.23 </text:p>
          </table:table-cell>
          <table:table-cell table:style-name="ce31" office:value-type="float" office:value="0.19" calcext:value-type="float" table:number-columns-spanned="1" table:number-rows-spanned="2">
            <text:p>0.19 </text:p>
          </table:table-cell>
          <table:table-cell table:style-name="ce31" office:value-type="float" office:value="0.21" calcext:value-type="float" table:number-columns-spanned="1" table:number-rows-spanned="2">
            <text:p>0.21 </text:p>
          </table:table-cell>
          <table:table-cell table:style-name="ce37" office:value-type="float" office:value="0.59" calcext:value-type="float" table:number-columns-spanned="1" table:number-rows-spanned="2">
            <text:p>0.59 </text:p>
          </table:table-cell>
          <table:table-cell table:style-name="ce45" table:number-columns-spanned="1" table:number-rows-spanned="2"/>
          <table:table-cell table:style-name="ce52" office:value-type="float" office:value="2.36" calcext:value-type="float" table:number-columns-spanned="1" table:number-rows-spanned="2">
            <text:p>2.36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3.37" calcext:value-type="float">
            <text:p>103.37 </text:p>
          </table:table-cell>
          <table:table-cell table:style-name="ce68" office:value-type="float" office:value="0.8" calcext:value-type="float">
            <text:p>0.80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44" calcext:value-type="float">
            <text:p>0.44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78" office:value-type="float" office:value="0.4" calcext:value-type="float">
            <text:p>0.40 </text:p>
          </table:table-cell>
          <table:table-cell table:style-name="ce83"/>
          <table:table-cell table:style-name="ce86" office:value-type="float" office:value="2.08" calcext:value-type="float">
            <text:p>2.08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5.31" calcext:value-type="float">
            <text:p>105.31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87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7.42" calcext:value-type="float">
            <text:p>107.42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0.06" calcext:value-type="float">
            <text:p>0.06 </text:p>
          </table:table-cell>
          <table:table-cell table:number-columns-repeated="2" table:style-name="ce24" office:value-type="float" office:value="0.98" calcext:value-type="float">
            <text:p>0.98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39" office:value-type="float" office:value="1.93" calcext:value-type="float">
            <text:p>1.93 </text:p>
          </table:table-cell>
          <table:table-cell table:style-name="ce47"/>
          <table:table-cell table:style-name="ce53" office:value-type="float" office:value="3.84" calcext:value-type="float">
            <text:p>3.84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7.14" calcext:value-type="float">
            <text:p>107.14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87" office:value-type="float" office:value="4.48" calcext:value-type="float">
            <text:p>4.4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6.76" calcext:value-type="float">
            <text:p>106.76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54" office:value-type="float" office:value="1.63" calcext:value-type="float">
            <text:p>1.63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8.18" calcext:value-type="float">
            <text:p>98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87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0.8" calcext:value-type="float">
            <text:p>100.80 </text:p>
          </table:table-cell>
          <table:table-cell table:style-name="ce25" office:value-type="float" office:value="4.52" calcext:value-type="float">
            <text:p>4.52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-2.41" calcext:value-type="float">
            <text:p>-2.41 </text:p>
          </table:table-cell>
          <table:table-cell table:style-name="ce48"/>
          <table:table-cell table:style-name="ce54" office:value-type="float" office:value="1.06" calcext:value-type="float">
            <text:p>1.06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57" calcext:value-type="float">
            <text:p>105.57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8"/>
          <table:table-cell table:style-name="ce87" office:value-type="float" office:value="2.17" calcext:value-type="float">
            <text:p>2.1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9.13" calcext:value-type="float">
            <text:p>109.13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1.85" calcext:value-type="float">
            <text:p>1.85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3.35" calcext:value-type="float">
            <text:p>103.35 </text:p>
          </table:table-cell>
          <table:table-cell table:style-name="ce25" office:value-type="float" office:value="-2.36" calcext:value-type="float">
            <text:p>-2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1.44" calcext:value-type="float">
            <text:p>1.4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0.52" calcext:value-type="float">
            <text:p>110.5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5.38" calcext:value-type="float">
            <text:p>5.38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08.88" calcext:value-type="float">
            <text:p>108.8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40" office:value-type="float" office:value="7.18" calcext:value-type="float">
            <text:p>7.1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1.92" calcext:value-type="float">
            <text:p>1.9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3.77" calcext:value-type="float">
            <text:p>113.7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54" office:value-type="float" office:value="6.9" calcext:value-type="float">
            <text:p>6.90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5" calcext:value-type="float">
            <text:p>96.8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7.48" calcext:value-type="float">
            <text:p>7.4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5.81" calcext:value-type="float">
            <text:p>105.81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55" calcext:value-type="float">
            <text:p>-1.55 </text:p>
          </table:table-cell>
          <table:table-cell table:number-columns-repeated="2" table:style-name="ce25" office:value-type="float" office:value="0.42" calcext:value-type="float">
            <text:p>0.4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8"/>
          <table:table-cell table:style-name="ce54" office:value-type="float" office:value="3.25" calcext:value-type="float">
            <text:p>3.25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4" calcext:value-type="float">
            <text:p>106.40 </text:p>
          </table:table-cell>
          <table:table-cell table:style-name="ce25" office:value-type="float" office:value="1.25" calcext:value-type="float">
            <text:p>1.25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5.35" calcext:value-type="float">
            <text:p>5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8.11" calcext:value-type="float">
            <text:p>108.11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48"/>
          <table:table-cell table:style-name="ce54" office:value-type="float" office:value="1.62" calcext:value-type="float">
            <text:p>1.62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12.32" calcext:value-type="float">
            <text:p>112.32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0.25" calcext:value-type="float">
            <text:p>10.25 </text:p>
          </table:table-cell>
          <table:table-cell table:style-name="ce40" office:value-type="float" office:value="11.09" calcext:value-type="float">
            <text:p>11.0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00.09" calcext:value-type="float">
            <text:p>100.09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8"/>
          <table:table-cell table:style-name="ce54" office:value-type="float" office:value="2.53" calcext:value-type="float">
            <text:p>2.53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11" calcext:value-type="float">
            <text:p>99.11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1.74" calcext:value-type="float">
            <text:p>111.74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8"/>
          <table:table-cell table:style-name="ce54" office:value-type="float" office:value="2.84" calcext:value-type="float">
            <text:p>2.84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5.34" calcext:value-type="float">
            <text:p>105.34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64" calcext:value-type="float">
            <text:p>0.64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47"/>
          <table:table-cell table:style-name="ce88" office:value-type="float" office:value="6.51" calcext:value-type="float">
            <text:p>6.5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1.31" calcext:value-type="float">
            <text:p>111.3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8"/>
          <table:table-cell table:style-name="ce54" office:value-type="float" office:value="1.63" calcext:value-type="float">
            <text:p>1.63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5.66" calcext:value-type="float">
            <text:p>95.66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5" calcext:value-type="float">
            <text:p>-0.15 </text:p>
          </table:table-cell>
          <table:table-cell table:number-columns-repeated="2" table:style-name="ce25" office:value-type="float" office:value="-0.16" calcext:value-type="float">
            <text:p>-0.16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87" office:value-type="float" office:value="-0.57" calcext:value-type="float">
            <text:p>-0.5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27.2" calcext:value-type="float">
            <text:p>127.20 </text:p>
          </table:table-cell>
          <table:table-cell table:style-name="ce25" office:value-type="float" office:value="-7.63" calcext:value-type="float">
            <text:p>-7.63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24" calcext:value-type="float">
            <text:p>3.24 </text:p>
          </table:table-cell>
          <table:table-cell table:style-name="ce25" office:value-type="float" office:value="20.74" calcext:value-type="float">
            <text:p>20.74 </text:p>
          </table:table-cell>
          <table:table-cell table:style-name="ce25" office:value-type="float" office:value="4.5" calcext:value-type="float">
            <text:p>4.50 </text:p>
          </table:table-cell>
          <table:table-cell table:style-name="ce40" office:value-type="float" office:value="23.92" calcext:value-type="float">
            <text:p>23.9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5.22" calcext:value-type="float">
            <text:p>35.22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98.89" calcext:value-type="float">
            <text:p>98.8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04" calcext:value-type="float">
            <text:p>-0.04 </text:p>
          </table:table-cell>
          <table:table-cell table:number-columns-repeated="2" table:style-name="ce25" office:value-type="float" office:value="-0.18" calcext:value-type="float">
            <text:p>-0.18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5.45" calcext:value-type="float">
            <text:p>95.45 </text:p>
          </table:table-cell>
          <table:table-cell table:style-name="ce25" office:value-type="float" office:value="-3.92" calcext:value-type="float">
            <text:p>-3.9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40" office:value-type="float" office:value="4.57" calcext:value-type="float">
            <text:p>4.5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8.76" calcext:value-type="float">
            <text:p>8.76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1.63" calcext:value-type="float">
            <text:p>71.63 </text:p>
          </table:table-cell>
          <table:table-cell table:style-name="ce25" office:value-type="float" office:value="-1.75" calcext:value-type="float">
            <text:p>-1.75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8"/>
          <table:table-cell table:style-name="ce87" office:value-type="float" office:value="-10.66" calcext:value-type="float">
            <text:p>-10.6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2.81" calcext:value-type="float">
            <text:p>112.81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4.26" calcext:value-type="float">
            <text:p>4.26 </text:p>
          </table:table-cell>
          <table:table-cell table:style-name="ce25" office:value-type="float" office:value="5.05" calcext:value-type="float">
            <text:p>5.05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40" office:value-type="float" office:value="12.14" calcext:value-type="float">
            <text:p>12.1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.83" calcext:value-type="float">
            <text:p>3.83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3.87" calcext:value-type="float">
            <text:p>123.87 </text:p>
          </table:table-cell>
          <table:table-cell table:style-name="ce25" office:value-type="float" office:value="3.24" calcext:value-type="float">
            <text:p>3.2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3.3" calcext:value-type="float">
            <text:p>3.30 </text:p>
          </table:table-cell>
          <table:table-cell table:style-name="ce40" office:value-type="float" office:value="-1.17" calcext:value-type="float">
            <text:p>-1.17 </text:p>
          </table:table-cell>
          <table:table-cell table:style-name="ce48"/>
          <table:table-cell table:style-name="ce87" office:value-type="float" office:value="23.24" calcext:value-type="float">
            <text:p>23.2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36.67" calcext:value-type="float">
            <text:p>136.67 </text:p>
          </table:table-cell>
          <table:table-cell table:style-name="ce25" office:value-type="float" office:value="-12.34" calcext:value-type="float">
            <text:p>-12.34 </text:p>
          </table:table-cell>
          <table:table-cell table:style-name="ce25" office:value-type="float" office:value="11.14" calcext:value-type="float">
            <text:p>11.1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33.38" calcext:value-type="float">
            <text:p>33.38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40" office:value-type="float" office:value="27.84" calcext:value-type="float">
            <text:p>27.8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42.14" calcext:value-type="float">
            <text:p>42.14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15" calcext:value-type="float">
            <text:p>104.1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87" office:value-type="float" office:value="5.47" calcext:value-type="float">
            <text:p>5.4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33.71" calcext:value-type="float">
            <text:p>133.71 </text:p>
          </table:table-cell>
          <table:table-cell table:style-name="ce25" office:value-type="float" office:value="-7.74" calcext:value-type="float">
            <text:p>-7.74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23.69" calcext:value-type="float">
            <text:p>23.69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40" office:value-type="float" office:value="30.39" calcext:value-type="float">
            <text:p>30.3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47.29" calcext:value-type="float">
            <text:p>47.29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1" calcext:value-type="float">
            <text:p>118.10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87" office:value-type="float" office:value="13.1" calcext:value-type="float">
            <text:p>13.1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07.77" calcext:value-type="float">
            <text:p>107.7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3.89" calcext:value-type="float">
            <text:p>3.89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93.28" calcext:value-type="float">
            <text:p>93.2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40" office:value-type="float" office:value="4.66" calcext:value-type="float">
            <text:p>4.6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.6" calcext:value-type="float">
            <text:p>3.60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7.99" calcext:value-type="float">
            <text:p>107.9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87" office:value-type="float" office:value="2.38" calcext:value-type="float">
            <text:p>2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4.02" calcext:value-type="float">
            <text:p>114.02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48"/>
          <table:table-cell table:style-name="ce54" office:value-type="float" office:value="0.66" calcext:value-type="float">
            <text:p>0.66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5.77" calcext:value-type="float">
            <text:p>105.77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8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0.39" calcext:value-type="float">
            <text:p>110.3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54" office:value-type="float" office:value="0.64" calcext:value-type="float">
            <text:p>0.64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4.98" calcext:value-type="float">
            <text:p>104.98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47"/>
          <table:table-cell table:style-name="ce88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7.61" calcext:value-type="float">
            <text:p>107.61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-1.12" calcext:value-type="float">
            <text:p>-1.12 </text:p>
          </table:table-cell>
          <table:table-cell table:style-name="ce48"/>
          <table:table-cell table:style-name="ce54" office:value-type="float" office:value="4.23" calcext:value-type="float">
            <text:p>4.23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16" calcext:value-type="float">
            <text:p>108.16 </text:p>
          </table:table-cell>
          <table:table-cell table:style-name="ce25" office:value-type="float" office:value="0.13" calcext:value-type="float">
            <text:p>0.13 </text:p>
          </table:table-cell>
          <table:table-cell table:number-columns-repeated="3" table:style-name="ce25" office:value-type="float" office:value="0.01" calcext:value-type="float">
            <text:p>0.0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87" office:value-type="float" office:value="0.75" calcext:value-type="float">
            <text:p>0.7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7.49" calcext:value-type="float">
            <text:p>107.49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0" office:value-type="float" office:value="-1.07" calcext:value-type="float">
            <text:p>-1.07 </text:p>
          </table:table-cell>
          <table:table-cell table:style-name="ce48"/>
          <table:table-cell table:style-name="ce54" office:value-type="float" office:value="2.11" calcext:value-type="float">
            <text:p>2.11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2.89" calcext:value-type="float">
            <text:p>102.89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1" calcext:value-type="float">
            <text:p>1.00 </text:p>
          </table:table-cell>
          <table:table-cell table:style-name="ce48"/>
          <table:table-cell table:style-name="ce87" office:value-type="float" office:value="-0.08" calcext:value-type="float">
            <text:p>-0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2.89" calcext:value-type="float">
            <text:p>102.8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48"/>
          <table:table-cell table:style-name="ce54" office:value-type="float" office:value="1.13" calcext:value-type="float">
            <text:p>1.13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7.75" calcext:value-type="float">
            <text:p>97.75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87" office:value-type="float" office:value="-1.08" calcext:value-type="float">
            <text:p>-1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2.95" calcext:value-type="float">
            <text:p>102.95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8"/>
          <table:table-cell table:style-name="ce54" office:value-type="float" office:value="0.53" calcext:value-type="float">
            <text:p>0.53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1.81" calcext:value-type="float">
            <text:p>101.81 </text:p>
          </table:table-cell>
          <table:table-cell table:style-name="ce24" office:value-type="float" office:value="-1.93" calcext:value-type="float">
            <text:p>-1.93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47"/>
          <table:table-cell table:style-name="ce88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08.48" calcext:value-type="float">
            <text:p>108.4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3.01" calcext:value-type="float">
            <text:p>3.01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2.64" calcext:value-type="float">
            <text:p>102.64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87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7.44" calcext:value-type="float">
            <text:p>107.4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8"/>
          <table:table-cell table:style-name="ce54" office:value-type="float" office:value="0.66" calcext:value-type="float">
            <text:p>0.66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5.54" calcext:value-type="float">
            <text:p>105.54 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-0.09" calcext:value-type="float">
            <text:p>-0.09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-0.24" calcext:value-type="float">
            <text:p>-0.24 </text:p>
          </table:table-cell>
          <table:table-cell table:style-name="ce78" office:value-type="float" office:value="0.3" calcext:value-type="float">
            <text:p>0.30 </text:p>
          </table:table-cell>
          <table:table-cell table:style-name="ce84"/>
          <table:table-cell table:style-name="ce86" office:value-type="float" office:value="1.32" calcext:value-type="float">
            <text:p>1.3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5.54" calcext:value-type="float">
            <text:p>105.54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-1.11" calcext:value-type="float">
            <text:p>-1.11 </text:p>
          </table:table-cell>
          <table:table-cell table:style-name="ce48"/>
          <table:table-cell table:style-name="ce54" office:value-type="float" office:value="1.81" calcext:value-type="float">
            <text:p>1.81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2.96" calcext:value-type="float">
            <text:p>102.96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87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99.32" calcext:value-type="float">
            <text:p>99.32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24" office:value-type="float" office:value="7.7" calcext:value-type="float">
            <text:p>7.70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-2.18" calcext:value-type="float">
            <text:p>-2.18 </text:p>
          </table:table-cell>
          <table:table-cell table:style-name="ce39" office:value-type="float" office:value="-1.58" calcext:value-type="float">
            <text:p>-1.58 </text:p>
          </table:table-cell>
          <table:table-cell table:style-name="ce47"/>
          <table:table-cell table:style-name="ce53" office:value-type="float" office:value="2.04" calcext:value-type="float">
            <text:p>2.04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5.2" calcext:value-type="float">
            <text:p>105.20 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8.25" calcext:value-type="float">
            <text:p>98.25 </text:p>
          </table:table-cell>
          <table:table-cell table:style-name="ce25" office:value-type="float" office:value="-1.07" calcext:value-type="float">
            <text:p>-1.07 </text:p>
          </table:table-cell>
          <table:table-cell table:style-name="ce25" office:value-type="float" office:value="10.26" calcext:value-type="float">
            <text:p>10.26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40" office:value-type="float" office:value="-1.99" calcext:value-type="float">
            <text:p>-1.99 </text:p>
          </table:table-cell>
          <table:table-cell table:style-name="ce48"/>
          <table:table-cell table:style-name="ce54" office:value-type="float" office:value="2.64" calcext:value-type="float">
            <text:p>2.6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5" calcext:value-type="float">
            <text:p>97.50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87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99.88" calcext:value-type="float">
            <text:p>99.8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87" calcext:value-type="float">
            <text:p>-1.87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48"/>
          <table:table-cell table:style-name="ce54" office:value-type="float" office:value="-0.25" calcext:value-type="float">
            <text:p>-0.25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72" calcext:value-type="float">
            <text:p>100.72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8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6.78" calcext:value-type="float">
            <text:p>96.78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12.98" calcext:value-type="float">
            <text:p>12.98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3.27" calcext:value-type="float">
            <text:p>-3.27 </text:p>
          </table:table-cell>
          <table:table-cell table:style-name="ce40" office:value-type="float" office:value="-2.49" calcext:value-type="float">
            <text:p>-2.49 </text:p>
          </table:table-cell>
          <table:table-cell table:style-name="ce48"/>
          <table:table-cell table:style-name="ce54" office:value-type="float" office:value="4.27" calcext:value-type="float">
            <text:p>4.27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03" calcext:value-type="float">
            <text:p>100.0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8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0.94" calcext:value-type="float">
            <text:p>100.94 </text:p>
          </table:table-cell>
          <table:table-cell table:style-name="ce25" office:value-type="float" office:value="-0.9" calcext:value-type="float">
            <text:p>-0.90 </text:p>
          </table:table-cell>
          <table:table-cell table:style-name="ce25" office:value-type="float" office:value="6.49" calcext:value-type="float">
            <text:p>6.49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40" office:value-type="float" office:value="-1.5" calcext:value-type="float">
            <text:p>-1.50 </text:p>
          </table:table-cell>
          <table:table-cell table:style-name="ce48"/>
          <table:table-cell table:style-name="ce54" office:value-type="float" office:value="1.95" calcext:value-type="float">
            <text:p>1.95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1.23" calcext:value-type="float">
            <text:p>101.23 </text:p>
          </table:table-cell>
          <table:table-cell table:style-name="ce25" office:value-type="float" office:value="-4.82" calcext:value-type="float">
            <text:p>-4.82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87" office:value-type="float" office:value="1.51" calcext:value-type="float">
            <text:p>1.5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1.82" calcext:value-type="float">
            <text:p>101.82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54" office:value-type="float" office:value="0.51" calcext:value-type="float">
            <text:p>0.51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8.57" calcext:value-type="float">
            <text:p>108.57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0.32" calcext:value-type="float">
            <text:p>0.3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39" office:value-type="float" office:value="-0.14" calcext:value-type="float">
            <text:p>-0.14 </text:p>
          </table:table-cell>
          <table:table-cell table:style-name="ce47"/>
          <table:table-cell table:style-name="ce88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4.14" calcext:value-type="float">
            <text:p>104.14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54" office:value-type="float" office:value="0.52" calcext:value-type="float">
            <text:p>0.52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6.84" calcext:value-type="float">
            <text:p>136.84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4.83" calcext:value-type="float">
            <text:p>-4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8"/>
          <table:table-cell table:style-name="ce87" office:value-type="float" office:value="2.34" calcext:value-type="float">
            <text:p>2.34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69" calcext:value-type="float">
            <text:p>104.69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47"/>
          <table:table-cell table:style-name="ce53" office:value-type="float" office:value="1.25" calcext:value-type="float">
            <text:p>1.25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37" calcext:value-type="float">
            <text:p>103.37 </text:p>
          </table:table-cell>
          <table:table-cell table:style-name="ce68" office:value-type="float" office:value="-0.18" calcext:value-type="float">
            <text:p>-0.18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68" office:value-type="float" office:value="-0.12" calcext:value-type="float">
            <text:p>-0.12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78" office:value-type="float" office:value="-0.96" calcext:value-type="float">
            <text:p>-0.96 </text:p>
          </table:table-cell>
          <table:table-cell table:style-name="ce84"/>
          <table:table-cell table:style-name="ce86" office:value-type="float" office:value="-0.49" calcext:value-type="float">
            <text:p>-0.4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4.47" calcext:value-type="float">
            <text:p>104.4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0.73" calcext:value-type="float">
            <text:p>0.73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5.28" calcext:value-type="float">
            <text:p>105.28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48"/>
          <table:table-cell table:style-name="ce87" office:value-type="float" office:value="-2.48" calcext:value-type="float">
            <text:p>-2.4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7.48" calcext:value-type="float">
            <text:p>107.48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54" office:value-type="float" office:value="3.98" calcext:value-type="float">
            <text:p>3.98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99.73" calcext:value-type="float">
            <text:p>99.73 </text:p>
          </table:table-cell>
          <table:table-cell table:style-name="ce25" office:value-type="float" office:value="-19.77" calcext:value-type="float">
            <text:p>-19.7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72" calcext:value-type="float">
            <text:p>-1.72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0.62" calcext:value-type="float">
            <text:p>110.6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54" office:value-type="float" office:value="7.4" calcext:value-type="float">
            <text:p>7.40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35" calcext:value-type="float">
            <text:p>106.35 </text:p>
          </table:table-cell>
          <table:table-cell table:style-name="ce25" office:value-type="float" office:value="-1.76" calcext:value-type="float">
            <text:p>-1.7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8"/>
          <table:table-cell table:style-name="ce87" office:value-type="float" office:value="0.34" calcext:value-type="float">
            <text:p>0.34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6.42" calcext:value-type="float">
            <text:p>106.4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41" office:value-type="float" office:value="0.37" calcext:value-type="float">
            <text:p>0.37 </text:p>
          </table:table-cell>
          <table:table-cell table:style-name="ce49"/>
          <table:table-cell table:style-name="ce55" office:value-type="float" office:value="3" calcext:value-type="float">
            <text:p>3.00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12" calcext:value-type="float">
            <text:p>101.12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9"/>
          <table:table-cell table:style-name="ce89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9-02T08:53:21</meta:print-date>
    <meta:creation-date>1997-01-14T01:50:29</meta:creation-date>
    <dc:date>2021-09-06T06:37:51</dc:date>
    <meta:generator>NDC_ODF_Application_Tools/2.0.4$Windows_X86_64 LibreOffice_project/ace8b54cb4771cd6636f2ccb1aac7c9dad875112</meta:generator>
    <meta:document-statistic meta:table-count="1" meta:cell-count="77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