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華康中楷體" svg:font-family="華康中楷體"/>
  </office:font-face-decls>
  <office:automatic-styles>
    <style:style style:name="ce1" style:family="table-cell" style:parent-style-name="_19968__33324__32_1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_19968__33324__32_1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10" style:data-style-name="N6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32_1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_19968__33324__32_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_19968__33324__32_1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_19968__33324__32_10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_19968__33324__32_10" style:data-style-name="N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_19968__33324__32_10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_19968__33324__32_10" style:data-style-name="N49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_19968__33324__32_10" style:data-style-name="N48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_19968__33324__32_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_19968__33324__32_10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_19968__33324__32_10" style:data-style-name="N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_19968__33324__32_10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_19968__33324__32_10" style:data-style-name="N0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_19968__33324__32_10" style:data-style-name="N6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_19968__33324__32_10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_19968__33324__32_10" style:data-style-name="N48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_19968__33324__32_10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_19968__33324__32_1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_19968__33324__32_10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_19968__33324__32_10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_19968__33324__32_10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_19968__33324__32_10" style:data-style-name="N48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9968__33324__32_10" style:data-style-name="N48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19968__33324__32_10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32_10" style:data-style-name="N48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10" style:data-style-name="N48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32_10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_19968__33324__32_10" style:data-style-name="N6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_19968__33324__32_10" style:data-style-name="N48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_19968__33324__32_10" style:data-style-name="N48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_19968__33324__32_10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_19968__33324__32_10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_19968__33324__32_10" style:data-style-name="N48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" style:family="table-cell" style:parent-style-name="_19968__33324__32_10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_19968__33324__32_10" style:data-style-name="N48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_19968__33324__32_10" style:data-style-name="N1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_19968__33324__32_10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_19968__33324__32_10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19968__33324__32_10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_19968__33324__32_10" style:data-style-name="N0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_19968__33324__32_10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_19968__33324__32_10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6" style:family="table-cell" style:parent-style-name="_19968__33324__32_10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7" style:family="table-cell" style:parent-style-name="_19968__33324__32_10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8" style:family="table-cell" style:parent-style-name="_19968__33324__32_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_19968__33324__32_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_19968__33324__32_10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family-generic="swiss"/>
    </style:style>
    <style:style style:name="ce53" style:family="table-cell" style:parent-style-name="_19968__33324__32_10" style:data-style-name="N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family-generic="swiss"/>
    </style:style>
    <style:style style:name="ce54" style:family="table-cell" style:parent-style-name="_19968__33324__32_10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_19968__33324__32_10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56" style:family="table-cell" style:parent-style-name="_19968__33324__32_10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_19968__33324__32_10" style:data-style-name="N48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8" style:family="table-cell" style:parent-style-name="_19968__33324__32_10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_19968__33324__32_10" style:data-style-name="N48">
      <style:table-cell-properties fo:border-top="none" fo:border-bottom="none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_19968__33324__32_10" style:data-style-name="N48">
      <style:table-cell-properties fo:border-top="2pt solid #000000" fo:border-bottom="none" fo:border-left="2pt solid #000000" fo:border-right="none"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_19968__33324__32_10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/>
      <style:text-properties fo:color="#000000" style:font-family-generic="swiss"/>
    </style:style>
    <style:style style:name="ce63" style:family="table-cell" style:parent-style-name="_19968__33324__32_1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 style:font-family-generic="roman"/>
    </style:style>
    <style:style style:name="ce64" style:family="table-cell" style:parent-style-name="_19968__33324__32_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style:font-family-generic="roman"/>
    </style:style>
    <style:style style:name="ce65" style:family="table-cell" style:parent-style-name="_19968__33324__32_10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_19968__33324__32_10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67" style:family="table-cell" style:parent-style-name="_19968__33324__32_10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8" style:family="table-cell" style:parent-style-name="_19968__33324__32_1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9" style:family="table-cell" style:parent-style-name="_19968__33324__32_10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0" style:family="table-cell" style:parent-style-name="_19968__33324__32_10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1" style:family="table-cell" style:parent-style-name="_19968__33324__32_10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2" style:family="table-cell" style:parent-style-name="_19968__33324__32_10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3" style:family="table-cell" style:parent-style-name="_19968__33324__32_10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4" style:family="table-cell" style:parent-style-name="_19968__33324__32_10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5" style:family="table-cell" style:parent-style-name="_19968__33324__32_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6" style:family="table-cell" style:parent-style-name="_19968__33324__32_1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7" style:family="table-cell" style:parent-style-name="_19968__33324__32_10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8" style:family="table-cell" style:parent-style-name="_19968__33324__32_1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9" style:family="table-cell" style:parent-style-name="_19968__33324__32_10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0" style:family="table-cell" style:parent-style-name="_19968__33324__32_10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_19968__33324__32_10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2" style:family="table-cell" style:parent-style-name="_19968__33324__32_10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3" style:family="table-cell" style:parent-style-name="_19968__33324__32_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4" style:family="table-cell" style:parent-style-name="_19968__33324__32_10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5" style:family="table-cell" style:parent-style-name="_19968__33324__32_10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6" style:family="table-cell" style:parent-style-name="_19968__33324__32_10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7" style:family="table-cell" style:parent-style-name="_19968__33324__32_10" style:data-style-name="N48">
      <style:table-cell-properties fo:border-top="none" fo:border-bottom="none" fo:border-left="2pt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_19968__33324__32_10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fo:color="#000000" style:font-family-generic="swiss"/>
    </style:style>
    <style:style style:name="ce89" style:family="table-cell" style:parent-style-name="_19968__33324__32_10" style:data-style-name="N48">
      <style:table-cell-properties fo:border-top="none" fo:border-bottom="none" fo:border-left="2pt solid #000000" fo:border-right="none"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0" style:family="table-cell" style:parent-style-name="_19968__33324__32_10" style:data-style-name="N48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_19968__33324__32_10" style:data-style-name="N0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_19968__33324__32_10" style:data-style-name="N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93" style:family="table-cell" style:parent-style-name="_19968__33324__32_10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_19968__33324__32_10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95" style:family="table-cell" style:parent-style-name="_19968__33324__32_10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6" style:family="table-cell" style:parent-style-name="_19968__33324__32_10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7" style:family="table-cell" style:parent-style-name="_19968__33324__32_10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_19968__33324__32_10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_19968__33324__32_10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0" style:family="table-cell" style:parent-style-name="_19968__33324__32_10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01" style:family="table-cell" style:parent-style-name="_19968__33324__32_10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_19968__33324__32_10" style:data-style-name="N0">
      <style:table-cell-properties fo:border-top="2pt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_19968__33324__32_10" style:data-style-name="N0">
      <style:table-cell-properties fo:border-top="2pt solid #000000" fo:border-bottom="none" fo:border-left="none" fo:border-right="2pt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family-generic="swiss"/>
    </style:style>
    <style:style style:name="ce104" style:family="table-cell" style:parent-style-name="_19968__33324__32_10" style:data-style-name="N0">
      <style:table-cell-properties fo:border-top="none" fo:border-bottom="2pt solid #000000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_19968__33324__32_10" style:data-style-name="N0">
      <style:table-cell-properties fo:border-top="none" fo:border-bottom="2pt solid #000000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106" style:family="table-cell" style:parent-style-name="_19968__33324__32_10" style:data-style-name="N48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7" style:family="table-cell" style:parent-style-name="_19968__33324__32_10" style:data-style-name="N48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8" style:family="table-cell" style:parent-style-name="_19968__33324__32_10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9" style:family="table-cell" style:parent-style-name="_19968__33324__32_10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_19968__33324__32_10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111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10" style:data-style-name="N0">
      <style:table-cell-properties fo:border-top="2pt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_19968__33324__32_10" style:data-style-name="N0">
      <style:table-cell-properties fo:border-top="2pt solid #000000" fo:border-bottom="none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115" style:family="table-cell" style:parent-style-name="_19968__33324__32_10" style:data-style-name="N0">
      <style:table-cell-properties fo:border-top="none" fo:border-bottom="none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_19968__33324__32_10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32_10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9" style:family="table-cell" style:parent-style-name="_19968__33324__32_10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0" style:family="table-cell" style:parent-style-name="_19968__33324__32_10" style:data-style-name="N48">
      <style:table-cell-properties fo:border-top="none" fo:border-bottom="none" fo:border-left="2pt solid #000000" fo:border-right="2pt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1" style:family="table-cell" style:parent-style-name="_19968__33324__32_10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_19968__33324__32_10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3" style:family="table-cell" style:parent-style-name="_19968__33324__32_10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4" style:family="table-cell" style:parent-style-name="_19968__33324__32_10" style:data-style-name="N0">
      <style:table-cell-properties fo:border="2pt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5" style:family="table-cell" style:parent-style-name="_19968__33324__32_10" style:data-style-name="N0">
      <style:table-cell-properties fo:border="2pt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6" style:family="table-cell" style:parent-style-name="_19968__33324__32_10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_19968__33324__32_10" style:data-style-name="N48">
      <style:table-cell-properties fo:border-top="none" fo:border-bottom="none" fo:border-left="2pt solid #000000" fo:border-right="2pt solid #000000"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8" style:family="table-cell" style:parent-style-name="_19968__33324__32_10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_19968__33324__32_10" style:data-style-name="N48">
      <style:table-cell-properties fo:border-top="2pt solid #000000" fo:border-bottom="none" fo:border-left="2pt solid #000000" fo:border-right="2pt solid #000000"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0" style:family="table-cell" style:parent-style-name="_19968__33324__32_10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1" style:family="table-cell" style:parent-style-name="_19968__33324__32_10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2" style:family="table-cell" style:parent-style-name="_19968__33324__32_10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3" style:family="table-cell" style:parent-style-name="_19968__33324__32_10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4" style:family="table-cell" style:parent-style-name="_19968__33324__32_10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5" style:family="table-cell" style:parent-style-name="_19968__33324__32_10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1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64.5pt" style:use-optimal-row-height="false" fo:break-before="auto"/>
    </style:style>
    <style:style style:name="ro15" style:family="table-row">
      <style:table-row-properties style:row-height="152.2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7年" table:style-name="ta1" table:print-ranges="107年.A1:107年.U60">
        <table:table-column table:style-name="co1" table:default-cell-style-name="ce5"/>
        <table:table-column table:style-name="co2" table:default-cell-style-name="ce4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3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3"/>
        <table:table-column table:style-name="co3" table:default-cell-style-name="ce2"/>
        <table:table-column table:style-name="co4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3" table:default-cell-style-name="ce1"/>
        <table:table-row table:style-name="ro1">
          <table:table-cell office:value-type="string" table:number-columns-spanned="20" table:number-rows-spanned="1" table:style-name="ce63">
            <text:p>表<text:span text:style-name="T7">4</text:span>　各經濟部門資產負債表</text:p>
            <text:p><text:span text:style-name="T7">Table 4</text:span>　<text:span text:style-name="T7">Balance Sheet</text:span>－<text:span text:style-name="T7">by Sector<text:s/></text:span></text:p>
          </table:table-cell>
          <table:covered-table-cell table:number-columns-repeated="19"/>
          <table:table-cell table:number-columns-repeated="16364" table:style-name="ce56"/>
        </table:table-row>
        <table:table-row table:style-name="ro2">
          <table:table-cell table:style-name="ce49"/>
          <table:table-cell office:value-type="string" table:style-name="ce55">
            <text:p>單位：新臺幣億元</text:p>
          </table:table-cell>
          <table:table-cell table:style-name="ce54"/>
          <table:table-cell table:number-columns-repeated="3" table:style-name="ce52"/>
          <table:table-cell table:style-name="ce53"/>
          <table:table-cell table:number-columns-repeated="7" table:style-name="ce52"/>
          <table:table-cell table:style-name="ce51"/>
          <table:table-cell table:style-name="ce50"/>
          <table:table-cell table:style-name="ce51"/>
          <table:table-cell table:style-name="ce50"/>
          <table:table-cell office:value-type="string" table:number-columns-spanned="2" table:number-rows-spanned="1" table:style-name="ce65">
            <text:p><text:s/>Unit<text:span text:style-name="T4">：</text:span>100 Million NT$</text:p>
          </table:table-cell>
          <table:covered-table-cell/>
          <table:table-cell table:style-name="ce49"/>
          <table:table-cell table:number-columns-repeated="16363" table:style-name="ce48"/>
        </table:table-row>
        <table:table-row table:style-name="ro3">
          <table:table-cell office:value-type="string" table:number-columns-spanned="1" table:number-rows-spanned="3" table:style-name="ce130">
            <text:p>年</text:p>
          </table:table-cell>
          <table:table-cell office:value-type="string" table:number-columns-spanned="1" table:number-rows-spanned="3" table:style-name="ce131">
            <text:p>項目別</text:p>
          </table:table-cell>
          <table:table-cell office:value-type="string" table:number-columns-spanned="2" table:number-rows-spanned="2" table:style-name="ce132">
            <text:p>全體部門</text:p>
            <text:p><text:span text:style-name="T3">All Sectors</text:span></text:p>
          </table:table-cell>
          <table:covered-table-cell/>
          <table:table-cell office:value-type="string" table:number-columns-spanned="2" table:number-rows-spanned="2" table:style-name="ce133">
            <text:p>家庭部門</text:p>
            <text:p><text:span text:style-name="T3">Households</text:span></text:p>
          </table:table-cell>
          <table:covered-table-cell/>
          <table:table-cell office:value-type="string" table:number-columns-spanned="2" table:number-rows-spanned="2" table:style-name="ce133">
            <text:p>非營利團體</text:p>
            <text:p><text:span text:style-name="T3">Non-profit<text:s/></text:span></text:p>
            <text:p><text:span text:style-name="T3">Institutions</text:span></text:p>
          </table:table-cell>
          <table:covered-table-cell/>
          <table:table-cell office:value-type="string" table:number-columns-spanned="6" table:number-rows-spanned="1" table:style-name="ce133">
            <text:p>非金融企業部門</text:p>
            <text:p><text:span text:style-name="T3">Non-financial Enterprises</text:span></text:p>
          </table:table-cell>
          <table:covered-table-cell table:number-columns-repeated="5"/>
          <table:table-cell office:value-type="string" table:number-columns-spanned="2" table:number-rows-spanned="2" table:style-name="ce133">
            <text:p>金融企業部門</text:p>
            <text:p><text:span text:style-name="T3">Financial Enterprises</text:span></text:p>
          </table:table-cell>
          <table:covered-table-cell/>
          <table:table-cell office:value-type="string" table:number-columns-spanned="2" table:number-rows-spanned="2" table:style-name="ce134">
            <text:p>政府部門</text:p>
            <text:p><text:span text:style-name="T3">Government</text:span></text:p>
          </table:table-cell>
          <table:covered-table-cell/>
          <table:table-cell office:value-type="string" table:number-columns-spanned="2" table:number-rows-spanned="3" table:style-name="ce135">
            <text:p>Item</text:p>
          </table:table-cell>
          <table:covered-table-cell/>
          <table:table-cell office:value-type="string" table:number-columns-spanned="1" table:number-rows-spanned="3" table:style-name="ce128">
            <text:p>year</text:p>
          </table:table-cell>
          <table:table-cell table:number-columns-repeated="16363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6">
            <text:p>合計<text:s/><text:span text:style-name="T3">Total</text:span></text:p>
          </table:table-cell>
          <table:covered-table-cell/>
          <table:table-cell office:value-type="string" table:number-columns-spanned="2" table:number-rows-spanned="1" table:style-name="ce86">
            <text:p>民營<text:s/><text:span text:style-name="T3">Private</text:span></text:p>
          </table:table-cell>
          <table:covered-table-cell/>
          <table:table-cell office:value-type="string" table:number-columns-spanned="2" table:number-rows-spanned="1" table:style-name="ce86">
            <text:p>公營<text:s/><text:span text:style-name="T3">Publi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4"/>
        </table:table-row>
        <table:table-row table:style-name="ro3">
          <table:covered-table-cell/>
          <table:covered-table-cell/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7">
            <text:p>負債</text:p>
            <text:p><text:span text:style-name="T3">Liabilities</text:span></text:p>
          </table:table-cell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7">
            <text:p>負債</text:p>
            <text:p><text:span text:style-name="T3">Liabilities</text:span></text:p>
          </table:table-cell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7">
            <text:p>負債</text:p>
            <text:p><text:span text:style-name="T3">Liabilities</text:span></text:p>
          </table:table-cell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7">
            <text:p>負債</text:p>
            <text:p><text:span text:style-name="T3">Liabilities</text:span></text:p>
          </table:table-cell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7">
            <text:p>負債</text:p>
            <text:p><text:span text:style-name="T3">Liabilities</text:span></text:p>
          </table:table-cell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7">
            <text:p>負債</text:p>
            <text:p><text:span text:style-name="T3">Liabilities</text:span></text:p>
          </table:table-cell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7">
            <text:p>負債</text:p>
            <text:p><text:span text:style-name="T3">Liabilities</text:span></text:p>
          </table:table-cell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5">
            <text:p>負債</text:p>
            <text:p><text:span text:style-name="T3">Liabilities</text:span></text:p>
          </table:table-cell>
          <table:covered-table-cell/>
          <table:covered-table-cell/>
          <table:covered-table-cell/>
          <table:table-cell table:number-columns-repeated="16363" table:style-name="ce4"/>
        </table:table-row>
        <table:table-row table:style-name="ro5">
          <table:table-cell office:value-type="float" office:value="107" table:style-name="ce5">
            <text:p>107</text:p>
          </table:table-cell>
          <table:table-cell office:value-type="string" table:style-name="ce44">
            <text:p><text:s text:c="4"/>一、非金融性資產淨額 (A)</text:p>
          </table:table-cell>
          <table:table-cell office:value-type="float" office:value="1692134.6878327923" table:style-name="ce27">
            <text:p>1,692,135<text:s/></text:p>
          </table:table-cell>
          <table:table-cell table:style-name="ce27"/>
          <table:table-cell office:value-type="float" office:value="507399.24294516072" table:style-name="ce27">
            <text:p>507,399<text:s/></text:p>
          </table:table-cell>
          <table:table-cell table:style-name="ce27"/>
          <table:table-cell office:value-type="float" office:value="47105.498757059606" table:style-name="ce27">
            <text:p>47,105<text:s/></text:p>
          </table:table-cell>
          <table:table-cell table:style-name="ce27"/>
          <table:table-cell office:value-type="float" office:value="564956.30086085154" table:style-name="ce27">
            <text:p>564,956<text:s/></text:p>
          </table:table-cell>
          <table:table-cell table:style-name="ce27"/>
          <table:table-cell office:value-type="float" office:value="490996.78645300318" table:style-name="ce27">
            <text:p>490,997<text:s/></text:p>
          </table:table-cell>
          <table:table-cell table:style-name="ce27"/>
          <table:table-cell office:value-type="float" office:value="73959.514407848386" table:style-name="ce27">
            <text:p>73,960<text:s/></text:p>
          </table:table-cell>
          <table:table-cell table:style-name="ce27"/>
          <table:table-cell office:value-type="float" office:value="31416.493724949094" table:style-name="ce27">
            <text:p>31,416<text:s/></text:p>
          </table:table-cell>
          <table:table-cell table:style-name="ce27"/>
          <table:table-cell office:value-type="float" office:value="541257.15154477116" table:style-name="ce27">
            <text:p>541,257<text:s/></text:p>
          </table:table-cell>
          <table:table-cell table:style-name="ce14"/>
          <table:table-cell office:value-type="string" table:number-columns-spanned="2" table:number-rows-spanned="1" table:style-name="ce129">
            <text:p>(A) Net Non-financial Assets</text:p>
          </table:table-cell>
          <table:covered-table-cell/>
          <table:table-cell office:value-type="float" office:value="2018" table:style-name="ce43">
            <text:p>2018</text:p>
          </table:table-cell>
          <table:table-cell table:number-columns-repeated="16363" table:style-name="ce4"/>
        </table:table-row>
        <table:table-row table:style-name="ro5">
          <table:table-cell office:value-type="float" office:value="107" table:style-name="ce5">
            <text:p>107</text:p>
          </table:table-cell>
          <table:table-cell office:value-type="string" table:style-name="ce40">
            <text:p><text:s text:c="7"/>(一)生產性資產</text:p>
          </table:table-cell>
          <table:table-cell office:value-type="float" office:value="541046.71590901841" table:style-name="ce27">
            <text:p>541,047<text:s/></text:p>
          </table:table-cell>
          <table:table-cell table:style-name="ce27"/>
          <table:table-cell office:value-type="float" office:value="120917.54742907846" table:style-name="ce27">
            <text:p>120,918<text:s/></text:p>
          </table:table-cell>
          <table:table-cell table:style-name="ce27"/>
          <table:table-cell office:value-type="float" office:value="13311.591669769999" table:style-name="ce14">
            <text:p>13,312</text:p>
          </table:table-cell>
          <table:table-cell table:style-name="ce27"/>
          <table:table-cell office:value-type="float" office:value="291985.34648343996" table:style-name="ce27">
            <text:p>291,985<text:s/></text:p>
          </table:table-cell>
          <table:table-cell table:style-name="ce27"/>
          <table:table-cell office:value-type="float" office:value="250687.14772191999" table:style-name="ce27">
            <text:p>250,687<text:s/></text:p>
          </table:table-cell>
          <table:table-cell table:style-name="ce27"/>
          <table:table-cell office:value-type="float" office:value="41298.198761519998" table:style-name="ce27">
            <text:p>41,298<text:s/></text:p>
          </table:table-cell>
          <table:table-cell table:style-name="ce27"/>
          <table:table-cell office:value-type="float" office:value="12427.31049693" table:style-name="ce27">
            <text:p>12,427<text:s/></text:p>
          </table:table-cell>
          <table:table-cell table:style-name="ce27"/>
          <table:table-cell office:value-type="float" office:value="102404.9198298" table:style-name="ce14">
            <text:p>102,405</text:p>
          </table:table-cell>
          <table:table-cell table:style-name="ce14"/>
          <table:table-cell office:value-type="string" table:number-columns-spanned="2" table:number-rows-spanned="1" table:style-name="ce127">
            <text:p><text:s text:c="4"/>(a)Produced Assets</text:p>
          </table:table-cell>
          <table:covered-table-cell/>
          <table:table-cell office:value-type="float" office:value="2018" table:style-name="ce37">
            <text:p>2018</text:p>
          </table:table-cell>
          <table:table-cell table:number-columns-repeated="16363" table:style-name="ce4"/>
        </table:table-row>
        <table:table-row table:style-name="ro5">
          <table:table-cell office:value-type="float" office:value="107" table:style-name="ce12">
            <text:p>107</text:p>
          </table:table-cell>
          <table:table-cell office:value-type="string" table:style-name="ce41">
            <text:p><text:s text:c="10"/>1.房屋及營建工程</text:p>
          </table:table-cell>
          <table:table-cell office:value-type="float" office:value="332546.95105021104" table:style-name="ce27">
            <text:p>332,547<text:s/></text:p>
          </table:table-cell>
          <table:table-cell table:style-name="ce27"/>
          <table:table-cell office:value-type="float" office:value="72356.001815460972" table:style-name="ce27">
            <text:p>72,356<text:s/></text:p>
          </table:table-cell>
          <table:table-cell table:style-name="ce27"/>
          <table:table-cell office:value-type="float" office:value="11130.890552209999" table:style-name="ce14">
            <text:p>11,131</text:p>
          </table:table-cell>
          <table:table-cell table:style-name="ce27"/>
          <table:table-cell office:value-type="float" office:value="140125.19498567001" table:style-name="ce27">
            <text:p>140,125<text:s/></text:p>
          </table:table-cell>
          <table:table-cell table:style-name="ce27"/>
          <table:table-cell office:value-type="float" office:value="115660.04023491" table:style-name="ce27">
            <text:p>115,660<text:s/></text:p>
          </table:table-cell>
          <table:table-cell table:style-name="ce27"/>
          <table:table-cell office:value-type="float" office:value="24465.154750760001" table:style-name="ce27">
            <text:p>24,465<text:s/></text:p>
          </table:table-cell>
          <table:table-cell table:style-name="ce27"/>
          <table:table-cell office:value-type="float" office:value="10217.786083499999" table:style-name="ce27">
            <text:p>10,218<text:s/></text:p>
          </table:table-cell>
          <table:table-cell table:style-name="ce27"/>
          <table:table-cell office:value-type="float" office:value="98717.077613370013" table:style-name="ce14">
            <text:p>98,717</text:p>
          </table:table-cell>
          <table:table-cell table:style-name="ce14"/>
          <table:table-cell office:value-type="string" table:number-columns-spanned="2" table:number-rows-spanned="1" table:style-name="ce120">
            <text:p><text:s text:c="6"/>1.Buildings and Constructions</text:p>
          </table:table-cell>
          <table:covered-table-cell/>
          <table:table-cell office:value-type="float" office:value="2018" table:style-name="ce37">
            <text:p>2018</text:p>
          </table:table-cell>
          <table:table-cell table:number-columns-repeated="16363" table:style-name="ce21"/>
        </table:table-row>
        <table:table-row table:style-name="ro5">
          <table:table-cell office:value-type="float" office:value="107" table:style-name="ce5">
            <text:p>107</text:p>
          </table:table-cell>
          <table:table-cell office:value-type="string" table:style-name="ce41">
            <text:p><text:s text:c="10"/>2.運輸工具</text:p>
          </table:table-cell>
          <table:table-cell office:value-type="float" office:value="15217.733659629999" table:style-name="ce27">
            <text:p>15,218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132.41408394999999" table:style-name="ce14">
            <text:p>132</text:p>
          </table:table-cell>
          <table:table-cell table:style-name="ce27"/>
          <table:table-cell office:value-type="float" office:value="14713.76089361" table:style-name="ce27">
            <text:p>14,714<text:s/></text:p>
          </table:table-cell>
          <table:table-cell table:style-name="ce27"/>
          <table:table-cell office:value-type="float" office:value="13006.215937290001" table:style-name="ce27">
            <text:p>13,006<text:s/></text:p>
          </table:table-cell>
          <table:table-cell table:style-name="ce27"/>
          <table:table-cell office:value-type="float" office:value="1707.54495632" table:style-name="ce27">
            <text:p>1,708<text:s/></text:p>
          </table:table-cell>
          <table:table-cell table:style-name="ce27"/>
          <table:table-cell office:value-type="float" office:value="49.780467120000004" table:style-name="ce27">
            <text:p>50<text:s/></text:p>
          </table:table-cell>
          <table:table-cell table:style-name="ce27"/>
          <table:table-cell office:value-type="float" office:value="321.77821495000001" table:style-name="ce14">
            <text:p>322</text:p>
          </table:table-cell>
          <table:table-cell table:style-name="ce14"/>
          <table:table-cell office:value-type="string" table:number-columns-spanned="2" table:number-rows-spanned="1" table:style-name="ce120">
            <text:p><text:s text:c="6"/>2.Transport Equipment</text:p>
          </table:table-cell>
          <table:covered-table-cell/>
          <table:table-cell office:value-type="float" office:value="2018" table:style-name="ce37">
            <text:p>2018</text:p>
          </table:table-cell>
          <table:table-cell table:number-columns-repeated="16363" table:style-name="ce21"/>
        </table:table-row>
        <table:table-row table:style-name="ro5">
          <table:table-cell office:value-type="float" office:value="107" table:style-name="ce12">
            <text:p>107</text:p>
          </table:table-cell>
          <table:table-cell office:value-type="string" table:style-name="ce41">
            <text:p><text:s text:c="10"/>3.機械設備</text:p>
          </table:table-cell>
          <table:table-cell office:value-type="float" office:value="82518.058591800014" table:style-name="ce27">
            <text:p>82,518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1772.65630384" table:style-name="ce14">
            <text:p>1,773</text:p>
          </table:table-cell>
          <table:table-cell table:style-name="ce27"/>
          <table:table-cell office:value-type="float" office:value="79052.415919820007" table:style-name="ce27">
            <text:p>79,052<text:s/></text:p>
          </table:table-cell>
          <table:table-cell table:style-name="ce27"/>
          <table:table-cell office:value-type="float" office:value="66996.058223240005" table:style-name="ce27">
            <text:p>66,996<text:s/></text:p>
          </table:table-cell>
          <table:table-cell table:style-name="ce27"/>
          <table:table-cell office:value-type="float" office:value="12056.35769658" table:style-name="ce27">
            <text:p>12,056<text:s/></text:p>
          </table:table-cell>
          <table:table-cell table:style-name="ce27"/>
          <table:table-cell office:value-type="float" office:value="699.01508648999993" table:style-name="ce27">
            <text:p>699<text:s/></text:p>
          </table:table-cell>
          <table:table-cell table:style-name="ce27"/>
          <table:table-cell office:value-type="float" office:value="993.97128165000004" table:style-name="ce14">
            <text:p>994</text:p>
          </table:table-cell>
          <table:table-cell table:style-name="ce14"/>
          <table:table-cell office:value-type="string" table:number-columns-spanned="2" table:number-rows-spanned="1" table:style-name="ce120">
            <text:p><text:s text:c="6"/>3.Machinery Equipment</text:p>
          </table:table-cell>
          <table:covered-table-cell/>
          <table:table-cell office:value-type="float" office:value="2018" table:style-name="ce37">
            <text:p>2018</text:p>
          </table:table-cell>
          <table:table-cell table:number-columns-repeated="16363" table:style-name="ce21"/>
        </table:table-row>
        <table:table-row table:style-name="ro6">
          <table:table-cell office:value-type="float" office:value="107" table:style-name="ce5">
            <text:p>107</text:p>
          </table:table-cell>
          <table:table-cell office:value-type="string" table:style-name="ce42">
            <text:p><text:s text:c="10"/>4.家庭耐久財及半耐久財</text:p>
            <text:p><text:s text:c="12"/>（不含家庭汽機車）</text:p>
          </table:table-cell>
          <table:table-cell office:value-type="float" office:value="24154.416779085299" table:style-name="ce27">
            <text:p>24,154<text:s/></text:p>
          </table:table-cell>
          <table:table-cell table:style-name="ce27"/>
          <table:table-cell office:value-type="float" office:value="24154.416779085299" table:style-name="ce27">
            <text:p>24,154<text:s/></text:p>
          </table:table-cell>
          <table:table-cell table:style-name="ce27"/>
          <table:table-cell office:value-type="float" office:value="0" table:style-name="ce14">
            <text:p>0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0" table:style-name="ce14">
            <text:p>0</text:p>
          </table:table-cell>
          <table:table-cell table:style-name="ce14"/>
          <table:table-cell office:value-type="string" table:number-columns-spanned="2" table:number-rows-spanned="1" table:style-name="ce120">
            <text:p><text:s text:c="6"/>4.Household Durable and Semi-<text:s/></text:p>
            <text:p><text:s text:c="9"/>durable Properties (excluding<text:s/></text:p>
            <text:p><text:s text:c="9"/>Household cars and motorcycles)</text:p>
          </table:table-cell>
          <table:covered-table-cell/>
          <table:table-cell office:value-type="float" office:value="2018" table:style-name="ce37">
            <text:p>2018</text:p>
          </table:table-cell>
          <table:table-cell table:number-columns-repeated="16363" table:style-name="ce21"/>
        </table:table-row>
        <table:table-row table:style-name="ro5">
          <table:table-cell office:value-type="float" office:value="107" table:style-name="ce12">
            <text:p>107</text:p>
          </table:table-cell>
          <table:table-cell office:value-type="string" table:style-name="ce41">
            <text:p><text:s text:c="10"/>5.<text:span text:style-name="T2">家庭汽機車</text:span></text:p>
          </table:table-cell>
          <table:table-cell office:value-type="float" office:value="24407.128834532188" table:style-name="ce27">
            <text:p>24,407<text:s/></text:p>
          </table:table-cell>
          <table:table-cell table:style-name="ce27"/>
          <table:table-cell office:value-type="float" office:value="24407.128834532188" table:style-name="ce27">
            <text:p>24,407<text:s/></text:p>
          </table:table-cell>
          <table:table-cell table:style-name="ce27"/>
          <table:table-cell office:value-type="float" office:value="0" table:style-name="ce14">
            <text:p>0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0" table:style-name="ce14">
            <text:p>0</text:p>
          </table:table-cell>
          <table:table-cell table:style-name="ce14"/>
          <table:table-cell office:value-type="string" table:number-columns-spanned="2" table:number-rows-spanned="1" table:style-name="ce120">
            <text:p><text:s text:c="6"/>5.Household Cars and<text:s/></text:p>
            <text:p><text:s text:c="9"/>Motorcycles</text:p>
          </table:table-cell>
          <table:covered-table-cell/>
          <table:table-cell office:value-type="float" office:value="2018" table:style-name="ce37">
            <text:p>2018</text:p>
          </table:table-cell>
          <table:table-cell table:number-columns-repeated="16363" table:style-name="ce21"/>
        </table:table-row>
        <table:table-row table:style-name="ro5">
          <table:table-cell office:value-type="float" office:value="107" table:style-name="ce5">
            <text:p>107</text:p>
          </table:table-cell>
          <table:table-cell office:value-type="string" table:style-name="ce41">
            <text:p><text:s text:c="10"/>6.智慧財產與動植物</text:p>
          </table:table-cell>
          <table:table-cell office:value-type="float" office:value="12801.050135080002" table:style-name="ce27">
            <text:p>12,801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157.5213138" table:style-name="ce14">
            <text:p>158</text:p>
          </table:table-cell>
          <table:table-cell table:style-name="ce27"/>
          <table:table-cell office:value-type="float" office:value="10385.118187040001" table:style-name="ce27">
            <text:p>10,385<text:s/></text:p>
          </table:table-cell>
          <table:table-cell table:style-name="ce27"/>
          <table:table-cell office:value-type="float" office:value="10277.051824300001" table:style-name="ce27">
            <text:p>10,277<text:s/></text:p>
          </table:table-cell>
          <table:table-cell table:style-name="ce27"/>
          <table:table-cell office:value-type="float" office:value="108.06636274" table:style-name="ce27">
            <text:p>108<text:s/></text:p>
          </table:table-cell>
          <table:table-cell table:style-name="ce27"/>
          <table:table-cell office:value-type="float" office:value="685.26325528000007" table:style-name="ce27">
            <text:p>685<text:s/></text:p>
          </table:table-cell>
          <table:table-cell table:style-name="ce27"/>
          <table:table-cell office:value-type="float" office:value="1573.14737896" table:style-name="ce14">
            <text:p>1,573</text:p>
          </table:table-cell>
          <table:table-cell table:style-name="ce14"/>
          <table:table-cell office:value-type="string" table:number-columns-spanned="2" table:number-rows-spanned="1" table:style-name="ce120">
            <text:p><text:s text:c="6"/>6.Intellectual Property Products<text:s/></text:p>
            <text:p><text:s text:c="9"/>and Animals &amp; Plants</text:p>
          </table:table-cell>
          <table:covered-table-cell/>
          <table:table-cell office:value-type="float" office:value="2018" table:style-name="ce37">
            <text:p>2018</text:p>
          </table:table-cell>
          <table:table-cell table:number-columns-repeated="16363" table:style-name="ce21"/>
        </table:table-row>
        <table:table-row table:style-name="ro5">
          <table:table-cell office:value-type="float" office:value="107" table:style-name="ce12">
            <text:p>107</text:p>
          </table:table-cell>
          <table:table-cell office:value-type="string" table:style-name="ce41">
            <text:p><text:s text:c="10"/>7.存貨</text:p>
          </table:table-cell>
          <table:table-cell office:value-type="float" office:value="49401.376858679992" table:style-name="ce27">
            <text:p>49,401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118.10941596999999" table:style-name="ce14">
            <text:p>118</text:p>
          </table:table-cell>
          <table:table-cell table:style-name="ce27"/>
          <table:table-cell office:value-type="float" office:value="47708.856497299996" table:style-name="ce27">
            <text:p>47,709<text:s/></text:p>
          </table:table-cell>
          <table:table-cell table:style-name="ce27"/>
          <table:table-cell office:value-type="float" office:value="44747.781502179998" table:style-name="ce27">
            <text:p>44,748<text:s/></text:p>
          </table:table-cell>
          <table:table-cell table:style-name="ce27"/>
          <table:table-cell office:value-type="float" office:value="2961.07499512" table:style-name="ce27">
            <text:p>2,961<text:s/></text:p>
          </table:table-cell>
          <table:table-cell table:style-name="ce27"/>
          <table:table-cell office:value-type="float" office:value="775.46560454000007" table:style-name="ce27">
            <text:p>775<text:s/></text:p>
          </table:table-cell>
          <table:table-cell table:style-name="ce27"/>
          <table:table-cell office:value-type="float" office:value="798.94534087000011" table:style-name="ce14">
            <text:p>799</text:p>
          </table:table-cell>
          <table:table-cell table:style-name="ce14"/>
          <table:table-cell office:value-type="string" table:number-columns-spanned="2" table:number-rows-spanned="1" table:style-name="ce120">
            <text:p><text:s text:c="6"/>7.Inventories</text:p>
          </table:table-cell>
          <table:covered-table-cell/>
          <table:table-cell office:value-type="float" office:value="2018" table:style-name="ce37">
            <text:p>2018</text:p>
          </table:table-cell>
          <table:table-cell table:number-columns-repeated="16363" table:style-name="ce21"/>
        </table:table-row>
        <table:table-row table:style-name="ro5">
          <table:table-cell office:value-type="float" office:value="107" table:style-name="ce5">
            <text:p>107</text:p>
          </table:table-cell>
          <table:table-cell office:value-type="string" table:style-name="ce40">
            <text:p><text:s text:c="7"/>(二)非生產性資產</text:p>
          </table:table-cell>
          <table:table-cell office:value-type="float" office:value="1151087.9719237736" table:style-name="ce27">
            <text:p>1,151,088<text:s/></text:p>
          </table:table-cell>
          <table:table-cell table:style-name="ce27"/>
          <table:table-cell office:value-type="float" office:value="386481.69551608223" table:style-name="ce27">
            <text:p>386,482<text:s/></text:p>
          </table:table-cell>
          <table:table-cell table:style-name="ce27"/>
          <table:table-cell office:value-type="float" office:value="33793.907087289605" table:style-name="ce14">
            <text:p>33,794</text:p>
          </table:table-cell>
          <table:table-cell table:style-name="ce27"/>
          <table:table-cell office:value-type="float" office:value="272970.95437741157" table:style-name="ce27">
            <text:p>272,971<text:s/></text:p>
          </table:table-cell>
          <table:table-cell table:style-name="ce27"/>
          <table:table-cell office:value-type="float" office:value="240309.63873108319" table:style-name="ce27">
            <text:p>240,310<text:s/></text:p>
          </table:table-cell>
          <table:table-cell table:style-name="ce27"/>
          <table:table-cell office:value-type="float" office:value="32661.315646328385" table:style-name="ce27">
            <text:p>32,661<text:s/></text:p>
          </table:table-cell>
          <table:table-cell table:style-name="ce27"/>
          <table:table-cell office:value-type="float" office:value="18989.183228019094" table:style-name="ce27">
            <text:p>18,989<text:s/></text:p>
          </table:table-cell>
          <table:table-cell table:style-name="ce27"/>
          <table:table-cell office:value-type="float" office:value="438852.23171497113" table:style-name="ce14">
            <text:p>438,852</text:p>
          </table:table-cell>
          <table:table-cell table:style-name="ce14"/>
          <table:table-cell office:value-type="string" table:number-columns-spanned="2" table:number-rows-spanned="1" table:style-name="ce127">
            <text:p><text:s text:c="4"/>(b)Non-produced Assets</text:p>
          </table:table-cell>
          <table:covered-table-cell/>
          <table:table-cell office:value-type="float" office:value="2018" table:style-name="ce37">
            <text:p>2018</text:p>
          </table:table-cell>
          <table:table-cell table:number-columns-repeated="16363" table:style-name="ce21"/>
        </table:table-row>
        <table:table-row table:style-name="ro5">
          <table:table-cell office:value-type="float" office:value="107" table:style-name="ce12">
            <text:p>107</text:p>
          </table:table-cell>
          <table:table-cell office:value-type="string" table:style-name="ce41">
            <text:p><text:s text:c="10"/>1.建地（按公告現值）</text:p>
          </table:table-cell>
          <table:table-cell office:value-type="float" office:value="445613.56810562685" table:style-name="ce27">
            <text:p>445,614<text:s/></text:p>
          </table:table-cell>
          <table:table-cell table:style-name="ce27"/>
          <table:table-cell office:value-type="float" office:value="274022.93573354871" table:style-name="ce27">
            <text:p>274,023<text:s/></text:p>
          </table:table-cell>
          <table:table-cell table:style-name="ce27"/>
          <table:table-cell office:value-type="float" office:value="12866.52594636351" table:style-name="ce14">
            <text:p>12,867</text:p>
          </table:table-cell>
          <table:table-cell table:style-name="ce27"/>
          <table:table-cell office:value-type="float" office:value="56165.883569391932" table:style-name="ce27">
            <text:p>56,166<text:s/></text:p>
          </table:table-cell>
          <table:table-cell table:style-name="ce27"/>
          <table:table-cell office:value-type="float" office:value="46632.379197028975" table:style-name="ce27">
            <text:p>46,632<text:s/></text:p>
          </table:table-cell>
          <table:table-cell table:style-name="ce27"/>
          <table:table-cell office:value-type="float" office:value="9533.5043723629569" table:style-name="ce27">
            <text:p>9,534<text:s/></text:p>
          </table:table-cell>
          <table:table-cell table:style-name="ce27"/>
          <table:table-cell office:value-type="float" office:value="11622.94736217147" table:style-name="ce27">
            <text:p>11,623<text:s/></text:p>
          </table:table-cell>
          <table:table-cell table:style-name="ce27"/>
          <table:table-cell office:value-type="float" office:value="90935.27549415121" table:style-name="ce14">
            <text:p>90,935</text:p>
          </table:table-cell>
          <table:table-cell table:style-name="ce14"/>
          <table:table-cell office:value-type="string" table:number-columns-spanned="2" table:number-rows-spanned="1" table:style-name="ce120">
            <text:p><text:s text:c="7"/>1.Construction Land (by<text:s/></text:p>
            <text:p><text:s text:c="10"/>announced current land value)</text:p>
          </table:table-cell>
          <table:covered-table-cell/>
          <table:table-cell office:value-type="float" office:value="2018" table:style-name="ce37">
            <text:p>2018</text:p>
          </table:table-cell>
          <table:table-cell table:number-columns-repeated="16363" table:style-name="ce21"/>
        </table:table-row>
        <table:table-row table:style-name="ro5">
          <table:table-cell office:value-type="float" office:value="107" table:style-name="ce5">
            <text:p>107</text:p>
          </table:table-cell>
          <table:table-cell office:value-type="string" table:style-name="ce41">
            <text:p><text:s text:c="10"/>2.非建地（按公告現值）</text:p>
          </table:table-cell>
          <table:table-cell office:value-type="float" office:value="698627.4318485267" table:style-name="ce27">
            <text:p>698,627<text:s/></text:p>
          </table:table-cell>
          <table:table-cell table:style-name="ce27"/>
          <table:table-cell office:value-type="float" office:value="112458.75978253342" table:style-name="ce27">
            <text:p>112,459<text:s/></text:p>
          </table:table-cell>
          <table:table-cell table:style-name="ce27"/>
          <table:table-cell office:value-type="float" office:value="20927.381140926092" table:style-name="ce14">
            <text:p>20,927</text:p>
          </table:table-cell>
          <table:table-cell table:style-name="ce27"/>
          <table:table-cell office:value-type="float" office:value="210383.17883839965" table:style-name="ce27">
            <text:p>210,383<text:s/></text:p>
          </table:table-cell>
          <table:table-cell table:style-name="ce27"/>
          <table:table-cell office:value-type="float" office:value="188307.8748945042" table:style-name="ce27">
            <text:p>188,308<text:s/></text:p>
          </table:table-cell>
          <table:table-cell table:style-name="ce27"/>
          <table:table-cell office:value-type="float" office:value="22075.303943895429" table:style-name="ce27">
            <text:p>22,075<text:s/></text:p>
          </table:table-cell>
          <table:table-cell table:style-name="ce27"/>
          <table:table-cell office:value-type="float" office:value="7366.2358658476242" table:style-name="ce27">
            <text:p>7,366<text:s/></text:p>
          </table:table-cell>
          <table:table-cell table:style-name="ce27"/>
          <table:table-cell office:value-type="float" office:value="347491.87622081995" table:style-name="ce14">
            <text:p>347,492</text:p>
          </table:table-cell>
          <table:table-cell table:style-name="ce14"/>
          <table:table-cell office:value-type="string" table:number-columns-spanned="2" table:number-rows-spanned="1" table:style-name="ce120">
            <text:p><text:s text:c="7"/>2.Non-construction Land (by<text:s/></text:p>
            <text:p><text:s text:c="10"/>announced current land value)</text:p>
          </table:table-cell>
          <table:covered-table-cell/>
          <table:table-cell office:value-type="float" office:value="2018" table:style-name="ce37">
            <text:p>2018</text:p>
          </table:table-cell>
          <table:table-cell table:number-columns-repeated="16363" table:style-name="ce21"/>
        </table:table-row>
        <table:table-row table:style-name="ro5">
          <table:table-cell office:value-type="float" office:value="107" table:style-name="ce12">
            <text:p>107</text:p>
          </table:table-cell>
          <table:table-cell office:value-type="string" table:style-name="ce41">
            <text:p><text:s text:c="10"/>3.其他資產</text:p>
          </table:table-cell>
          <table:table-cell office:value-type="float" office:value="6846.9719696200009" table:style-name="ce27">
            <text:p>6,847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0" table:style-name="ce14">
            <text:p>0</text:p>
          </table:table-cell>
          <table:table-cell table:style-name="ce27"/>
          <table:table-cell office:value-type="float" office:value="6421.891969620001" table:style-name="ce27">
            <text:p>6,422<text:s/></text:p>
          </table:table-cell>
          <table:table-cell table:style-name="ce27"/>
          <table:table-cell office:value-type="float" office:value="5369.3846395500004" table:style-name="ce27">
            <text:p>5,369<text:s/></text:p>
          </table:table-cell>
          <table:table-cell table:style-name="ce27"/>
          <table:table-cell office:value-type="float" office:value="1052.5073300700001" table:style-name="ce27">
            <text:p>1,053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425.08" table:style-name="ce14">
            <text:p>425</text:p>
          </table:table-cell>
          <table:table-cell table:style-name="ce14"/>
          <table:table-cell office:value-type="string" table:number-columns-spanned="2" table:number-rows-spanned="1" table:style-name="ce120">
            <text:p><text:s text:c="7"/>3.Other Assets</text:p>
          </table:table-cell>
          <table:covered-table-cell/>
          <table:table-cell office:value-type="float" office:value="2018" table:style-name="ce37">
            <text:p>2018</text:p>
          </table:table-cell>
          <table:table-cell table:number-columns-repeated="16363" table:style-name="ce21"/>
        </table:table-row>
        <table:table-row table:style-name="ro5">
          <table:table-cell office:value-type="float" office:value="107" table:style-name="ce12">
            <text:p>107</text:p>
          </table:table-cell>
          <table:table-cell office:value-type="string" table:style-name="ce40">
            <text:p><text:s text:c="4"/>二、金融性資產負債 (B)</text:p>
          </table:table-cell>
          <table:table-cell office:value-type="float" office:value="2517079.7137431712" table:style-name="ce27">
            <text:p>2,517,080<text:s/></text:p>
          </table:table-cell>
          <table:table-cell office:value-type="float" office:value="2105455.6827344075" table:style-name="ce27">
            <text:p>2,105,456<text:s/></text:p>
          </table:table-cell>
          <table:table-cell office:value-type="float" office:value="916938.48000204319" table:style-name="ce27">
            <text:p>916,938<text:s/></text:p>
          </table:table-cell>
          <table:table-cell office:value-type="float" office:value="161629.35433022774" table:style-name="ce27">
            <text:p>161,629<text:s/></text:p>
          </table:table-cell>
          <table:table-cell office:value-type="float" office:value="36121.34459237026" table:style-name="ce14">
            <text:p>36,121</text:p>
          </table:table-cell>
          <table:table-cell office:value-type="float" office:value="458.03125936212325" table:style-name="ce27">
            <text:p>458<text:s/></text:p>
          </table:table-cell>
          <table:table-cell office:value-type="float" office:value="354755.198106986" table:style-name="ce27">
            <text:p>354,755<text:s/></text:p>
          </table:table-cell>
          <table:table-cell office:value-type="float" office:value="690714.17439629603" table:style-name="ce27">
            <text:p>690,714<text:s/></text:p>
          </table:table-cell>
          <table:table-cell office:value-type="float" office:value="350677.78312613332" table:style-name="ce27">
            <text:p>350,678<text:s/></text:p>
          </table:table-cell>
          <table:table-cell office:value-type="float" office:value="651805.08368629601" table:style-name="ce27">
            <text:p>651,805<text:s/></text:p>
          </table:table-cell>
          <table:table-cell office:value-type="float" office:value="4341.2949808526855" table:style-name="ce27">
            <text:p>4,341<text:s/></text:p>
          </table:table-cell>
          <table:table-cell office:value-type="float" office:value="39172.970710000001" table:style-name="ce27">
            <text:p>39,173<text:s/></text:p>
          </table:table-cell>
          <table:table-cell office:value-type="float" office:value="1146625.990391894" table:style-name="ce27">
            <text:p>1,146,626<text:s/></text:p>
          </table:table-cell>
          <table:table-cell office:value-type="float" office:value="1183444.2612763974" table:style-name="ce27">
            <text:p>1,183,444<text:s/></text:p>
          </table:table-cell>
          <table:table-cell office:value-type="float" office:value="62638.700649877865" table:style-name="ce14">
            <text:p>62,639</text:p>
          </table:table-cell>
          <table:table-cell office:value-type="float" office:value="69209.861472123972" table:style-name="ce14">
            <text:p>69,210</text:p>
          </table:table-cell>
          <table:table-cell office:value-type="string" table:number-columns-spanned="2" table:number-rows-spanned="1" table:style-name="ce127">
            <text:p>(B) Financial Assets and Liabilities</text:p>
            <text:p><text:s text:c="7"/></text:p>
          </table:table-cell>
          <table:covered-table-cell/>
          <table:table-cell office:value-type="float" office:value="2018" table:style-name="ce37">
            <text:p>2018</text:p>
          </table:table-cell>
          <table:table-cell table:number-columns-repeated="16363" table:style-name="ce4"/>
        </table:table-row>
        <table:table-row table:style-name="ro5">
          <table:table-cell office:value-type="float" office:value="107" table:style-name="ce5">
            <text:p>107</text:p>
          </table:table-cell>
          <table:table-cell office:value-type="string" table:style-name="ce40">
            <text:p><text:s text:c="7"/>(一)國外金融性資產負債 (a)</text:p>
          </table:table-cell>
          <table:table-cell office:value-type="float" office:value="660155.94535568345" table:style-name="ce27">
            <text:p>660,156<text:s/></text:p>
          </table:table-cell>
          <table:table-cell office:value-type="float" office:value="248531.9243469194" table:style-name="ce27">
            <text:p>248,532<text:s/></text:p>
          </table:table-cell>
          <table:table-cell office:value-type="float" office:value="73740.216065927962" table:style-name="ce27">
            <text:p>73,74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39557.71207494586" table:style-name="ce27">
            <text:p>139,558<text:s/></text:p>
          </table:table-cell>
          <table:table-cell office:value-type="float" office:value="170502.28976041023" table:style-name="ce27">
            <text:p>170,502<text:s/></text:p>
          </table:table-cell>
          <table:table-cell office:value-type="float" office:value="139018.78207494586" table:style-name="ce27">
            <text:p>139,019<text:s/></text:p>
          </table:table-cell>
          <table:table-cell office:value-type="float" office:value="169624.74176363519" table:style-name="ce27">
            <text:p>169,625<text:s/></text:p>
          </table:table-cell>
          <table:table-cell office:value-type="float" office:value="538.92999999999995" table:style-name="ce27">
            <text:p>539<text:s/></text:p>
          </table:table-cell>
          <table:table-cell office:value-type="float" office:value="877.54799677503138" table:style-name="ce27">
            <text:p>878<text:s/></text:p>
          </table:table-cell>
          <table:table-cell office:value-type="float" office:value="446803.29721480963" table:style-name="ce27">
            <text:p>446,803<text:s/></text:p>
          </table:table-cell>
          <table:table-cell office:value-type="float" office:value="77977.994586509143" table:style-name="ce27">
            <text:p>77,978<text:s/></text:p>
          </table:table-cell>
          <table:table-cell office:value-type="float" office:value="54.72" table:style-name="ce27">
            <text:p>55<text:s/></text:p>
          </table:table-cell>
          <table:table-cell office:value-type="float" office:value="51.64" table:style-name="ce27">
            <text:p>52<text:s/></text:p>
          </table:table-cell>
          <table:table-cell office:value-type="string" table:number-columns-spanned="2" table:number-rows-spanned="1" table:style-name="ce127">
            <text:p><text:s text:c="4"/>(a) Foreign Financial Assets<text:s/></text:p>
            <text:p><text:s text:c="10"/>and Liabilities</text:p>
          </table:table-cell>
          <table:covered-table-cell/>
          <table:table-cell office:value-type="float" office:value="2018" table:style-name="ce37">
            <text:p>2018</text:p>
          </table:table-cell>
          <table:table-cell table:number-columns-repeated="16363" table:style-name="ce21"/>
        </table:table-row>
        <table:table-row table:style-name="ro5">
          <table:table-cell office:value-type="float" office:value="107" table:style-name="ce12">
            <text:p>107</text:p>
          </table:table-cell>
          <table:table-cell office:value-type="string" table:style-name="ce40">
            <text:p><text:s text:c="7"/>(二)國內金融性資產負債 (b)</text:p>
          </table:table-cell>
          <table:table-cell office:value-type="float" office:value="1856923.7683874879" table:style-name="ce27">
            <text:p>1,856,924<text:s/></text:p>
          </table:table-cell>
          <table:table-cell office:value-type="float" office:value="1856923.7583874878" table:style-name="ce27">
            <text:p>1,856,924<text:s/></text:p>
          </table:table-cell>
          <table:table-cell office:value-type="float" office:value="843198.2639361152" table:style-name="ce27">
            <text:p>843,198<text:s/></text:p>
          </table:table-cell>
          <table:table-cell office:value-type="float" office:value="161629.35433022774" table:style-name="ce27">
            <text:p>161,629<text:s/></text:p>
          </table:table-cell>
          <table:table-cell office:value-type="float" office:value="36121.34459237026" table:style-name="ce27">
            <text:p>36,121<text:s/></text:p>
          </table:table-cell>
          <table:table-cell office:value-type="float" office:value="458.03125936212325" table:style-name="ce27">
            <text:p>458<text:s/></text:p>
          </table:table-cell>
          <table:table-cell office:value-type="float" office:value="215197.48603204015" table:style-name="ce27">
            <text:p>215,197<text:s/></text:p>
          </table:table-cell>
          <table:table-cell office:value-type="float" office:value="520211.88463588583" table:style-name="ce27">
            <text:p>520,212<text:s/></text:p>
          </table:table-cell>
          <table:table-cell office:value-type="float" office:value="211659.00105118746" table:style-name="ce27">
            <text:p>211,659<text:s/></text:p>
          </table:table-cell>
          <table:table-cell office:value-type="float" office:value="482180.34192266082" table:style-name="ce27">
            <text:p>482,180<text:s/></text:p>
          </table:table-cell>
          <table:table-cell office:value-type="float" office:value="3802.3649808526857" table:style-name="ce27">
            <text:p>3,802<text:s/></text:p>
          </table:table-cell>
          <table:table-cell office:value-type="float" office:value="38295.422713224973" table:style-name="ce27">
            <text:p>38,295<text:s/></text:p>
          </table:table-cell>
          <table:table-cell office:value-type="float" office:value="699822.69317708444" table:style-name="ce27">
            <text:p>699,823<text:s/></text:p>
          </table:table-cell>
          <table:table-cell office:value-type="float" office:value="1105466.2666898882" table:style-name="ce27">
            <text:p>1,105,466<text:s/></text:p>
          </table:table-cell>
          <table:table-cell office:value-type="float" office:value="62583.980649877863" table:style-name="ce27">
            <text:p>62,584<text:s/></text:p>
          </table:table-cell>
          <table:table-cell office:value-type="float" office:value="69158.221472123972" table:style-name="ce27">
            <text:p>69,158<text:s/></text:p>
          </table:table-cell>
          <table:table-cell office:value-type="string" table:number-columns-spanned="2" table:number-rows-spanned="1" table:style-name="ce127">
            <text:p><text:s text:c="4"/>(b) Domestic Financial Assets<text:s/></text:p>
            <text:p><text:s text:c="10"/>and Liabilities</text:p>
          </table:table-cell>
          <table:covered-table-cell/>
          <table:table-cell office:value-type="float" office:value="2018" table:style-name="ce37">
            <text:p>2018</text:p>
          </table:table-cell>
          <table:table-cell table:number-columns-repeated="16363" table:style-name="ce4"/>
        </table:table-row>
        <table:table-row table:style-name="ro5">
          <table:table-cell office:value-type="float" office:value="107" table:style-name="ce5">
            <text:p>107</text:p>
          </table:table-cell>
          <table:table-cell office:value-type="string" table:style-name="ce39">
            <text:p><text:s text:c="11"/>1.通貨</text:p>
          </table:table-cell>
          <table:table-cell office:value-type="float" office:value="21971.58" table:style-name="ce27">
            <text:p>21,972<text:s/></text:p>
          </table:table-cell>
          <table:table-cell office:value-type="float" office:value="21971.58" table:style-name="ce27">
            <text:p>21,972<text:s/></text:p>
          </table:table-cell>
          <table:table-cell office:value-type="float" office:value="16630.662193126722" table:style-name="ce27">
            <text:p>16,63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712.4325387875183" table:style-name="ce27">
            <text:p>71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940.4168088381814" table:style-name="ce27">
            <text:p>1,94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934.1768088381814" table:style-name="ce27">
            <text:p>1,93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6.24" table:style-name="ce27">
            <text:p>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687.4976492475807" table:style-name="ce27">
            <text:p>2,687<text:s/></text:p>
          </table:table-cell>
          <table:table-cell office:value-type="float" office:value="21971.58" table:style-name="ce27">
            <text:p>21,972<text:s/></text:p>
          </table:table-cell>
          <table:table-cell office:value-type="float" office:value="0.57081000000000004" table:style-name="ce27">
            <text:p>1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0">
            <text:p><text:s text:c="7"/>1.Currency</text:p>
          </table:table-cell>
          <table:covered-table-cell/>
          <table:table-cell office:value-type="float" office:value="2018" table:style-name="ce37">
            <text:p>2018</text:p>
          </table:table-cell>
          <table:table-cell table:number-columns-repeated="16363" table:style-name="ce21"/>
        </table:table-row>
        <table:table-row table:style-name="ro5">
          <table:table-cell office:value-type="float" office:value="107" table:style-name="ce12">
            <text:p>107</text:p>
          </table:table-cell>
          <table:table-cell office:value-type="string" table:style-name="ce39">
            <text:p><text:s text:c="11"/>2.活期性存款</text:p>
          </table:table-cell>
          <table:table-cell office:value-type="float" office:value="183456.58303000001" table:style-name="ce27">
            <text:p>183,457<text:s/></text:p>
          </table:table-cell>
          <table:table-cell office:value-type="float" office:value="183456.58302999998" table:style-name="ce27">
            <text:p>183,457<text:s/></text:p>
          </table:table-cell>
          <table:table-cell office:value-type="float" office:value="139324.9173230849" table:style-name="ce27">
            <text:p>139,32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038.2392088074903" table:style-name="ce27">
            <text:p>5,03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8437.850549386294" table:style-name="ce27">
            <text:p>28,43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8199.630549386293" table:style-name="ce27">
            <text:p>28,20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38.22" table:style-name="ce27">
            <text:p>23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0655.575948721311" table:style-name="ce27">
            <text:p>10,656<text:s/></text:p>
          </table:table-cell>
          <table:table-cell office:value-type="float" office:value="183456.58302999998" table:style-name="ce27">
            <text:p>183,45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0">
            <text:p><text:s text:c="7"/>2.Demand Deposits</text:p>
          </table:table-cell>
          <table:covered-table-cell/>
          <table:table-cell office:value-type="float" office:value="2018" table:style-name="ce37">
            <text:p>2018</text:p>
          </table:table-cell>
          <table:table-cell table:number-columns-repeated="16363" table:style-name="ce21"/>
        </table:table-row>
        <table:table-row table:style-name="ro5">
          <table:table-cell office:value-type="float" office:value="107" table:style-name="ce5">
            <text:p>107</text:p>
          </table:table-cell>
          <table:table-cell office:value-type="string" table:style-name="ce39">
            <text:p><text:s text:c="11"/>3.定期性存款及外匯存款</text:p>
          </table:table-cell>
          <table:table-cell office:value-type="float" office:value="248596.04824999999" table:style-name="ce27">
            <text:p>248,596<text:s/></text:p>
          </table:table-cell>
          <table:table-cell office:value-type="float" office:value="248596.04824999999" table:style-name="ce27">
            <text:p>248,596<text:s/></text:p>
          </table:table-cell>
          <table:table-cell office:value-type="float" office:value="171764.58298762914" table:style-name="ce27">
            <text:p>171,76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5134.319745443812" table:style-name="ce27">
            <text:p>15,13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8464.485482630338" table:style-name="ce27">
            <text:p>28,46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7425.915482630338" table:style-name="ce27">
            <text:p>27,42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038.57" table:style-name="ce27">
            <text:p>1,039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3232.660034296678" table:style-name="ce27">
            <text:p>33,233<text:s/></text:p>
          </table:table-cell>
          <table:table-cell office:value-type="float" office:value="248596.04824999999" table:style-name="ce27">
            <text:p>248,59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0">
            <text:p><text:s text:c="7"/>3.Time Deposits and Foreign<text:s/></text:p>
            <text:p><text:s text:c="10"/>Currency Deposits</text:p>
          </table:table-cell>
          <table:covered-table-cell/>
          <table:table-cell office:value-type="float" office:value="2018" table:style-name="ce37">
            <text:p>2018</text:p>
          </table:table-cell>
          <table:table-cell table:number-columns-repeated="16363" table:style-name="ce21"/>
        </table:table-row>
        <table:table-row table:style-name="ro5">
          <table:table-cell office:value-type="float" office:value="107" table:style-name="ce12">
            <text:p>107</text:p>
          </table:table-cell>
          <table:table-cell office:value-type="string" table:style-name="ce39">
            <text:p><text:s text:c="11"/>4.政府存款</text:p>
          </table:table-cell>
          <table:table-cell office:value-type="float" office:value="13771.50872" table:style-name="ce27">
            <text:p>13,772<text:s/></text:p>
          </table:table-cell>
          <table:table-cell office:value-type="float" office:value="13771.50872" table:style-name="ce27">
            <text:p>13,77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3771.50872" table:style-name="ce27">
            <text:p>13,772<text:s/></text:p>
          </table:table-cell>
          <table:table-cell office:value-type="float" office:value="13771.50872" table:style-name="ce27">
            <text:p>13,772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0">
            <text:p><text:s text:c="7"/>4.Government Deposits</text:p>
          </table:table-cell>
          <table:covered-table-cell/>
          <table:table-cell office:value-type="float" office:value="2018" table:style-name="ce37">
            <text:p>2018</text:p>
          </table:table-cell>
          <table:table-cell table:number-columns-repeated="16363" table:style-name="ce21"/>
        </table:table-row>
        <table:table-row table:style-name="ro5">
          <table:table-cell office:value-type="float" office:value="107" table:style-name="ce5">
            <text:p>107</text:p>
          </table:table-cell>
          <table:table-cell office:value-type="string" table:style-name="ce39">
            <text:p><text:s text:c="11"/>5.準備性存款</text:p>
          </table:table-cell>
          <table:table-cell office:value-type="float" office:value="18664.11" table:style-name="ce27">
            <text:p>18,664<text:s/></text:p>
          </table:table-cell>
          <table:table-cell office:value-type="float" office:value="18664.11" table:style-name="ce27">
            <text:p>18,66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8664.11" table:style-name="ce27">
            <text:p>18,664<text:s/></text:p>
          </table:table-cell>
          <table:table-cell office:value-type="float" office:value="18664.11" table:style-name="ce27">
            <text:p>18,66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0">
            <text:p><text:s text:c="7"/>5.Reserves Against Deposits</text:p>
          </table:table-cell>
          <table:covered-table-cell/>
          <table:table-cell office:value-type="float" office:value="2018" table:style-name="ce37">
            <text:p>2018</text:p>
          </table:table-cell>
          <table:table-cell table:number-columns-repeated="16363" table:style-name="ce21"/>
        </table:table-row>
        <table:table-row table:style-name="ro5">
          <table:table-cell office:value-type="float" office:value="107" table:style-name="ce12">
            <text:p>107</text:p>
          </table:table-cell>
          <table:table-cell office:value-type="string" table:style-name="ce39">
            <text:p><text:s text:c="11"/>6.非準備存款</text:p>
          </table:table-cell>
          <table:table-cell office:value-type="float" office:value="22234.61" table:style-name="ce27">
            <text:p>22,235<text:s/></text:p>
          </table:table-cell>
          <table:table-cell office:value-type="float" office:value="22234.61" table:style-name="ce27">
            <text:p>22,23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2234.61" table:style-name="ce27">
            <text:p>22,235<text:s/></text:p>
          </table:table-cell>
          <table:table-cell office:value-type="float" office:value="22234.61" table:style-name="ce27">
            <text:p>22,23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0">
            <text:p><text:s text:c="7"/>6.Deposits with Central Bank</text:p>
            <text:p><text:s text:c="10"/>Other than Reserve <text:s/>Requirements</text:p>
          </table:table-cell>
          <table:covered-table-cell/>
          <table:table-cell office:value-type="float" office:value="2018" table:style-name="ce37">
            <text:p>2018</text:p>
          </table:table-cell>
          <table:table-cell table:number-columns-repeated="16363" table:style-name="ce21"/>
        </table:table-row>
        <table:table-row table:style-name="ro5">
          <table:table-cell office:value-type="float" office:value="107" table:style-name="ce5">
            <text:p>107</text:p>
          </table:table-cell>
          <table:table-cell office:value-type="string" table:style-name="ce39">
            <text:p><text:s text:c="11"/>7.中央銀行單券</text:p>
          </table:table-cell>
          <table:table-cell office:value-type="float" office:value="78167.3" table:style-name="ce27">
            <text:p>78,167<text:s/></text:p>
          </table:table-cell>
          <table:table-cell office:value-type="float" office:value="78167.3" table:style-name="ce27">
            <text:p>78,16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78167.3" table:style-name="ce27">
            <text:p>78,167<text:s/></text:p>
          </table:table-cell>
          <table:table-cell office:value-type="float" office:value="78167.3" table:style-name="ce27">
            <text:p>78,16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0">
            <text:p><text:s text:c="7"/>7.Central Bank Securities</text:p>
          </table:table-cell>
          <table:covered-table-cell/>
          <table:table-cell office:value-type="float" office:value="2018" table:style-name="ce37">
            <text:p>2018</text:p>
          </table:table-cell>
          <table:table-cell table:number-columns-repeated="16363" table:style-name="ce21"/>
        </table:table-row>
        <table:table-row table:style-name="ro5">
          <table:table-cell office:value-type="float" office:value="107" table:style-name="ce12">
            <text:p>107</text:p>
          </table:table-cell>
          <table:table-cell office:value-type="string" table:style-name="ce39">
            <text:p><text:s text:c="11"/>8.中央銀行融通</text:p>
          </table:table-cell>
          <table:table-cell office:value-type="float" office:value="12092.72" table:style-name="ce27">
            <text:p>12,093<text:s/></text:p>
          </table:table-cell>
          <table:table-cell office:value-type="float" office:value="12092.72" table:style-name="ce27">
            <text:p>12,09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2092.72" table:style-name="ce27">
            <text:p>12,093<text:s/></text:p>
          </table:table-cell>
          <table:table-cell office:value-type="float" office:value="12092.72" table:style-name="ce27">
            <text:p>12,09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0">
            <text:p><text:s text:c="7"/>8.Accommodations from Central<text:s/></text:p>
            <text:p><text:s text:c="10"/>Bank</text:p>
          </table:table-cell>
          <table:covered-table-cell/>
          <table:table-cell office:value-type="float" office:value="2018" table:style-name="ce37">
            <text:p>2018</text:p>
          </table:table-cell>
          <table:table-cell table:number-columns-repeated="16363" table:style-name="ce21"/>
        </table:table-row>
        <table:table-row table:style-name="ro5">
          <table:table-cell office:value-type="float" office:value="107" table:style-name="ce5">
            <text:p>107</text:p>
          </table:table-cell>
          <table:table-cell office:value-type="string" table:style-name="ce39">
            <text:p><text:s text:c="11"/>9.金融機構同業往來</text:p>
          </table:table-cell>
          <table:table-cell office:value-type="float" office:value="1272.54" table:style-name="ce27">
            <text:p>1,273<text:s/></text:p>
          </table:table-cell>
          <table:table-cell office:value-type="float" office:value="1272.54" table:style-name="ce27">
            <text:p>1,27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272.54" table:style-name="ce27">
            <text:p>1,273<text:s/></text:p>
          </table:table-cell>
          <table:table-cell office:value-type="float" office:value="1272.54" table:style-name="ce27">
            <text:p>1,27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0">
            <text:p><text:s text:c="7"/>9.Interbank Claims</text:p>
          </table:table-cell>
          <table:covered-table-cell/>
          <table:table-cell office:value-type="float" office:value="2018" table:style-name="ce37">
            <text:p>2018</text:p>
          </table:table-cell>
          <table:table-cell table:number-columns-repeated="16363" table:style-name="ce21"/>
        </table:table-row>
        <table:table-row table:style-name="ro5">
          <table:table-cell office:value-type="float" office:value="107" table:style-name="ce12">
            <text:p>107</text:p>
          </table:table-cell>
          <table:table-cell office:value-type="string" table:style-name="ce39">
            <text:p><text:s text:c="10"/>10.金融機構放款</text:p>
          </table:table-cell>
          <table:table-cell office:value-type="float" office:value="297475.74980403291" table:style-name="ce27">
            <text:p>297,476<text:s/></text:p>
          </table:table-cell>
          <table:table-cell office:value-type="float" office:value="297475.74980403291" table:style-name="ce27">
            <text:p>297,47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56397.52128750275" table:style-name="ce27">
            <text:p>156,39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443.20509682956936" table:style-name="ce27">
            <text:p>44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12481.93716184527" table:style-name="ce27">
            <text:p>112,48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06662.40716184527" table:style-name="ce27">
            <text:p>106,66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819.53" table:style-name="ce27">
            <text:p>5,820<text:s/></text:p>
          </table:table-cell>
          <table:table-cell office:value-type="float" office:value="297475.74980403291" table:style-name="ce27">
            <text:p>297,476<text:s/></text:p>
          </table:table-cell>
          <table:table-cell office:value-type="float" office:value="15789.806257855305" table:style-name="ce27">
            <text:p>15,79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2363.28" table:style-name="ce27">
            <text:p>12,363<text:s/></text:p>
          </table:table-cell>
          <table:table-cell office:value-type="string" table:number-columns-spanned="2" table:number-rows-spanned="1" table:style-name="ce120">
            <text:p><text:s text:c="5"/>10.Loans by Financial</text:p>
            <text:p><text:s text:c="10"/>Institutions</text:p>
          </table:table-cell>
          <table:covered-table-cell/>
          <table:table-cell office:value-type="float" office:value="2018" table:style-name="ce37">
            <text:p>2018</text:p>
          </table:table-cell>
          <table:table-cell table:number-columns-repeated="16363" table:style-name="ce21"/>
        </table:table-row>
        <table:table-row table:style-name="ro5">
          <table:table-cell office:value-type="float" office:value="107" table:style-name="ce5">
            <text:p>107</text:p>
          </table:table-cell>
          <table:table-cell office:value-type="string" table:style-name="ce39">
            <text:p><text:s text:c="10"/>11.附條件交易</text:p>
          </table:table-cell>
          <table:table-cell office:value-type="float" office:value="10197.432390000002" table:style-name="ce27">
            <text:p>10,197<text:s/></text:p>
          </table:table-cell>
          <table:table-cell office:value-type="float" office:value="10197.43239" table:style-name="ce27">
            <text:p>10,197<text:s/></text:p>
          </table:table-cell>
          <table:table-cell office:value-type="float" office:value="902.90947784377681" table:style-name="ce27">
            <text:p>90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8.679283129291619" table:style-name="ce27">
            <text:p>39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180.0071824555564" table:style-name="ce27">
            <text:p>1,18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166.0071824555564" table:style-name="ce27">
            <text:p>1,16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4" table:style-name="ce27">
            <text:p>1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8017.0750565713761" table:style-name="ce27">
            <text:p>8,017<text:s/></text:p>
          </table:table-cell>
          <table:table-cell office:value-type="float" office:value="10197.43239" table:style-name="ce27">
            <text:p>10,197<text:s/></text:p>
          </table:table-cell>
          <table:table-cell office:value-type="float" office:value="58.761389999999999" table:style-name="ce27">
            <text:p>59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0">
            <text:p><text:s text:c="5"/>11.Repurchase Agreements</text:p>
          </table:table-cell>
          <table:covered-table-cell/>
          <table:table-cell office:value-type="float" office:value="2018" table:style-name="ce37">
            <text:p>2018</text:p>
          </table:table-cell>
          <table:table-cell table:number-columns-repeated="16363" table:style-name="ce21"/>
        </table:table-row>
        <table:table-row table:style-name="ro5">
          <table:table-cell office:value-type="float" office:value="107" table:style-name="ce12">
            <text:p>107</text:p>
          </table:table-cell>
          <table:table-cell office:value-type="string" table:style-name="ce39">
            <text:p><text:s text:c="10"/>12.非金融部門放款</text:p>
          </table:table-cell>
          <table:table-cell office:value-type="float" office:value="7711.4955682008167" table:style-name="ce27">
            <text:p>7,711<text:s/></text:p>
          </table:table-cell>
          <table:table-cell office:value-type="float" office:value="7711.4955682008167" table:style-name="ce27">
            <text:p>7,711<text:s/></text:p>
          </table:table-cell>
          <table:table-cell office:value-type="float" office:value="731.93505422456599" table:style-name="ce27">
            <text:p>732<text:s/></text:p>
          </table:table-cell>
          <table:table-cell office:value-type="float" office:value="647.2134102506667" table:style-name="ce27">
            <text:p>647<text:s/></text:p>
          </table:table-cell>
          <table:table-cell office:value-type="float" office:value="31.354996142264195" table:style-name="ce27">
            <text:p>31<text:s/></text:p>
          </table:table-cell>
          <table:table-cell office:value-type="float" office:value="1.8340973680281962" table:style-name="ce27">
            <text:p>2<text:s/></text:p>
          </table:table-cell>
          <table:table-cell office:value-type="float" office:value="4044.6834878339864" table:style-name="ce27">
            <text:p>4,045<text:s/></text:p>
          </table:table-cell>
          <table:table-cell office:value-type="float" office:value="6011.9543967678401" table:style-name="ce27">
            <text:p>6,012<text:s/></text:p>
          </table:table-cell>
          <table:table-cell office:value-type="float" office:value="4024.7134878339862" table:style-name="ce27">
            <text:p>4,025<text:s/></text:p>
          </table:table-cell>
          <table:table-cell office:value-type="float" office:value="4167.4036867678396" table:style-name="ce27">
            <text:p>4,167<text:s/></text:p>
          </table:table-cell>
          <table:table-cell office:value-type="float" office:value="19.97" table:style-name="ce27">
            <text:p>20<text:s/></text:p>
          </table:table-cell>
          <table:table-cell office:value-type="float" office:value="1844.55071" table:style-name="ce27">
            <text:p>1,84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45.89564813050629" table:style-name="ce27">
            <text:p>546<text:s/></text:p>
          </table:table-cell>
          <table:table-cell office:value-type="float" office:value="2903.5220299999996" table:style-name="ce27">
            <text:p>2,904<text:s/></text:p>
          </table:table-cell>
          <table:table-cell office:value-type="float" office:value="504.59801568377532" table:style-name="ce27">
            <text:p>505<text:s/></text:p>
          </table:table-cell>
          <table:table-cell office:value-type="string" table:number-columns-spanned="2" table:number-rows-spanned="1" table:style-name="ce120">
            <text:p><text:s text:c="5"/>12.Loans by Non-financial<text:s/></text:p>
            <text:p><text:s text:c="10"/>Institutions</text:p>
          </table:table-cell>
          <table:covered-table-cell/>
          <table:table-cell office:value-type="float" office:value="2018" table:style-name="ce37">
            <text:p>2018</text:p>
          </table:table-cell>
          <table:table-cell table:number-columns-repeated="16363" table:style-name="ce21"/>
        </table:table-row>
        <table:table-row table:style-name="ro5">
          <table:table-cell office:value-type="float" office:value="107" table:style-name="ce5">
            <text:p>107</text:p>
          </table:table-cell>
          <table:table-cell office:value-type="string" table:style-name="ce39">
            <text:p><text:s text:c="10"/>13.短期票券</text:p>
          </table:table-cell>
          <table:table-cell office:value-type="float" office:value="17645.830000000002" table:style-name="ce27">
            <text:p>17,646<text:s/></text:p>
          </table:table-cell>
          <table:table-cell office:value-type="float" office:value="17645.830000000002" table:style-name="ce27">
            <text:p>17,646<text:s/></text:p>
          </table:table-cell>
          <table:table-cell office:value-type="float" office:value="507.62884430422042" table:style-name="ce27">
            <text:p>50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1.746055695779589" table:style-name="ce27">
            <text:p>2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61.48918407067345" table:style-name="ce27">
            <text:p>561<text:s/></text:p>
          </table:table-cell>
          <table:table-cell office:value-type="float" office:value="10728.186604691085" table:style-name="ce27">
            <text:p>10,728<text:s/></text:p>
          </table:table-cell>
          <table:table-cell office:value-type="float" office:value="561.48918407067345" table:style-name="ce27">
            <text:p>561<text:s/></text:p>
          </table:table-cell>
          <table:table-cell office:value-type="float" office:value="7943.3066046910853" table:style-name="ce27">
            <text:p>7,94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784.88" table:style-name="ce27">
            <text:p>2,785<text:s/></text:p>
          </table:table-cell>
          <table:table-cell office:value-type="float" office:value="16554.96591592933" table:style-name="ce27">
            <text:p>16,555<text:s/></text:p>
          </table:table-cell>
          <table:table-cell office:value-type="float" office:value="6917.6433953089154" table:style-name="ce27">
            <text:p>6,91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0">
            <text:p><text:s text:c="5"/>13.Short-term Securities</text:p>
          </table:table-cell>
          <table:covered-table-cell/>
          <table:table-cell office:value-type="float" office:value="2018" table:style-name="ce37">
            <text:p>2018</text:p>
          </table:table-cell>
          <table:table-cell table:number-columns-repeated="16363" table:style-name="ce21"/>
        </table:table-row>
        <table:table-row table:style-name="ro5">
          <table:table-cell office:value-type="float" office:value="107" table:style-name="ce12">
            <text:p>107</text:p>
          </table:table-cell>
          <table:table-cell office:value-type="string" table:style-name="ce39">
            <text:p><text:s text:c="10"/>14.政府債券</text:p>
          </table:table-cell>
          <table:table-cell office:value-type="float" office:value="56273.179999999978" table:style-name="ce27">
            <text:p>56,273<text:s/></text:p>
          </table:table-cell>
          <table:table-cell office:value-type="float" office:value="56273.18" table:style-name="ce27">
            <text:p>56,273<text:s/></text:p>
          </table:table-cell>
          <table:table-cell office:value-type="float" office:value="329.46750973966414" table:style-name="ce27">
            <text:p>329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4.113892260335795" table:style-name="ce27">
            <text:p>1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1.803977969789457" table:style-name="ce27">
            <text:p>3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1.295447292915753" table:style-name="ce27">
            <text:p>1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0.508530676873701" table:style-name="ce27">
            <text:p>2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4551.592000030192" table:style-name="ce27">
            <text:p>54,55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346.2026199999998" table:style-name="ce27">
            <text:p>1,346<text:s/></text:p>
          </table:table-cell>
          <table:table-cell office:value-type="float" office:value="56273.18" table:style-name="ce27">
            <text:p>56,273<text:s/></text:p>
          </table:table-cell>
          <table:table-cell office:value-type="string" table:number-columns-spanned="2" table:number-rows-spanned="1" table:style-name="ce120">
            <text:p><text:s text:c="5"/>14.Government Securities</text:p>
          </table:table-cell>
          <table:covered-table-cell/>
          <table:table-cell office:value-type="float" office:value="2018" table:style-name="ce37">
            <text:p>2018</text:p>
          </table:table-cell>
          <table:table-cell table:number-columns-repeated="16363" table:style-name="ce21"/>
        </table:table-row>
        <table:table-row table:style-name="ro5">
          <table:table-cell office:value-type="float" office:value="107" table:style-name="ce5">
            <text:p>107</text:p>
          </table:table-cell>
          <table:table-cell office:value-type="string" table:style-name="ce39">
            <text:p><text:s text:c="10"/>15.國內公司債</text:p>
          </table:table-cell>
          <table:table-cell office:value-type="float" office:value="20138.799999999996" table:style-name="ce27">
            <text:p>20,139<text:s/></text:p>
          </table:table-cell>
          <table:table-cell office:value-type="float" office:value="20138.79" table:style-name="ce27">
            <text:p>20,139<text:s/></text:p>
          </table:table-cell>
          <table:table-cell office:value-type="float" office:value="1280.0666703738086" table:style-name="ce27">
            <text:p>1,28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4.836129626191422" table:style-name="ce27">
            <text:p>5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465.14840693356462" table:style-name="ce27">
            <text:p>465<text:s/></text:p>
          </table:table-cell>
          <table:table-cell office:value-type="float" office:value="15331.665779999999" table:style-name="ce27">
            <text:p>15,332<text:s/></text:p>
          </table:table-cell>
          <table:table-cell office:value-type="float" office:value="298.75114581857378" table:style-name="ce27">
            <text:p>299<text:s/></text:p>
          </table:table-cell>
          <table:table-cell office:value-type="float" office:value="10235.18578" table:style-name="ce27">
            <text:p>10,235<text:s/></text:p>
          </table:table-cell>
          <table:table-cell office:value-type="float" office:value="166.39726111499084" table:style-name="ce27">
            <text:p>166<text:s/></text:p>
          </table:table-cell>
          <table:table-cell office:value-type="float" office:value="5096.4799999999996" table:style-name="ce27">
            <text:p>5,096<text:s/></text:p>
          </table:table-cell>
          <table:table-cell office:value-type="float" office:value="18138.748793066432" table:style-name="ce27">
            <text:p>18,139<text:s/></text:p>
          </table:table-cell>
          <table:table-cell office:value-type="float" office:value="4807.1242200000006" table:style-name="ce27">
            <text:p>4,807<text:s/></text:p>
          </table:table-cell>
          <table:table-cell office:value-type="float" office:value="200" table:style-name="ce27">
            <text:p>20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0">
            <text:p><text:s text:c="5"/>15.Domestic Corporate Bonds</text:p>
          </table:table-cell>
          <table:covered-table-cell/>
          <table:table-cell office:value-type="float" office:value="2018" table:style-name="ce37">
            <text:p>2018</text:p>
          </table:table-cell>
          <table:table-cell table:number-columns-repeated="16363" table:style-name="ce21"/>
        </table:table-row>
        <table:table-row table:style-name="ro5">
          <table:table-cell office:value-type="float" office:value="107" table:style-name="ce12">
            <text:p>107</text:p>
          </table:table-cell>
          <table:table-cell office:value-type="string" table:style-name="ce39">
            <text:p><text:s text:c="10"/>16.金融債券</text:p>
          </table:table-cell>
          <table:table-cell office:value-type="float" office:value="13101.51" table:style-name="ce27">
            <text:p>13,102<text:s/></text:p>
          </table:table-cell>
          <table:table-cell office:value-type="float" office:value="13101.51" table:style-name="ce27">
            <text:p>13,102<text:s/></text:p>
          </table:table-cell>
          <table:table-cell office:value-type="float" office:value="637.50920837938213" table:style-name="ce27">
            <text:p>63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7.309935019535963" table:style-name="ce27">
            <text:p>2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95.63927903166802" table:style-name="ce27">
            <text:p>29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50.38927903166805" table:style-name="ce27">
            <text:p>15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45.25" table:style-name="ce27">
            <text:p>14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2041.051577569415" table:style-name="ce27">
            <text:p>12,041<text:s/></text:p>
          </table:table-cell>
          <table:table-cell office:value-type="float" office:value="13101.51" table:style-name="ce27">
            <text:p>13,102<text:s/></text:p>
          </table:table-cell>
          <table:table-cell office:value-type="float" office:value="100" table:style-name="ce27">
            <text:p>10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0">
            <text:p><text:s text:c="5"/>16.Bank Debentures</text:p>
          </table:table-cell>
          <table:covered-table-cell/>
          <table:table-cell office:value-type="float" office:value="2018" table:style-name="ce37">
            <text:p>2018</text:p>
          </table:table-cell>
          <table:table-cell table:number-columns-repeated="16363" table:style-name="ce21"/>
        </table:table-row>
        <table:table-row table:style-name="ro5">
          <table:table-cell office:value-type="float" office:value="107" table:style-name="ce5">
            <text:p>107</text:p>
          </table:table-cell>
          <table:table-cell office:value-type="string" table:style-name="ce39">
            <text:p><text:s text:c="10"/>17.共同基金</text:p>
          </table:table-cell>
          <table:table-cell office:value-type="float" office:value="25956.420748493834" table:style-name="ce27">
            <text:p>25,956<text:s/></text:p>
          </table:table-cell>
          <table:table-cell office:value-type="float" office:value="25956.420748493834" table:style-name="ce27">
            <text:p>25,956<text:s/></text:p>
          </table:table-cell>
          <table:table-cell office:value-type="float" office:value="12948.605208992918" table:style-name="ce27">
            <text:p>12,949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54.69875917584989" table:style-name="ce27">
            <text:p>55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4027.1390257113094" table:style-name="ce27">
            <text:p>4,02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967.2698366504883" table:style-name="ce27">
            <text:p>3,96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9.8691890608211" table:style-name="ce27">
            <text:p>6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8146.4946331437832" table:style-name="ce27">
            <text:p>8,146<text:s/></text:p>
          </table:table-cell>
          <table:table-cell office:value-type="float" office:value="25956.420748493834" table:style-name="ce27">
            <text:p>25,956<text:s/></text:p>
          </table:table-cell>
          <table:table-cell office:value-type="float" office:value="279.48312146997307" table:style-name="ce27">
            <text:p>279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0">
            <text:p><text:s text:c="5"/>17.Mutual Funds</text:p>
          </table:table-cell>
          <table:covered-table-cell/>
          <table:table-cell office:value-type="float" office:value="2018" table:style-name="ce37">
            <text:p>2018</text:p>
          </table:table-cell>
          <table:table-cell table:number-columns-repeated="16363" table:style-name="ce21"/>
        </table:table-row>
        <table:table-row table:style-name="ro5">
          <table:table-cell office:value-type="float" office:value="107" table:style-name="ce12">
            <text:p>107</text:p>
          </table:table-cell>
          <table:table-cell office:value-type="string" table:style-name="ce39">
            <text:p><text:s text:c="10"/>18.上市上櫃公司股權</text:p>
          </table:table-cell>
          <table:table-cell office:value-type="float" office:value="193577.14000000004" table:style-name="ce27">
            <text:p>193,577<text:s/></text:p>
          </table:table-cell>
          <table:table-cell office:value-type="float" office:value="193577.13999999998" table:style-name="ce27">
            <text:p>193,577<text:s/></text:p>
          </table:table-cell>
          <table:table-cell office:value-type="float" office:value="84533.110093352923" table:style-name="ce27">
            <text:p>84,53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910.6386800635901" table:style-name="ce27">
            <text:p>5,91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41517.676066917193" table:style-name="ce27">
            <text:p>41,518<text:s/></text:p>
          </table:table-cell>
          <table:table-cell office:value-type="float" office:value="161277.12679361529" table:style-name="ce27">
            <text:p>161,277<text:s/></text:p>
          </table:table-cell>
          <table:table-cell office:value-type="float" office:value="41216.536066917193" table:style-name="ce27">
            <text:p>41,217<text:s/></text:p>
          </table:table-cell>
          <table:table-cell office:value-type="float" office:value="161277.12679361529" table:style-name="ce27">
            <text:p>161,277<text:s/></text:p>
          </table:table-cell>
          <table:table-cell office:value-type="float" office:value="301.14" table:style-name="ce27">
            <text:p>30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3599.028109965373" table:style-name="ce27">
            <text:p>53,599<text:s/></text:p>
          </table:table-cell>
          <table:table-cell office:value-type="float" office:value="32300.013206384705" table:style-name="ce27">
            <text:p>32,300<text:s/></text:p>
          </table:table-cell>
          <table:table-cell office:value-type="float" office:value="8016.6870497009704" table:style-name="ce27">
            <text:p>8,017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0">
            <text:p><text:s text:c="5"/>18.Shares</text:p>
          </table:table-cell>
          <table:covered-table-cell/>
          <table:table-cell office:value-type="float" office:value="2018" table:style-name="ce37">
            <text:p>2018</text:p>
          </table:table-cell>
          <table:table-cell table:number-columns-repeated="16363" table:style-name="ce21"/>
        </table:table-row>
        <table:table-row table:style-name="ro5">
          <table:table-cell office:value-type="float" office:value="107" table:style-name="ce5">
            <text:p>107</text:p>
          </table:table-cell>
          <table:table-cell office:value-type="string" table:style-name="ce39">
            <text:p><text:s text:c="10"/>19.其他企業權益</text:p>
          </table:table-cell>
          <table:table-cell office:value-type="float" office:value="217053.59605437441" table:style-name="ce27">
            <text:p>217,054<text:s/></text:p>
          </table:table-cell>
          <table:table-cell office:value-type="float" office:value="217053.59605437441" table:style-name="ce27">
            <text:p>217,054<text:s/></text:p>
          </table:table-cell>
          <table:table-cell office:value-type="float" office:value="81246.05950316244" table:style-name="ce27">
            <text:p>81,24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680.8048511621091" table:style-name="ce27">
            <text:p>5,68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41928.513136832953" table:style-name="ce27">
            <text:p>41,929<text:s/></text:p>
          </table:table-cell>
          <table:table-cell office:value-type="float" office:value="122587.99531827633" table:style-name="ce27">
            <text:p>122,588<text:s/></text:p>
          </table:table-cell>
          <table:table-cell office:value-type="float" office:value="41697.753136832958" table:style-name="ce27">
            <text:p>41,698<text:s/></text:p>
          </table:table-cell>
          <table:table-cell office:value-type="float" office:value="102296.49331505135" table:style-name="ce27">
            <text:p>102,296<text:s/></text:p>
          </table:table-cell>
          <table:table-cell office:value-type="float" office:value="230.76" table:style-name="ce27">
            <text:p>231<text:s/></text:p>
          </table:table-cell>
          <table:table-cell office:value-type="float" office:value="20291.50200322497" table:style-name="ce27">
            <text:p>20,292<text:s/></text:p>
          </table:table-cell>
          <table:table-cell office:value-type="float" office:value="52290.973654509995" table:style-name="ce27">
            <text:p>52,291<text:s/></text:p>
          </table:table-cell>
          <table:table-cell office:value-type="float" office:value="94465.600736098102" table:style-name="ce27">
            <text:p>94,466<text:s/></text:p>
          </table:table-cell>
          <table:table-cell office:value-type="float" office:value="35907.244908706925" table:style-name="ce27">
            <text:p>35,907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0">
            <text:p><text:s text:c="5"/>19.Other Equities</text:p>
          </table:table-cell>
          <table:covered-table-cell/>
          <table:table-cell office:value-type="float" office:value="2018" table:style-name="ce37">
            <text:p>2018</text:p>
          </table:table-cell>
          <table:table-cell table:number-columns-repeated="16363" table:style-name="ce21"/>
        </table:table-row>
        <table:table-row table:style-name="ro5">
          <table:table-cell office:value-type="float" office:value="107" table:style-name="ce12">
            <text:p>107</text:p>
          </table:table-cell>
          <table:table-cell office:value-type="string" table:style-name="ce39">
            <text:p><text:s text:c="10"/>20.人壽保險準備</text:p>
          </table:table-cell>
          <table:table-cell office:value-type="float" office:value="227061.52" table:style-name="ce27">
            <text:p>227,062<text:s/></text:p>
          </table:table-cell>
          <table:table-cell office:value-type="float" office:value="227061.52" table:style-name="ce27">
            <text:p>227,062<text:s/></text:p>
          </table:table-cell>
          <table:table-cell office:value-type="float" office:value="227061.52" table:style-name="ce27">
            <text:p>227,062<text:s/></text:p>
          </table:table-cell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27061.52" table:style-name="ce27">
            <text:p>227,06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0">
            <text:p><text:s text:c="5"/>20.Life Insurance Reserves</text:p>
          </table:table-cell>
          <table:covered-table-cell/>
          <table:table-cell office:value-type="float" office:value="2018" table:style-name="ce37">
            <text:p>2018</text:p>
          </table:table-cell>
          <table:table-cell table:number-columns-repeated="16363" table:style-name="ce21"/>
        </table:table-row>
        <table:table-row table:style-name="ro5">
          <table:table-cell office:value-type="float" office:value="107" table:style-name="ce5">
            <text:p>107</text:p>
          </table:table-cell>
          <table:table-cell office:value-type="string" table:style-name="ce39">
            <text:p><text:s text:c="10"/>21.退休基金準備</text:p>
          </table:table-cell>
          <table:table-cell office:value-type="float" office:value="37552.5" table:style-name="ce27">
            <text:p>37,553<text:s/></text:p>
          </table:table-cell>
          <table:table-cell office:value-type="float" office:value="37552.5" table:style-name="ce27">
            <text:p>37,553<text:s/></text:p>
          </table:table-cell>
          <table:table-cell office:value-type="float" office:value="37552.5" table:style-name="ce27">
            <text:p>37,553<text:s/></text:p>
          </table:table-cell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7552.5" table:style-name="ce27">
            <text:p>37,55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0">
            <text:p><text:s text:c="5"/>21.Pension Fund Reserves</text:p>
          </table:table-cell>
          <table:covered-table-cell/>
          <table:table-cell office:value-type="float" office:value="2018" table:style-name="ce37">
            <text:p>2018</text:p>
          </table:table-cell>
          <table:table-cell table:number-columns-repeated="16363" table:style-name="ce21"/>
        </table:table-row>
        <table:table-row table:style-name="ro5">
          <table:table-cell office:value-type="float" office:value="107" table:style-name="ce12">
            <text:p>107</text:p>
          </table:table-cell>
          <table:table-cell office:value-type="string" table:style-name="ce39">
            <text:p><text:s text:c="10"/>22.應收應付款</text:p>
          </table:table-cell>
          <table:table-cell office:value-type="float" office:value="95047.596779931424" table:style-name="ce27">
            <text:p>95,048<text:s/></text:p>
          </table:table-cell>
          <table:table-cell office:value-type="float" office:value="95047.596779931395" table:style-name="ce27">
            <text:p>95,048<text:s/></text:p>
          </table:table-cell>
          <table:table-cell office:value-type="float" office:value="31399.841388953217" table:style-name="ce27">
            <text:p>31,400<text:s/></text:p>
          </table:table-cell>
          <table:table-cell office:value-type="float" office:value="4584.6196324743205" table:style-name="ce27">
            <text:p>4,585<text:s/></text:p>
          </table:table-cell>
          <table:table-cell office:value-type="float" office:value="1345.1219475495529" table:style-name="ce27">
            <text:p>1,345<text:s/></text:p>
          </table:table-cell>
          <table:table-cell office:value-type="float" office:value="12.992065164525668" table:style-name="ce27">
            <text:p>13<text:s/></text:p>
          </table:table-cell>
          <table:table-cell office:value-type="float" office:value="62302.633443428647" table:style-name="ce27">
            <text:p>62,303<text:s/></text:p>
          </table:table-cell>
          <table:table-cell office:value-type="float" office:value="90449.985082292551" table:style-name="ce27">
            <text:p>90,450<text:s/></text:p>
          </table:table-cell>
          <table:table-cell office:value-type="float" office:value="61005.07344342865" table:style-name="ce27">
            <text:p>61,005<text:s/></text:p>
          </table:table-cell>
          <table:table-cell office:value-type="float" office:value="87991.505082292555" table:style-name="ce27">
            <text:p>87,992<text:s/></text:p>
          </table:table-cell>
          <table:table-cell office:value-type="float" office:value="1297.56" table:style-name="ce27">
            <text:p>1,298<text:s/></text:p>
          </table:table-cell>
          <table:table-cell office:value-type="float" office:value="2458.48" table:style-name="ce27">
            <text:p>2,45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0">
            <text:p><text:s text:c="5"/>22.Accounts Receivable/Payable</text:p>
          </table:table-cell>
          <table:covered-table-cell/>
          <table:table-cell office:value-type="float" office:value="2018" table:style-name="ce37">
            <text:p>2018</text:p>
          </table:table-cell>
          <table:table-cell table:number-columns-repeated="16363" table:style-name="ce21"/>
        </table:table-row>
        <table:table-row table:style-name="ro5">
          <table:table-cell office:value-type="float" office:value="107" table:style-name="ce5">
            <text:p>107</text:p>
          </table:table-cell>
          <table:table-cell office:value-type="string" table:style-name="ce39">
            <text:p><text:s text:c="10"/>23.其他債權債務淨額</text:p>
          </table:table-cell>
          <table:table-cell office:value-type="float" office:value="37903.997042454372" table:style-name="ce27">
            <text:p>37,904<text:s/></text:p>
          </table:table-cell>
          <table:table-cell office:value-type="float" office:value="37903.997042454364" table:style-name="ce27">
            <text:p>37,904<text:s/></text:p>
          </table:table-cell>
          <table:table-cell office:value-type="float" office:value="36346.948472947435" table:style-name="ce27">
            <text:p>36,34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557.0485695069365" table:style-name="ce27">
            <text:p>1,55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343.0334983974674" table:style-name="ce27">
            <text:p>1,34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606.9134983974675" table:style-name="ce27">
            <text:p>1,607<text:s/></text:p>
          </table:table-cell>
          <table:table-cell office:value-type="float" office:value="263.88" table:style-name="ce27">
            <text:p>26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6543.800087616706" table:style-name="ce27">
            <text:p>36,54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7.163456440193112" table:style-name="ce27">
            <text:p>17<text:s/></text:p>
          </table:table-cell>
          <table:table-cell office:value-type="string" table:number-columns-spanned="2" table:number-rows-spanned="1" table:style-name="ce120">
            <text:p><text:s text:c="5"/>23.Other Net Assets and<text:s/></text:p>
            <text:p><text:s text:c="10"/>Liabilities</text:p>
          </table:table-cell>
          <table:covered-table-cell/>
          <table:table-cell office:value-type="float" office:value="2018" table:style-name="ce37">
            <text:p>2018</text:p>
          </table:table-cell>
          <table:table-cell table:number-columns-repeated="16363" table:style-name="ce21"/>
        </table:table-row>
        <table:table-row table:style-name="ro7">
          <table:table-cell office:value-type="float" office:value="107" table:style-name="ce12">
            <text:p>107</text:p>
          </table:table-cell>
          <table:table-cell table:style-name="ce28"/>
          <table:table-cell table:number-columns-repeated="4" table:style-name="ce27"/>
          <table:table-cell table:style-name="ce14"/>
          <table:table-cell table:number-columns-repeated="9" table:style-name="ce27"/>
          <table:table-cell table:number-columns-repeated="2" table:style-name="ce14"/>
          <table:table-cell table:number-columns-spanned="2" table:number-rows-spanned="1" table:style-name="ce121"/>
          <table:covered-table-cell/>
          <table:table-cell office:value-type="float" office:value="2018" table:style-name="ce7">
            <text:p>2018</text:p>
          </table:table-cell>
          <table:table-cell table:number-columns-repeated="16363" table:style-name="ce21"/>
        </table:table-row>
        <table:table-row table:style-name="ro8">
          <table:table-cell office:value-type="float" office:value="107" table:style-name="ce12">
            <text:p>107</text:p>
          </table:table-cell>
          <table:table-cell office:value-type="string" table:style-name="ce38">
            <text:p><text:s text:c="4"/>三、淨值(不含股東權益) (C)</text:p>
          </table:table-cell>
          <table:table-cell table:style-name="ce27"/>
          <table:table-cell office:value-type="float" office:value="2103758.7188415565" table:style-name="ce27">
            <text:p>2,103,759<text:s/></text:p>
          </table:table-cell>
          <table:table-cell table:style-name="ce27"/>
          <table:table-cell office:value-type="float" office:value="1262708.3686169763" table:style-name="ce27">
            <text:p>1,262,708<text:s/></text:p>
          </table:table-cell>
          <table:table-cell table:style-name="ce14"/>
          <table:table-cell office:value-type="float" office:value="82768.812090067746" table:style-name="ce27">
            <text:p>82,769<text:s/></text:p>
          </table:table-cell>
          <table:table-cell table:style-name="ce27"/>
          <table:table-cell office:value-type="float" office:value="228997.32457154145" table:style-name="ce27">
            <text:p>228,997<text:s/></text:p>
          </table:table-cell>
          <table:table-cell table:style-name="ce27"/>
          <table:table-cell office:value-type="float" office:value="189869.48589284049" table:style-name="ce27">
            <text:p>189,869<text:s/></text:p>
          </table:table-cell>
          <table:table-cell table:style-name="ce27"/>
          <table:table-cell office:value-type="float" office:value="39127.83867870106" table:style-name="ce27">
            <text:p>39,128<text:s/></text:p>
          </table:table-cell>
          <table:table-cell table:style-name="ce27"/>
          <table:table-cell office:value-type="float" office:value="-5401.7771595541853" table:style-name="ce27">
            <text:p>-5,402<text:s/></text:p>
          </table:table-cell>
          <table:table-cell table:style-name="ce14"/>
          <table:table-cell office:value-type="float" office:value="534685.99072252505" table:style-name="ce14">
            <text:p>534,686</text:p>
          </table:table-cell>
          <table:table-cell office:value-type="string" table:number-columns-spanned="2" table:number-rows-spanned="1" table:style-name="ce122">
            <text:p>(C) Net Worth (Excluding Equity)</text:p>
          </table:table-cell>
          <table:covered-table-cell/>
          <table:table-cell office:value-type="float" office:value="2018" table:style-name="ce37">
            <text:p>2018</text:p>
          </table:table-cell>
          <table:table-cell table:number-columns-repeated="16363" table:style-name="ce4"/>
        </table:table-row>
        <table:table-row table:style-name="ro9">
          <table:table-cell office:value-type="float" office:value="107" table:style-name="ce12">
            <text:p>107</text:p>
          </table:table-cell>
          <table:table-cell office:value-type="string" table:style-name="ce60">
            <text:p><text:s text:c="9"/>企業部門含股東權益之淨值</text:p>
          </table:table-cell>
          <table:table-cell table:number-columns-repeated="4" table:style-name="ce27"/>
          <table:table-cell table:style-name="ce14"/>
          <table:table-cell table:number-columns-repeated="2" table:style-name="ce27"/>
          <table:table-cell office:value-type="float" office:value="512862.44668343308" table:style-name="ce27">
            <text:p>512,862<text:s/></text:p>
          </table:table-cell>
          <table:table-cell table:style-name="ce27"/>
          <table:table-cell office:value-type="float" office:value="453443.10600150714" table:style-name="ce27">
            <text:p>453,443<text:s/></text:p>
          </table:table-cell>
          <table:table-cell table:style-name="ce27"/>
          <table:table-cell office:value-type="float" office:value="59419.340681926027" table:style-name="ce27">
            <text:p>59,419<text:s/></text:p>
          </table:table-cell>
          <table:table-cell table:style-name="ce27"/>
          <table:table-cell office:value-type="float" office:value="121363.83678292861" table:style-name="ce27">
            <text:p>121,364<text:s/></text:p>
          </table:table-cell>
          <table:table-cell table:number-columns-repeated="2" table:style-name="ce14"/>
          <table:table-cell office:value-type="string" table:number-columns-spanned="2" table:number-rows-spanned="1" table:style-name="ce123">
            <text:p>Enterprises' Net Worth Including Equity</text:p>
          </table:table-cell>
          <table:covered-table-cell/>
          <table:table-cell office:value-type="float" office:value="2018" table:style-name="ce7">
            <text:p>2018</text:p>
          </table:table-cell>
          <table:table-cell table:number-columns-repeated="16363" table:style-name="ce21"/>
        </table:table-row>
        <table:table-row table:style-name="ro8">
          <table:table-cell office:value-type="float" office:value="107" table:style-name="ce34">
            <text:p>107</text:p>
          </table:table-cell>
          <table:table-cell office:value-type="string" table:style-name="ce36">
            <text:p><text:s text:c="4"/><text:span text:style-name="T6">四、總資產負債及淨值</text:span><text:s/>(D)</text:p>
          </table:table-cell>
          <table:table-cell office:value-type="float" office:value="4209214.4015759639" table:style-name="ce33">
            <text:p>4,209,214<text:s/></text:p>
          </table:table-cell>
          <table:table-cell office:value-type="float" office:value="4209214.4015759639" table:style-name="ce32">
            <text:p>4,209,214<text:s/></text:p>
          </table:table-cell>
          <table:table-cell office:value-type="float" office:value="1424337.722947204" table:style-name="ce32">
            <text:p>1,424,338<text:s/></text:p>
          </table:table-cell>
          <table:table-cell office:value-type="float" office:value="1424337.722947204" table:style-name="ce32">
            <text:p>1,424,338<text:s/></text:p>
          </table:table-cell>
          <table:table-cell office:value-type="float" office:value="83226.843349429866" table:style-name="ce32">
            <text:p>83,227<text:s/></text:p>
          </table:table-cell>
          <table:table-cell office:value-type="float" office:value="83226.843349429866" table:style-name="ce32">
            <text:p>83,227<text:s/></text:p>
          </table:table-cell>
          <table:table-cell office:value-type="float" office:value="919711.49896783754" table:style-name="ce32">
            <text:p>919,711<text:s/></text:p>
          </table:table-cell>
          <table:table-cell office:value-type="float" office:value="919711.49896783754" table:style-name="ce32">
            <text:p>919,711<text:s/></text:p>
          </table:table-cell>
          <table:table-cell office:value-type="float" office:value="841674.56957913656" table:style-name="ce32">
            <text:p>841,675<text:s/></text:p>
          </table:table-cell>
          <table:table-cell office:value-type="float" office:value="841674.56957913656" table:style-name="ce32">
            <text:p>841,675<text:s/></text:p>
          </table:table-cell>
          <table:table-cell office:value-type="float" office:value="78300.809388701062" table:style-name="ce32">
            <text:p>78,301<text:s/></text:p>
          </table:table-cell>
          <table:table-cell office:value-type="float" office:value="78300.809388701062" table:style-name="ce32">
            <text:p>78,301<text:s/></text:p>
          </table:table-cell>
          <table:table-cell office:value-type="float" office:value="1178042.4841168432" table:style-name="ce32">
            <text:p>1,178,042<text:s/></text:p>
          </table:table-cell>
          <table:table-cell office:value-type="float" office:value="1178042.4841168432" table:style-name="ce32">
            <text:p>1,178,042<text:s/></text:p>
          </table:table-cell>
          <table:table-cell office:value-type="float" office:value="603895.85219464893" table:style-name="ce32">
            <text:p>603,896<text:s/></text:p>
          </table:table-cell>
          <table:table-cell office:value-type="float" office:value="603895.85219464905" table:style-name="ce32">
            <text:p>603,896<text:s/></text:p>
          </table:table-cell>
          <table:table-cell office:value-type="string" table:number-columns-spanned="2" table:number-rows-spanned="1" table:style-name="ce124">
            <text:p>(D) Total Assets and Liabilities<text:s/></text:p>
            <text:p><text:s text:c="7"/>and Net Worth<text:s/></text:p>
          </table:table-cell>
          <table:covered-table-cell/>
          <table:table-cell office:value-type="float" office:value="2018" table:style-name="ce35">
            <text:p>2018</text:p>
          </table:table-cell>
          <table:table-cell table:number-columns-repeated="16363" table:style-name="ce4"/>
        </table:table-row>
        <table:table-row table:style-name="ro10">
          <table:table-cell table:style-name="ce34"/>
          <table:table-cell table:style-name="ce29"/>
          <table:table-cell table:style-name="ce33"/>
          <table:table-cell table:style-name="ce32"/>
          <table:table-cell table:number-columns-repeated="2" table:style-name="ce18"/>
          <table:table-cell table:style-name="ce17"/>
          <table:table-cell table:style-name="ce18"/>
          <table:table-cell table:number-columns-repeated="8" table:style-name="ce32"/>
          <table:table-cell table:number-columns-repeated="2" table:style-name="ce31"/>
          <table:table-cell table:number-columns-spanned="2" table:number-rows-spanned="1" table:style-name="ce125"/>
          <table:covered-table-cell/>
          <table:table-cell table:style-name="ce30"/>
          <table:table-cell table:number-columns-repeated="16363" table:style-name="ce21"/>
        </table:table-row>
        <table:table-row table:style-name="ro8">
          <table:table-cell office:value-type="float" office:value="107" table:style-name="ce12">
            <text:p>107</text:p>
          </table:table-cell>
          <table:table-cell office:value-type="string" table:style-name="ce57">
            <text:p>．土地按市價重評價變動值</text:p>
          </table:table-cell>
          <table:table-cell table:number-columns-repeated="4" table:style-name="ce27"/>
          <table:table-cell table:style-name="ce14"/>
          <table:table-cell table:number-columns-repeated="9" table:style-name="ce27"/>
          <table:table-cell table:number-columns-repeated="2" table:style-name="ce14"/>
          <table:table-cell office:value-type="string" table:number-columns-spanned="2" table:number-rows-spanned="1" table:style-name="ce126">
            <text:p><text:span text:style-name="T4">．</text:span>Re-evaluation Changes in Land</text:p>
            <text:p><text:s text:c="4"/>(based on market price)</text:p>
          </table:table-cell>
          <table:covered-table-cell/>
          <table:table-cell office:value-type="float" office:value="2018" table:style-name="ce7">
            <text:p>2018</text:p>
          </table:table-cell>
          <table:table-cell table:number-columns-repeated="16363" table:style-name="ce21"/>
        </table:table-row>
        <table:table-row table:style-name="ro8">
          <table:table-cell office:value-type="float" office:value="107" table:style-name="ce12">
            <text:p>107</text:p>
          </table:table-cell>
          <table:table-cell office:value-type="string" table:style-name="ce28">
            <text:p><text:s text:c="9"/>1.住宅、商業及工業區土地</text:p>
          </table:table-cell>
          <table:table-cell office:value-type="float" office:value="23157.941490285633" table:style-name="ce27">
            <text:p>23,158<text:s/></text:p>
          </table:table-cell>
          <table:table-cell table:style-name="ce27"/>
          <table:table-cell office:value-type="float" office:value="12450.093877869398" table:style-name="ce27">
            <text:p>12,450<text:s/></text:p>
          </table:table-cell>
          <table:table-cell table:style-name="ce27"/>
          <table:table-cell office:value-type="float" office:value="693.19628707794004" table:style-name="ce27">
            <text:p>693<text:s/></text:p>
          </table:table-cell>
          <table:table-cell table:style-name="ce27"/>
          <table:table-cell office:value-type="float" office:value="3842.2008204346939" table:style-name="ce27">
            <text:p>3,842<text:s/></text:p>
          </table:table-cell>
          <table:table-cell table:style-name="ce27"/>
          <table:table-cell office:value-type="float" office:value="3275.2789675160498" table:style-name="ce27">
            <text:p>3,275<text:s/></text:p>
          </table:table-cell>
          <table:table-cell table:style-name="ce27"/>
          <table:table-cell office:value-type="float" office:value="566.92185291864439" table:style-name="ce27">
            <text:p>567<text:s/></text:p>
          </table:table-cell>
          <table:table-cell table:style-name="ce27"/>
          <table:table-cell office:value-type="float" office:value="121.68968508231919" table:style-name="ce27">
            <text:p>122<text:s/></text:p>
          </table:table-cell>
          <table:table-cell table:style-name="ce27"/>
          <table:table-cell office:value-type="float" office:value="6050.7608198212829" table:style-name="ce27">
            <text:p>6,051<text:s/></text:p>
          </table:table-cell>
          <table:table-cell table:style-name="ce27"/>
          <table:table-cell office:value-type="string" table:number-columns-spanned="2" table:number-rows-spanned="1" table:style-name="ce115">
            <text:p><text:s text:c="2"/>1.Land of Residential, Industrial</text:p>
            <text:p><text:s text:c="3"/>and Commercial Area</text:p>
          </table:table-cell>
          <table:covered-table-cell/>
          <table:table-cell office:value-type="float" office:value="2018" table:style-name="ce7">
            <text:p>2018</text:p>
          </table:table-cell>
          <table:table-cell table:number-columns-repeated="16363" table:style-name="ce21"/>
        </table:table-row>
        <table:table-row table:style-name="ro11">
          <table:table-cell office:value-type="float" office:value="107" table:style-name="ce20">
            <text:p>107</text:p>
          </table:table-cell>
          <table:table-cell office:value-type="string" table:style-name="ce28">
            <text:p><text:s text:c="9"/>2.淨值增值</text:p>
          </table:table-cell>
          <table:table-cell table:style-name="ce27"/>
          <table:table-cell office:value-type="float" office:value="23157.941490285633" table:style-name="ce27">
            <text:p>23,158<text:s/></text:p>
          </table:table-cell>
          <table:table-cell table:style-name="ce27"/>
          <table:table-cell office:value-type="float" office:value="12450.093877869398" table:style-name="ce27">
            <text:p>12,450<text:s/></text:p>
          </table:table-cell>
          <table:table-cell table:style-name="ce27"/>
          <table:table-cell office:value-type="float" office:value="693.19628707794004" table:style-name="ce27">
            <text:p>693<text:s/></text:p>
          </table:table-cell>
          <table:table-cell table:style-name="ce27"/>
          <table:table-cell office:value-type="float" office:value="3842.2008204346939" table:style-name="ce27">
            <text:p>3,842<text:s/></text:p>
          </table:table-cell>
          <table:table-cell table:style-name="ce27"/>
          <table:table-cell office:value-type="float" office:value="3275.2789675160498" table:style-name="ce27">
            <text:p>3,275<text:s/></text:p>
          </table:table-cell>
          <table:table-cell table:style-name="ce27"/>
          <table:table-cell office:value-type="float" office:value="566.92185291864439" table:style-name="ce27">
            <text:p>567<text:s/></text:p>
          </table:table-cell>
          <table:table-cell table:style-name="ce27"/>
          <table:table-cell office:value-type="float" office:value="121.68968508231919" table:style-name="ce27">
            <text:p>122<text:s/></text:p>
          </table:table-cell>
          <table:table-cell table:style-name="ce27"/>
          <table:table-cell office:value-type="float" office:value="6050.7608198212829" table:style-name="ce27">
            <text:p>6,051<text:s/></text:p>
          </table:table-cell>
          <table:table-cell office:value-type="string" table:number-columns-spanned="2" table:number-rows-spanned="1" table:style-name="ce119">
            <text:p><text:s text:c="2"/>2.Increase in Net Worth<text:s/></text:p>
          </table:table-cell>
          <table:covered-table-cell/>
          <table:table-cell office:value-type="float" office:value="2018" table:style-name="ce16">
            <text:p>2018</text:p>
          </table:table-cell>
          <table:table-cell table:number-columns-repeated="16363" table:style-name="ce4"/>
        </table:table-row>
        <table:table-row table:style-name="ro8">
          <table:table-cell office:value-type="float" office:value="107" table:style-name="ce12">
            <text:p>107</text:p>
          </table:table-cell>
          <table:table-cell office:value-type="string" table:style-name="ce26">
            <text:p><text:s text:c="4"/>四-1 總資產負債及淨值</text:p>
            <text:p><text:s text:c="2"/>（土地按市價重評價後）</text:p>
          </table:table-cell>
          <table:table-cell office:value-type="float" office:value="4232372.34306625" table:style-name="ce25">
            <text:p>4,232,372<text:s/></text:p>
          </table:table-cell>
          <table:table-cell office:value-type="float" office:value="4232372.343066249" table:style-name="ce24">
            <text:p>4,232,372<text:s/></text:p>
          </table:table-cell>
          <table:table-cell office:value-type="float" office:value="1436787.8168250734" table:style-name="ce24">
            <text:p>1,436,788<text:s/></text:p>
          </table:table-cell>
          <table:table-cell office:value-type="float" office:value="1436787.8168250734" table:style-name="ce24">
            <text:p>1,436,788<text:s/></text:p>
          </table:table-cell>
          <table:table-cell office:value-type="float" office:value="83920.039636507805" table:style-name="ce24">
            <text:p>83,920<text:s/></text:p>
          </table:table-cell>
          <table:table-cell office:value-type="float" office:value="83920.039636507805" table:style-name="ce24">
            <text:p>83,920<text:s/></text:p>
          </table:table-cell>
          <table:table-cell office:value-type="float" office:value="923553.69978827226" table:style-name="ce24">
            <text:p>923,554<text:s/></text:p>
          </table:table-cell>
          <table:table-cell office:value-type="float" office:value="923553.69978827215" table:style-name="ce24">
            <text:p>923,554<text:s/></text:p>
          </table:table-cell>
          <table:table-cell office:value-type="float" office:value="844949.84854665259" table:style-name="ce24">
            <text:p>844,950<text:s/></text:p>
          </table:table-cell>
          <table:table-cell office:value-type="float" office:value="844949.84854665259" table:style-name="ce24">
            <text:p>844,950<text:s/></text:p>
          </table:table-cell>
          <table:table-cell office:value-type="float" office:value="78867.731241619709" table:style-name="ce24">
            <text:p>78,868<text:s/></text:p>
          </table:table-cell>
          <table:table-cell office:value-type="float" office:value="78867.731241619709" table:style-name="ce24">
            <text:p>78,868<text:s/></text:p>
          </table:table-cell>
          <table:table-cell office:value-type="float" office:value="1178164.1738019255" table:style-name="ce24">
            <text:p>1,178,164<text:s/></text:p>
          </table:table-cell>
          <table:table-cell office:value-type="float" office:value="1178164.1738019255" table:style-name="ce24">
            <text:p>1,178,164<text:s/></text:p>
          </table:table-cell>
          <table:table-cell office:value-type="float" office:value="609946.6130144702" table:style-name="ce24">
            <text:p>609,947<text:s/></text:p>
          </table:table-cell>
          <table:table-cell office:value-type="float" office:value="609946.61301447032" table:style-name="ce24">
            <text:p>609,947<text:s/></text:p>
          </table:table-cell>
          <table:table-cell office:value-type="string" table:number-columns-spanned="2" table:number-rows-spanned="1" table:style-name="ce118">
            <text:p>(D)-1 Total Assets and Liabilities,</text:p>
            <text:p><text:s text:c="3"/>Net Worth (based on market price)</text:p>
          </table:table-cell>
          <table:covered-table-cell/>
          <table:table-cell office:value-type="float" office:value="2018" table:style-name="ce7">
            <text:p>2018</text:p>
          </table:table-cell>
          <table:table-cell table:number-columns-repeated="16363" table:style-name="ce21"/>
        </table:table-row>
        <table:table-row table:style-name="ro8">
          <table:table-cell office:value-type="float" office:value="107" table:style-name="ce12">
            <text:p>107</text:p>
          </table:table-cell>
          <table:table-cell office:value-type="string" table:style-name="ce11">
            <text:p><text:s text:c="9"/>1.資產</text:p>
          </table:table-cell>
          <table:table-cell office:value-type="float" office:value="4232372.34306625" table:style-name="ce23">
            <text:p>4,232,372<text:s/></text:p>
          </table:table-cell>
          <table:table-cell table:style-name="ce22"/>
          <table:table-cell office:value-type="float" office:value="1436787.8168250734" table:style-name="ce22">
            <text:p>1,436,788<text:s/></text:p>
          </table:table-cell>
          <table:table-cell table:style-name="ce22"/>
          <table:table-cell office:value-type="float" office:value="83920.039636507805" table:style-name="ce22">
            <text:p>83,920<text:s/></text:p>
          </table:table-cell>
          <table:table-cell table:style-name="ce22"/>
          <table:table-cell office:value-type="float" office:value="923553.69978827226" table:style-name="ce22">
            <text:p>923,554<text:s/></text:p>
          </table:table-cell>
          <table:table-cell table:style-name="ce22"/>
          <table:table-cell office:value-type="float" office:value="844949.84854665259" table:style-name="ce22">
            <text:p>844,950<text:s/></text:p>
          </table:table-cell>
          <table:table-cell table:style-name="ce22"/>
          <table:table-cell office:value-type="float" office:value="78867.731241619709" table:style-name="ce22">
            <text:p>78,868<text:s/></text:p>
          </table:table-cell>
          <table:table-cell table:style-name="ce22"/>
          <table:table-cell office:value-type="float" office:value="1178164.1738019255" table:style-name="ce22">
            <text:p>1,178,164<text:s/></text:p>
          </table:table-cell>
          <table:table-cell table:style-name="ce22"/>
          <table:table-cell office:value-type="float" office:value="609946.6130144702" table:style-name="ce22">
            <text:p>609,947<text:s/></text:p>
          </table:table-cell>
          <table:table-cell table:style-name="ce22"/>
          <table:table-cell office:value-type="string" table:number-columns-spanned="2" table:number-rows-spanned="1" table:style-name="ce115">
            <text:p><text:s text:c="2"/>1.Assets</text:p>
          </table:table-cell>
          <table:covered-table-cell/>
          <table:table-cell office:value-type="float" office:value="2018" table:style-name="ce7">
            <text:p>2018</text:p>
          </table:table-cell>
          <table:table-cell table:number-columns-repeated="16363" table:style-name="ce21"/>
        </table:table-row>
        <table:table-row table:style-name="ro8">
          <table:table-cell office:value-type="float" office:value="107" table:style-name="ce12">
            <text:p>107</text:p>
          </table:table-cell>
          <table:table-cell office:value-type="string" table:style-name="ce11">
            <text:p><text:s text:c="9"/>2.負債</text:p>
          </table:table-cell>
          <table:table-cell table:style-name="ce23"/>
          <table:table-cell office:value-type="float" office:value="2105455.6827344075" table:style-name="ce22">
            <text:p>2,105,456<text:s/></text:p>
          </table:table-cell>
          <table:table-cell table:style-name="ce22"/>
          <table:table-cell office:value-type="float" office:value="161629.35433022774" table:style-name="ce22">
            <text:p>161,629<text:s/></text:p>
          </table:table-cell>
          <table:table-cell table:style-name="ce22"/>
          <table:table-cell office:value-type="float" office:value="458.03125936212325" table:style-name="ce22">
            <text:p>458<text:s/></text:p>
          </table:table-cell>
          <table:table-cell table:style-name="ce22"/>
          <table:table-cell office:value-type="float" office:value="690714.17439629603" table:style-name="ce22">
            <text:p>690,714<text:s/></text:p>
          </table:table-cell>
          <table:table-cell table:style-name="ce22"/>
          <table:table-cell office:value-type="float" office:value="651805.08368629601" table:style-name="ce22">
            <text:p>651,805<text:s/></text:p>
          </table:table-cell>
          <table:table-cell table:style-name="ce22"/>
          <table:table-cell office:value-type="float" office:value="39172.970710000001" table:style-name="ce22">
            <text:p>39,173<text:s/></text:p>
          </table:table-cell>
          <table:table-cell table:style-name="ce22"/>
          <table:table-cell office:value-type="float" office:value="1183444.2612763974" table:style-name="ce22">
            <text:p>1,183,444<text:s/></text:p>
          </table:table-cell>
          <table:table-cell table:style-name="ce22"/>
          <table:table-cell office:value-type="float" office:value="69209.861472123972" table:style-name="ce22">
            <text:p>69,210<text:s/></text:p>
          </table:table-cell>
          <table:table-cell office:value-type="string" table:number-columns-spanned="2" table:number-rows-spanned="1" table:style-name="ce115">
            <text:p><text:s text:c="2"/>2.Liabilities</text:p>
          </table:table-cell>
          <table:covered-table-cell/>
          <table:table-cell office:value-type="float" office:value="2018" table:style-name="ce7">
            <text:p>2018</text:p>
          </table:table-cell>
          <table:table-cell table:number-columns-repeated="16363" table:style-name="ce21"/>
        </table:table-row>
        <table:table-row table:style-name="ro12">
          <table:table-cell office:value-type="float" office:value="107" table:style-name="ce58">
            <text:p>107</text:p>
          </table:table-cell>
          <table:table-cell office:value-type="string" table:style-name="ce11">
            <text:p><text:s text:c="4"/>三-1 淨值(不含股東權益)</text:p>
          </table:table-cell>
          <table:table-cell table:style-name="ce23"/>
          <table:table-cell office:value-type="float" office:value="2126916.660331842" table:style-name="ce22">
            <text:p>2,126,917<text:s/></text:p>
          </table:table-cell>
          <table:table-cell table:style-name="ce22"/>
          <table:table-cell office:value-type="float" office:value="1275158.4624948457" table:style-name="ce22">
            <text:p>1,275,158<text:s/></text:p>
          </table:table-cell>
          <table:table-cell table:style-name="ce22"/>
          <table:table-cell office:value-type="float" office:value="83462.008377145685" table:style-name="ce22">
            <text:p>83,462<text:s/></text:p>
          </table:table-cell>
          <table:table-cell table:style-name="ce22"/>
          <table:table-cell office:value-type="float" office:value="232839.52539197615" table:style-name="ce22">
            <text:p>232,840<text:s/></text:p>
          </table:table-cell>
          <table:table-cell table:style-name="ce22"/>
          <table:table-cell office:value-type="float" office:value="193144.76486035655" table:style-name="ce22">
            <text:p>193,145<text:s/></text:p>
          </table:table-cell>
          <table:table-cell table:style-name="ce22"/>
          <table:table-cell office:value-type="float" office:value="39694.760531619708" table:style-name="ce22">
            <text:p>39,695<text:s/></text:p>
          </table:table-cell>
          <table:table-cell table:style-name="ce22"/>
          <table:table-cell office:value-type="float" office:value="-5280.0874744718658" table:style-name="ce22">
            <text:p>-5,280<text:s/></text:p>
          </table:table-cell>
          <table:table-cell table:style-name="ce22"/>
          <table:table-cell office:value-type="float" office:value="540736.75154234632" table:style-name="ce22">
            <text:p>540,737<text:s/></text:p>
          </table:table-cell>
          <table:table-cell office:value-type="string" table:number-columns-spanned="2" table:number-rows-spanned="1" table:style-name="ce116">
            <text:p>(C)-1 Net Worth</text:p>
          </table:table-cell>
          <table:covered-table-cell/>
          <table:table-cell office:value-type="float" office:value="2018" table:style-name="ce7">
            <text:p>2018</text:p>
          </table:table-cell>
          <table:table-cell table:number-columns-repeated="16363" table:style-name="ce4"/>
        </table:table-row>
        <table:table-row table:style-name="ro13">
          <table:table-cell office:value-type="float" office:value="107" table:style-name="ce20">
            <text:p>107</text:p>
          </table:table-cell>
          <table:table-cell office:value-type="string" table:style-name="ce19">
            <text:p><text:s text:c="9"/>企業部門含股東權益之淨值</text:p>
            <text:p>（土地按市價重評價後）</text:p>
          </table:table-cell>
          <table:table-cell table:number-columns-repeated="7" table:style-name="ce18"/>
          <table:table-cell office:value-type="float" office:value="516704.64750386775" table:style-name="ce18">
            <text:p>516,705<text:s/></text:p>
          </table:table-cell>
          <table:table-cell table:style-name="ce18"/>
          <table:table-cell office:value-type="float" office:value="456718.38496902323" table:style-name="ce18">
            <text:p>456,718<text:s/></text:p>
          </table:table-cell>
          <table:table-cell table:style-name="ce18"/>
          <table:table-cell office:value-type="float" office:value="59986.262534844675" table:style-name="ce18">
            <text:p>59,986<text:s/></text:p>
          </table:table-cell>
          <table:table-cell table:style-name="ce18"/>
          <table:table-cell office:value-type="float" office:value="121485.52646801094" table:style-name="ce18">
            <text:p>121,486<text:s/></text:p>
          </table:table-cell>
          <table:table-cell table:number-columns-repeated="2" table:style-name="ce18"/>
          <table:table-cell office:value-type="string" table:number-columns-spanned="2" table:number-rows-spanned="1" table:style-name="ce117">
            <text:p>Enterprises' Net Worth Including Equity(net national wealth of re-evaluation <text:s/>based on market price)</text:p>
          </table:table-cell>
          <table:covered-table-cell/>
          <table:table-cell office:value-type="float" office:value="2018" table:style-name="ce16">
            <text:p>2018</text:p>
          </table:table-cell>
          <table:table-cell table:number-columns-repeated="16363" table:style-name="ce4"/>
        </table:table-row>
        <table:table-row table:style-name="ro14">
          <table:table-cell office:value-type="float" office:value="107" table:style-name="ce12">
            <text:p>107</text:p>
          </table:table-cell>
          <table:table-cell office:value-type="string" table:style-name="ce59">
            <text:p><text:span text:style-name="T2">．非金融企業、金融企業部門</text:span></text:p>
            <text:p><text:s text:c="5"/><text:span text:style-name="T2">資產淨值按最終所有權設算</text:span></text:p>
            <text:p><text:s text:c="5"/><text:span text:style-name="T2">分配變動值</text:span></text:p>
          </table:table-cell>
          <table:table-cell table:number-columns-repeated="2" table:style-name="ce15"/>
          <table:table-cell office:value-type="float" office:value="170472.41104441881" table:style-name="ce15">
            <text:p>(+)170,472<text:s/></text:p>
          </table:table-cell>
          <table:table-cell table:style-name="ce15"/>
          <table:table-cell office:value-type="float" office:value="11919.599615938794" table:style-name="ce15">
            <text:p>(+)11,920<text:s/></text:p>
          </table:table-cell>
          <table:table-cell table:number-columns-repeated="2" table:style-name="ce15"/>
          <table:table-cell office:value-type="float" office:value="-232839.52539197615" table:style-name="ce15">
            <text:p>(-)232,840</text:p>
          </table:table-cell>
          <table:table-cell table:style-name="ce15"/>
          <table:table-cell office:value-type="float" office:value="-193144.76486035655" table:style-name="ce15">
            <text:p>(-)193,145</text:p>
          </table:table-cell>
          <table:table-cell table:style-name="ce15"/>
          <table:table-cell office:value-type="float" office:value="-39694.760531619708" table:style-name="ce15">
            <text:p>(-)39,695</text:p>
          </table:table-cell>
          <table:table-cell table:style-name="ce15"/>
          <table:table-cell office:value-type="float" office:value="5280.0874744718658" table:style-name="ce15">
            <text:p>(+)5,280<text:s/></text:p>
          </table:table-cell>
          <table:table-cell office:value-type="float" office:value="45167.427257146708" table:style-name="ce15">
            <text:p>(+)45,167<text:s/></text:p>
          </table:table-cell>
          <table:table-cell table:style-name="ce14"/>
          <table:table-cell office:value-type="string" table:number-columns-spanned="2" table:number-rows-spanned="1" table:style-name="ce118">
            <text:p><text:span text:style-name="T4">．</text:span>Change of Net <text:s/>Worth <text:s/>of<text:s/></text:p>
            <text:p><text:s text:c="2"/>Non-financial Enterprises<text:s text:c="8"/></text:p>
            <text:p><text:s text:c="2"/>and Financial Enterprises<text:s/></text:p>
            <text:p><text:s text:c="2"/>(re-distributed by final<text:s/></text:p>
            <text:p><text:s text:c="3"/>ownership)</text:p>
            <text:p><text:s text:c="2"/></text:p>
          </table:table-cell>
          <table:covered-table-cell/>
          <table:table-cell office:value-type="float" office:value="2018" table:style-name="ce7">
            <text:p>2018</text:p>
          </table:table-cell>
          <table:table-cell table:number-columns-repeated="16363" table:style-name="ce13"/>
        </table:table-row>
        <table:table-row table:style-name="ro8">
          <table:table-cell office:value-type="float" office:value="107" table:style-name="ce12">
            <text:p>107</text:p>
          </table:table-cell>
          <table:table-cell office:value-type="string" table:style-name="ce11">
            <text:p><text:s text:c="4"/>三-2 淨值</text:p>
            <text:p>（按最終所有權重設算分配後）<text:s text:c="8"/></text:p>
          </table:table-cell>
          <table:table-cell table:style-name="ce10"/>
          <table:table-cell office:value-type="float" office:value="2126916.660331842" table:style-name="ce8">
            <text:p>2,126,917</text:p>
          </table:table-cell>
          <table:table-cell table:style-name="ce9"/>
          <table:table-cell office:value-type="float" office:value="1445630.8735392645" table:style-name="ce8">
            <text:p>1,445,631</text:p>
          </table:table-cell>
          <table:table-cell table:style-name="ce8"/>
          <table:table-cell office:value-type="float" office:value="95381.607993084472" table:style-name="ce8">
            <text:p>95,382</text:p>
          </table:table-cell>
          <table:table-cell table:number-columns-repeated="8" table:style-name="ce9"/>
          <table:table-cell table:style-name="ce8"/>
          <table:table-cell office:value-type="float" office:value="585904.17879949301" table:style-name="ce8">
            <text:p>585,904</text:p>
          </table:table-cell>
          <table:table-cell office:value-type="string" table:number-columns-spanned="2" table:number-rows-spanned="1" table:style-name="ce119">
            <text:p>(C)-2 Net Worth (re-distributed</text:p>
            <text:p><text:s text:c="10"/>by final ownership)</text:p>
          </table:table-cell>
          <table:covered-table-cell/>
          <table:table-cell office:value-type="float" office:value="2018" table:style-name="ce7">
            <text:p>2018</text:p>
          </table:table-cell>
          <table:table-cell table:number-columns-repeated="16363" table:style-name="ce4"/>
        </table:table-row>
        <table:table-row table:style-name="ro15">
          <table:table-cell office:value-type="string" table:number-columns-spanned="10" table:number-rows-spanned="1" table:style-name="ce106">
            <text:p><text:span text:style-name="T9">說明：</text:span>1.<text:span text:style-name="T9">金融性資產負債資料來源主要參採中央銀行資金流量統計；餘各項資產定義同表</text:span>1<text:span text:style-name="T9">。</text:span></text:p>
            <text:p><text:s text:c="11"/>2.<text:span text:style-name="T9">就整體國民經濟立場而言，國內金融性資產與負債，為債權債務關係，具互抵性，故金融性資產淨值等同於國外金融</text:span></text:p>
            <text:p><text:s text:c="14"/><text:span text:style-name="T9">性資產淨值。</text:span></text:p>
            <text:p><text:s text:c="11"/>3.<text:span text:style-name="T9">「共同基金」、「上市上櫃公司股權」及「其他企業權益」係以市價或公平價值表達。</text:span></text:p>
            <text:p><text:s text:c="11"/>4.<text:span text:style-name="T9">就全體部門而言，「淨值」即「國富淨額」。</text:span></text:p>
            <text:p><text:s text:c="11"/>5.(D) = (A) + (B) + (C)<text:span text:style-name="T9">；</text:span>(B) = <text:s/>(a) + (b)<text:span text:style-name="T9">。</text:span></text:p>
            <text:p><text:s text:c="11"/>6.<text:span text:style-name="T9">國富統計係依</text:span>SNA<text:span text:style-name="T9">定義，企業部門之股東權益已列於負債項，故其淨值</text:span>(<text:span text:style-name="T9">資產</text:span>-<text:span text:style-name="T9">負債</text:span>)<text:span text:style-name="T9">業扣除股東權益，與一般財務會</text:span></text:p>
            <text:p><text:s text:c="14"/><text:span text:style-name="T9">計之淨值</text:span>(<text:span text:style-name="T9">即股東權益</text:span>)<text:span text:style-name="T9">不同。</text:span></text:p>
          </table:table-cell>
          <table:covered-table-cell table:number-columns-repeated="9"/>
          <table:table-cell office:value-type="string" table:number-columns-spanned="11" table:number-rows-spanned="1" table:style-name="ce108">
            <text:p><text:s/>Note<text:span text:style-name="T9">：</text:span>1. Source of statistics of financial assets and liabilities: YEARBOOK OF FLOW OF FUNDS. REPUBLIC OF CHINA,<text:s/></text:p>
            <text:p><text:s text:c="17"/>issued by Central Bank of the Republic of China. The definitions of other assets are same as Table 1.</text:p>
            <text:p><text:s text:c="13"/>2. From the perspective of the national economy, because the relationship between domestic financial assets and liabilities is<text:s/></text:p>
            <text:p><text:s text:c="17"/>obligatory, they are mutually resisting; hence, net national financial asset value is viewed as the equivalent of net<text:s/></text:p>
            <text:p><text:s text:c="17"/>foreign financial assets.<text:s/></text:p>
            <text:p><text:s text:c="13"/>3. Mutual funds, shares and other equities are evaluated either at market prices or fair values.</text:p>
            <text:p><text:s text:c="13"/>4. Net Worth is the sum of net national wealth of each sector.</text:p>
            <text:p><text:s text:c="13"/>5. (D) = (A) + (B) + (C)<text:s/><text:span text:style-name="T9">；</text:span>(B) = <text:s/>(a) + <text:s/>(b).</text:p>
            <text:p><text:s text:c="13"/>6. According to the definition of SNA, the shareholders' equity of the enteprise sector is categorized into liabilities,<text:s/></text:p>
            <text:p><text:s text:c="17"/>therefore the net worth (assets minus liabilities) of enteprise sector is different from the one in the general<text:s/></text:p>
            <text:p><text:s text:c="17"/>financial accounting.</text:p>
          </table:table-cell>
          <table:covered-table-cell table:number-columns-repeated="10"/>
          <table:table-cell table:number-columns-repeated="16363" table:style-name="ce6"/>
        </table:table-row>
        <table:table-row table:number-rows-repeated="1048516" table:style-name="ro16">
          <table:table-cell table:number-columns-repeated="16384"/>
        </table:table-row>
      </table:table>
      <table:table table:name="106年" table:style-name="ta1" table:print-ranges="106年.A1:106年.U60">
        <table:table-column table:style-name="co1" table:default-cell-style-name="ce5"/>
        <table:table-column table:style-name="co2" table:default-cell-style-name="ce4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3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3"/>
        <table:table-column table:style-name="co3" table:default-cell-style-name="ce2"/>
        <table:table-column table:style-name="co4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3" table:default-cell-style-name="ce1"/>
        <table:table-row table:style-name="ro1">
          <table:table-cell office:value-type="string" table:number-columns-spanned="20" table:number-rows-spanned="1" table:style-name="ce63">
            <text:p>表<text:span text:style-name="T7">4</text:span>　各經濟部門資產負債表</text:p>
            <text:p><text:span text:style-name="T7">Table 4</text:span>　<text:span text:style-name="T7">Balance Sheet</text:span>－<text:span text:style-name="T7">by Sector<text:s/></text:span></text:p>
          </table:table-cell>
          <table:covered-table-cell table:number-columns-repeated="19"/>
          <table:table-cell table:number-columns-repeated="16364" table:style-name="ce56"/>
        </table:table-row>
        <table:table-row table:style-name="ro2">
          <table:table-cell table:style-name="ce49"/>
          <table:table-cell office:value-type="string" table:style-name="ce55">
            <text:p>單位：新臺幣億元</text:p>
          </table:table-cell>
          <table:table-cell table:style-name="ce54"/>
          <table:table-cell table:number-columns-repeated="3" table:style-name="ce52"/>
          <table:table-cell table:style-name="ce53"/>
          <table:table-cell table:number-columns-repeated="7" table:style-name="ce52"/>
          <table:table-cell table:style-name="ce51"/>
          <table:table-cell table:style-name="ce50"/>
          <table:table-cell table:style-name="ce51"/>
          <table:table-cell table:style-name="ce50"/>
          <table:table-cell office:value-type="string" table:number-columns-spanned="2" table:number-rows-spanned="1" table:style-name="ce65">
            <text:p><text:s/>Unit<text:span text:style-name="T4">：</text:span>100 Million NT$</text:p>
          </table:table-cell>
          <table:covered-table-cell/>
          <table:table-cell table:style-name="ce49"/>
          <table:table-cell table:number-columns-repeated="16363" table:style-name="ce48"/>
        </table:table-row>
        <table:table-row table:style-name="ro3">
          <table:table-cell office:value-type="string" table:number-columns-spanned="1" table:number-rows-spanned="3" table:style-name="ce130">
            <text:p>年</text:p>
          </table:table-cell>
          <table:table-cell office:value-type="string" table:number-columns-spanned="1" table:number-rows-spanned="3" table:style-name="ce131">
            <text:p>項目別</text:p>
          </table:table-cell>
          <table:table-cell office:value-type="string" table:number-columns-spanned="2" table:number-rows-spanned="2" table:style-name="ce132">
            <text:p>全體部門</text:p>
            <text:p><text:span text:style-name="T3">All Sectors</text:span></text:p>
          </table:table-cell>
          <table:covered-table-cell/>
          <table:table-cell office:value-type="string" table:number-columns-spanned="2" table:number-rows-spanned="2" table:style-name="ce133">
            <text:p>家庭部門</text:p>
            <text:p><text:span text:style-name="T3">Households</text:span></text:p>
          </table:table-cell>
          <table:covered-table-cell/>
          <table:table-cell office:value-type="string" table:number-columns-spanned="2" table:number-rows-spanned="2" table:style-name="ce133">
            <text:p>非營利團體</text:p>
            <text:p><text:span text:style-name="T3">Non-profit<text:s/></text:span></text:p>
            <text:p><text:span text:style-name="T3">Institutions</text:span></text:p>
          </table:table-cell>
          <table:covered-table-cell/>
          <table:table-cell office:value-type="string" table:number-columns-spanned="6" table:number-rows-spanned="1" table:style-name="ce133">
            <text:p>非金融企業部門</text:p>
            <text:p><text:span text:style-name="T3">Non-financial Enterprises</text:span></text:p>
          </table:table-cell>
          <table:covered-table-cell table:number-columns-repeated="5"/>
          <table:table-cell office:value-type="string" table:number-columns-spanned="2" table:number-rows-spanned="2" table:style-name="ce133">
            <text:p>金融企業部門</text:p>
            <text:p><text:span text:style-name="T3">Financial Enterprises</text:span></text:p>
          </table:table-cell>
          <table:covered-table-cell/>
          <table:table-cell office:value-type="string" table:number-columns-spanned="2" table:number-rows-spanned="2" table:style-name="ce134">
            <text:p>政府部門</text:p>
            <text:p><text:span text:style-name="T3">Government</text:span></text:p>
          </table:table-cell>
          <table:covered-table-cell/>
          <table:table-cell office:value-type="string" table:number-columns-spanned="2" table:number-rows-spanned="3" table:style-name="ce135">
            <text:p>Item</text:p>
          </table:table-cell>
          <table:covered-table-cell/>
          <table:table-cell office:value-type="string" table:number-columns-spanned="1" table:number-rows-spanned="3" table:style-name="ce128">
            <text:p>year</text:p>
          </table:table-cell>
          <table:table-cell table:number-columns-repeated="16363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6">
            <text:p>合計<text:s/><text:span text:style-name="T3">Total</text:span></text:p>
          </table:table-cell>
          <table:covered-table-cell/>
          <table:table-cell office:value-type="string" table:number-columns-spanned="2" table:number-rows-spanned="1" table:style-name="ce86">
            <text:p>民營<text:s/><text:span text:style-name="T3">Private</text:span></text:p>
          </table:table-cell>
          <table:covered-table-cell/>
          <table:table-cell office:value-type="string" table:number-columns-spanned="2" table:number-rows-spanned="1" table:style-name="ce86">
            <text:p>公營<text:s/><text:span text:style-name="T3">Publi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4"/>
        </table:table-row>
        <table:table-row table:style-name="ro3">
          <table:covered-table-cell/>
          <table:covered-table-cell/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7">
            <text:p>負債</text:p>
            <text:p><text:span text:style-name="T3">Liabilities</text:span></text:p>
          </table:table-cell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7">
            <text:p>負債</text:p>
            <text:p><text:span text:style-name="T3">Liabilities</text:span></text:p>
          </table:table-cell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7">
            <text:p>負債</text:p>
            <text:p><text:span text:style-name="T3">Liabilities</text:span></text:p>
          </table:table-cell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7">
            <text:p>負債</text:p>
            <text:p><text:span text:style-name="T3">Liabilities</text:span></text:p>
          </table:table-cell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7">
            <text:p>負債</text:p>
            <text:p><text:span text:style-name="T3">Liabilities</text:span></text:p>
          </table:table-cell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7">
            <text:p>負債</text:p>
            <text:p><text:span text:style-name="T3">Liabilities</text:span></text:p>
          </table:table-cell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7">
            <text:p>負債</text:p>
            <text:p><text:span text:style-name="T3">Liabilities</text:span></text:p>
          </table:table-cell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5">
            <text:p>負債</text:p>
            <text:p><text:span text:style-name="T3">Liabilities</text:span></text:p>
          </table:table-cell>
          <table:covered-table-cell/>
          <table:covered-table-cell/>
          <table:covered-table-cell/>
          <table:table-cell table:number-columns-repeated="16363" table:style-name="ce4"/>
        </table:table-row>
        <table:table-row table:style-name="ro5">
          <table:table-cell office:value-type="float" office:value="106" table:style-name="ce5">
            <text:p>106</text:p>
          </table:table-cell>
          <table:table-cell office:value-type="string" table:style-name="ce44">
            <text:p><text:s text:c="4"/>一、非金融性資產淨額 (A)</text:p>
          </table:table-cell>
          <table:table-cell office:value-type="float" office:value="1666551.8388404697" table:style-name="ce27">
            <text:p>1,666,552<text:s/></text:p>
          </table:table-cell>
          <table:table-cell table:style-name="ce27"/>
          <table:table-cell office:value-type="float" office:value="501733.80173188564" table:style-name="ce27">
            <text:p>501,734<text:s/></text:p>
          </table:table-cell>
          <table:table-cell table:style-name="ce27"/>
          <table:table-cell office:value-type="float" office:value="46122.095428653105" table:style-name="ce27">
            <text:p>46,122<text:s/></text:p>
          </table:table-cell>
          <table:table-cell table:style-name="ce27"/>
          <table:table-cell office:value-type="float" office:value="550918.13322630432" table:style-name="ce27">
            <text:p>550,918<text:s/></text:p>
          </table:table-cell>
          <table:table-cell table:style-name="ce27"/>
          <table:table-cell office:value-type="float" office:value="477806.89272086433" table:style-name="ce27">
            <text:p>477,807<text:s/></text:p>
          </table:table-cell>
          <table:table-cell table:style-name="ce27"/>
          <table:table-cell office:value-type="float" office:value="73111.240505440001" table:style-name="ce27">
            <text:p>73,111<text:s/></text:p>
          </table:table-cell>
          <table:table-cell table:style-name="ce27"/>
          <table:table-cell office:value-type="float" office:value="30526.443652480004" table:style-name="ce27">
            <text:p>30,526<text:s/></text:p>
          </table:table-cell>
          <table:table-cell table:style-name="ce27"/>
          <table:table-cell office:value-type="float" office:value="537251.3648011469" table:style-name="ce27">
            <text:p>537,251<text:s/></text:p>
          </table:table-cell>
          <table:table-cell table:style-name="ce14"/>
          <table:table-cell office:value-type="string" table:number-columns-spanned="2" table:number-rows-spanned="1" table:style-name="ce129">
            <text:p>(A) Net Non-financial Assets</text:p>
          </table:table-cell>
          <table:covered-table-cell/>
          <table:table-cell office:value-type="float" office:value="2017" table:style-name="ce43">
            <text:p>2017</text:p>
          </table:table-cell>
          <table:table-cell table:number-columns-repeated="16363" table:style-name="ce4"/>
        </table:table-row>
        <table:table-row table:style-name="ro5">
          <table:table-cell office:value-type="float" office:value="106" table:style-name="ce5">
            <text:p>106</text:p>
          </table:table-cell>
          <table:table-cell office:value-type="string" table:style-name="ce40">
            <text:p><text:s text:c="7"/>(一)生產性資產</text:p>
          </table:table-cell>
          <table:table-cell office:value-type="float" office:value="520737.64683939668" table:style-name="ce27">
            <text:p>520,738<text:s/></text:p>
          </table:table-cell>
          <table:table-cell table:style-name="ce27"/>
          <table:table-cell office:value-type="float" office:value="117172.60985234665" table:style-name="ce27">
            <text:p>117,173<text:s/></text:p>
          </table:table-cell>
          <table:table-cell table:style-name="ce27"/>
          <table:table-cell office:value-type="float" office:value="12642.54307639" table:style-name="ce14">
            <text:p>12,643</text:p>
          </table:table-cell>
          <table:table-cell table:style-name="ce27"/>
          <table:table-cell office:value-type="float" office:value="280743.55413958" table:style-name="ce27">
            <text:p>280,744<text:s/></text:p>
          </table:table-cell>
          <table:table-cell table:style-name="ce27"/>
          <table:table-cell office:value-type="float" office:value="240393.82459106002" table:style-name="ce27">
            <text:p>240,394<text:s/></text:p>
          </table:table-cell>
          <table:table-cell table:style-name="ce27"/>
          <table:table-cell office:value-type="float" office:value="40349.729548520001" table:style-name="ce27">
            <text:p>40,350<text:s/></text:p>
          </table:table-cell>
          <table:table-cell table:style-name="ce27"/>
          <table:table-cell office:value-type="float" office:value="11686.325210140001" table:style-name="ce27">
            <text:p>11,686<text:s/></text:p>
          </table:table-cell>
          <table:table-cell table:style-name="ce27"/>
          <table:table-cell office:value-type="float" office:value="98492.614560940012" table:style-name="ce14">
            <text:p>98,493</text:p>
          </table:table-cell>
          <table:table-cell table:style-name="ce14"/>
          <table:table-cell office:value-type="string" table:number-columns-spanned="2" table:number-rows-spanned="1" table:style-name="ce127">
            <text:p><text:s text:c="4"/>(a)Produced Assets</text:p>
          </table:table-cell>
          <table:covered-table-cell/>
          <table:table-cell office:value-type="float" office:value="2017" table:style-name="ce37">
            <text:p>2017</text:p>
          </table:table-cell>
          <table:table-cell table:number-columns-repeated="16363" table:style-name="ce4"/>
        </table:table-row>
        <table:table-row table:style-name="ro5">
          <table:table-cell office:value-type="float" office:value="106" table:style-name="ce12">
            <text:p>106</text:p>
          </table:table-cell>
          <table:table-cell office:value-type="string" table:style-name="ce41">
            <text:p><text:s text:c="10"/>1.房屋及營建工程</text:p>
          </table:table-cell>
          <table:table-cell office:value-type="float" office:value="317545.25556832278" table:style-name="ce27">
            <text:p>317,545<text:s/></text:p>
          </table:table-cell>
          <table:table-cell table:style-name="ce27"/>
          <table:table-cell office:value-type="float" office:value="69822.168899552838" table:style-name="ce27">
            <text:p>69,822<text:s/></text:p>
          </table:table-cell>
          <table:table-cell table:style-name="ce27"/>
          <table:table-cell office:value-type="float" office:value="10580.163825789999" table:style-name="ce14">
            <text:p>10,580</text:p>
          </table:table-cell>
          <table:table-cell table:style-name="ce27"/>
          <table:table-cell office:value-type="float" office:value="132703.25086418999" table:style-name="ce27">
            <text:p>132,703<text:s/></text:p>
          </table:table-cell>
          <table:table-cell table:style-name="ce27"/>
          <table:table-cell office:value-type="float" office:value="108978.63252493" table:style-name="ce27">
            <text:p>108,979<text:s/></text:p>
          </table:table-cell>
          <table:table-cell table:style-name="ce27"/>
          <table:table-cell office:value-type="float" office:value="23724.618339260003" table:style-name="ce27">
            <text:p>23,725<text:s/></text:p>
          </table:table-cell>
          <table:table-cell table:style-name="ce27"/>
          <table:table-cell office:value-type="float" office:value="9526.4000385100007" table:style-name="ce27">
            <text:p>9,526<text:s/></text:p>
          </table:table-cell>
          <table:table-cell table:style-name="ce27"/>
          <table:table-cell office:value-type="float" office:value="94913.271940279999" table:style-name="ce14">
            <text:p>94,913</text:p>
          </table:table-cell>
          <table:table-cell table:style-name="ce14"/>
          <table:table-cell office:value-type="string" table:number-columns-spanned="2" table:number-rows-spanned="1" table:style-name="ce120">
            <text:p><text:s text:c="6"/>1.Buildings and Constructions</text:p>
          </table:table-cell>
          <table:covered-table-cell/>
          <table:table-cell office:value-type="float" office:value="2017" table:style-name="ce37">
            <text:p>2017</text:p>
          </table:table-cell>
          <table:table-cell table:number-columns-repeated="16363" table:style-name="ce21"/>
        </table:table-row>
        <table:table-row table:style-name="ro5">
          <table:table-cell office:value-type="float" office:value="106" table:style-name="ce5">
            <text:p>106</text:p>
          </table:table-cell>
          <table:table-cell office:value-type="string" table:style-name="ce41">
            <text:p><text:s text:c="10"/>2.運輸工具</text:p>
          </table:table-cell>
          <table:table-cell office:value-type="float" office:value="15018.540625499998" table:style-name="ce27">
            <text:p>15,019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138.27829316999998" table:style-name="ce14">
            <text:p>138</text:p>
          </table:table-cell>
          <table:table-cell table:style-name="ce27"/>
          <table:table-cell office:value-type="float" office:value="14509.241216829998" table:style-name="ce27">
            <text:p>14,509<text:s/></text:p>
          </table:table-cell>
          <table:table-cell table:style-name="ce27"/>
          <table:table-cell office:value-type="float" office:value="12893.462135369999" table:style-name="ce27">
            <text:p>12,893<text:s/></text:p>
          </table:table-cell>
          <table:table-cell table:style-name="ce27"/>
          <table:table-cell office:value-type="float" office:value="1615.77908146" table:style-name="ce27">
            <text:p>1,616<text:s/></text:p>
          </table:table-cell>
          <table:table-cell table:style-name="ce27"/>
          <table:table-cell office:value-type="float" office:value="45.766077859999996" table:style-name="ce27">
            <text:p>46<text:s/></text:p>
          </table:table-cell>
          <table:table-cell table:style-name="ce27"/>
          <table:table-cell office:value-type="float" office:value="325.25503764000001" table:style-name="ce14">
            <text:p>325</text:p>
          </table:table-cell>
          <table:table-cell table:style-name="ce14"/>
          <table:table-cell office:value-type="string" table:number-columns-spanned="2" table:number-rows-spanned="1" table:style-name="ce120">
            <text:p><text:s text:c="6"/>2.Transport Equipment</text:p>
          </table:table-cell>
          <table:covered-table-cell/>
          <table:table-cell office:value-type="float" office:value="2017" table:style-name="ce37">
            <text:p>2017</text:p>
          </table:table-cell>
          <table:table-cell table:number-columns-repeated="16363" table:style-name="ce21"/>
        </table:table-row>
        <table:table-row table:style-name="ro5">
          <table:table-cell office:value-type="float" office:value="106" table:style-name="ce12">
            <text:p>106</text:p>
          </table:table-cell>
          <table:table-cell office:value-type="string" table:style-name="ce41">
            <text:p><text:s text:c="10"/>3.機械設備</text:p>
          </table:table-cell>
          <table:table-cell office:value-type="float" office:value="80489.067019600014" table:style-name="ce27">
            <text:p>80,489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1658.5601833300002" table:style-name="ce14">
            <text:p>1,659</text:p>
          </table:table-cell>
          <table:table-cell table:style-name="ce27"/>
          <table:table-cell office:value-type="float" office:value="77202.900754510003" table:style-name="ce27">
            <text:p>77,203<text:s/></text:p>
          </table:table-cell>
          <table:table-cell table:style-name="ce27"/>
          <table:table-cell office:value-type="float" office:value="65207.183193720004" table:style-name="ce27">
            <text:p>65,207<text:s/></text:p>
          </table:table-cell>
          <table:table-cell table:style-name="ce27"/>
          <table:table-cell office:value-type="float" office:value="11995.717560789999" table:style-name="ce27">
            <text:p>11,996<text:s/></text:p>
          </table:table-cell>
          <table:table-cell table:style-name="ce27"/>
          <table:table-cell office:value-type="float" office:value="683.79076769999995" table:style-name="ce27">
            <text:p>684<text:s/></text:p>
          </table:table-cell>
          <table:table-cell table:style-name="ce27"/>
          <table:table-cell office:value-type="float" office:value="943.81531405999999" table:style-name="ce14">
            <text:p>944</text:p>
          </table:table-cell>
          <table:table-cell table:style-name="ce14"/>
          <table:table-cell office:value-type="string" table:number-columns-spanned="2" table:number-rows-spanned="1" table:style-name="ce120">
            <text:p><text:s text:c="6"/>3.Machinery Equipment</text:p>
          </table:table-cell>
          <table:covered-table-cell/>
          <table:table-cell office:value-type="float" office:value="2017" table:style-name="ce37">
            <text:p>2017</text:p>
          </table:table-cell>
          <table:table-cell table:number-columns-repeated="16363" table:style-name="ce21"/>
        </table:table-row>
        <table:table-row table:style-name="ro6">
          <table:table-cell office:value-type="float" office:value="106" table:style-name="ce5">
            <text:p>106</text:p>
          </table:table-cell>
          <table:table-cell office:value-type="string" table:style-name="ce42">
            <text:p><text:s text:c="10"/>4.家庭耐久財及半耐久財</text:p>
            <text:p><text:s text:c="12"/>（不含家庭汽機車）</text:p>
          </table:table-cell>
          <table:table-cell office:value-type="float" office:value="23769.2328516944" table:style-name="ce27">
            <text:p>23,769<text:s/></text:p>
          </table:table-cell>
          <table:table-cell table:style-name="ce27"/>
          <table:table-cell office:value-type="float" office:value="23769.2328516944" table:style-name="ce27">
            <text:p>23,769<text:s/></text:p>
          </table:table-cell>
          <table:table-cell table:style-name="ce27"/>
          <table:table-cell office:value-type="float" office:value="0" table:style-name="ce14">
            <text:p>0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0" table:style-name="ce14">
            <text:p>0</text:p>
          </table:table-cell>
          <table:table-cell table:style-name="ce14"/>
          <table:table-cell office:value-type="string" table:number-columns-spanned="2" table:number-rows-spanned="1" table:style-name="ce120">
            <text:p><text:s text:c="6"/>4.Household Durable and Semi-<text:s/></text:p>
            <text:p><text:s text:c="9"/>durable Properties (excluding<text:s/></text:p>
            <text:p><text:s text:c="9"/>Household cars and motorcycles)</text:p>
          </table:table-cell>
          <table:covered-table-cell/>
          <table:table-cell office:value-type="float" office:value="2017" table:style-name="ce37">
            <text:p>2017</text:p>
          </table:table-cell>
          <table:table-cell table:number-columns-repeated="16363" table:style-name="ce21"/>
        </table:table-row>
        <table:table-row table:style-name="ro5">
          <table:table-cell office:value-type="float" office:value="106" table:style-name="ce12">
            <text:p>106</text:p>
          </table:table-cell>
          <table:table-cell office:value-type="string" table:style-name="ce41">
            <text:p><text:s text:c="10"/>5.<text:span text:style-name="T2">家庭汽機車</text:span></text:p>
          </table:table-cell>
          <table:table-cell office:value-type="float" office:value="23581.208101099404" table:style-name="ce27">
            <text:p>23,581<text:s/></text:p>
          </table:table-cell>
          <table:table-cell table:style-name="ce27"/>
          <table:table-cell office:value-type="float" office:value="23581.208101099404" table:style-name="ce27">
            <text:p>23,581<text:s/></text:p>
          </table:table-cell>
          <table:table-cell table:style-name="ce27"/>
          <table:table-cell office:value-type="float" office:value="0" table:style-name="ce14">
            <text:p>0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0" table:style-name="ce14">
            <text:p>0</text:p>
          </table:table-cell>
          <table:table-cell table:style-name="ce14"/>
          <table:table-cell office:value-type="string" table:number-columns-spanned="2" table:number-rows-spanned="1" table:style-name="ce120">
            <text:p><text:s text:c="6"/>5.Household Cars and<text:s/></text:p>
            <text:p><text:s text:c="9"/>Motorcycles</text:p>
          </table:table-cell>
          <table:covered-table-cell/>
          <table:table-cell office:value-type="float" office:value="2017" table:style-name="ce37">
            <text:p>2017</text:p>
          </table:table-cell>
          <table:table-cell table:number-columns-repeated="16363" table:style-name="ce21"/>
        </table:table-row>
        <table:table-row table:style-name="ro5">
          <table:table-cell office:value-type="float" office:value="106" table:style-name="ce5">
            <text:p>106</text:p>
          </table:table-cell>
          <table:table-cell office:value-type="string" table:style-name="ce41">
            <text:p><text:s text:c="10"/>6.智慧財產與動植物</text:p>
          </table:table-cell>
          <table:table-cell office:value-type="float" office:value="12173.246120199999" table:style-name="ce27">
            <text:p>12,173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150.39663546" table:style-name="ce14">
            <text:p>150</text:p>
          </table:table-cell>
          <table:table-cell table:style-name="ce27"/>
          <table:table-cell office:value-type="float" office:value="9816.7508545199998" table:style-name="ce27">
            <text:p>9,817<text:s/></text:p>
          </table:table-cell>
          <table:table-cell table:style-name="ce27"/>
          <table:table-cell office:value-type="float" office:value="9710.55704367" table:style-name="ce27">
            <text:p>9,711<text:s/></text:p>
          </table:table-cell>
          <table:table-cell table:style-name="ce27"/>
          <table:table-cell office:value-type="float" office:value="106.19381085000001" table:style-name="ce27">
            <text:p>106<text:s/></text:p>
          </table:table-cell>
          <table:table-cell table:style-name="ce27"/>
          <table:table-cell office:value-type="float" office:value="674.71322938000014" table:style-name="ce27">
            <text:p>675<text:s/></text:p>
          </table:table-cell>
          <table:table-cell table:style-name="ce27"/>
          <table:table-cell office:value-type="float" office:value="1531.3854008400001" table:style-name="ce14">
            <text:p>1,531</text:p>
          </table:table-cell>
          <table:table-cell table:style-name="ce14"/>
          <table:table-cell office:value-type="string" table:number-columns-spanned="2" table:number-rows-spanned="1" table:style-name="ce120">
            <text:p><text:s text:c="6"/>6.Intellectual Property Products<text:s/></text:p>
            <text:p><text:s text:c="9"/>and Animals &amp; Plants</text:p>
          </table:table-cell>
          <table:covered-table-cell/>
          <table:table-cell office:value-type="float" office:value="2017" table:style-name="ce37">
            <text:p>2017</text:p>
          </table:table-cell>
          <table:table-cell table:number-columns-repeated="16363" table:style-name="ce21"/>
        </table:table-row>
        <table:table-row table:style-name="ro5">
          <table:table-cell office:value-type="float" office:value="106" table:style-name="ce12">
            <text:p>106</text:p>
          </table:table-cell>
          <table:table-cell office:value-type="string" table:style-name="ce41">
            <text:p><text:s text:c="10"/>7.存貨</text:p>
          </table:table-cell>
          <table:table-cell office:value-type="float" office:value="48161.096552979987" table:style-name="ce27">
            <text:p>48,161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115.14413863999999" table:style-name="ce14">
            <text:p>115</text:p>
          </table:table-cell>
          <table:table-cell table:style-name="ce27"/>
          <table:table-cell office:value-type="float" office:value="46511.410449529991" table:style-name="ce27">
            <text:p>46,511<text:s/></text:p>
          </table:table-cell>
          <table:table-cell table:style-name="ce27"/>
          <table:table-cell office:value-type="float" office:value="43603.989693369993" table:style-name="ce27">
            <text:p>43,604<text:s/></text:p>
          </table:table-cell>
          <table:table-cell table:style-name="ce27"/>
          <table:table-cell office:value-type="float" office:value="2907.4207561599997" table:style-name="ce27">
            <text:p>2,907<text:s/></text:p>
          </table:table-cell>
          <table:table-cell table:style-name="ce27"/>
          <table:table-cell office:value-type="float" office:value="755.65509669000005" table:style-name="ce27">
            <text:p>756<text:s/></text:p>
          </table:table-cell>
          <table:table-cell table:style-name="ce27"/>
          <table:table-cell office:value-type="float" office:value="778.88686812000003" table:style-name="ce14">
            <text:p>779</text:p>
          </table:table-cell>
          <table:table-cell table:style-name="ce14"/>
          <table:table-cell office:value-type="string" table:number-columns-spanned="2" table:number-rows-spanned="1" table:style-name="ce120">
            <text:p><text:s text:c="6"/>7.Inventories</text:p>
          </table:table-cell>
          <table:covered-table-cell/>
          <table:table-cell office:value-type="float" office:value="2017" table:style-name="ce37">
            <text:p>2017</text:p>
          </table:table-cell>
          <table:table-cell table:number-columns-repeated="16363" table:style-name="ce21"/>
        </table:table-row>
        <table:table-row table:style-name="ro5">
          <table:table-cell office:value-type="float" office:value="106" table:style-name="ce5">
            <text:p>106</text:p>
          </table:table-cell>
          <table:table-cell office:value-type="string" table:style-name="ce40">
            <text:p><text:s text:c="7"/>(二)非生產性資產</text:p>
          </table:table-cell>
          <table:table-cell office:value-type="float" office:value="1145814.1920010734" table:style-name="ce27">
            <text:p>1,145,814<text:s/></text:p>
          </table:table-cell>
          <table:table-cell table:style-name="ce27"/>
          <table:table-cell office:value-type="float" office:value="384561.19187953905" table:style-name="ce27">
            <text:p>384,561<text:s/></text:p>
          </table:table-cell>
          <table:table-cell table:style-name="ce27"/>
          <table:table-cell office:value-type="float" office:value="33479.552352263097" table:style-name="ce14">
            <text:p>33,480</text:p>
          </table:table-cell>
          <table:table-cell table:style-name="ce27"/>
          <table:table-cell office:value-type="float" office:value="270174.57908672432" table:style-name="ce27">
            <text:p>270,175<text:s/></text:p>
          </table:table-cell>
          <table:table-cell table:style-name="ce27"/>
          <table:table-cell office:value-type="float" office:value="237413.06812980433" table:style-name="ce27">
            <text:p>237,413<text:s/></text:p>
          </table:table-cell>
          <table:table-cell table:style-name="ce27"/>
          <table:table-cell office:value-type="float" office:value="32761.510956919999" table:style-name="ce27">
            <text:p>32,762<text:s/></text:p>
          </table:table-cell>
          <table:table-cell table:style-name="ce27"/>
          <table:table-cell office:value-type="float" office:value="18840.118442340001" table:style-name="ce27">
            <text:p>18,840<text:s/></text:p>
          </table:table-cell>
          <table:table-cell table:style-name="ce27"/>
          <table:table-cell office:value-type="float" office:value="438758.75024020689" table:style-name="ce14">
            <text:p>438,759</text:p>
          </table:table-cell>
          <table:table-cell table:style-name="ce14"/>
          <table:table-cell office:value-type="string" table:number-columns-spanned="2" table:number-rows-spanned="1" table:style-name="ce127">
            <text:p><text:s text:c="4"/>(b)Non-produced Assets</text:p>
          </table:table-cell>
          <table:covered-table-cell/>
          <table:table-cell office:value-type="float" office:value="2017" table:style-name="ce37">
            <text:p>2017</text:p>
          </table:table-cell>
          <table:table-cell table:number-columns-repeated="16363" table:style-name="ce21"/>
        </table:table-row>
        <table:table-row table:style-name="ro5">
          <table:table-cell office:value-type="float" office:value="106" table:style-name="ce12">
            <text:p>106</text:p>
          </table:table-cell>
          <table:table-cell office:value-type="string" table:style-name="ce41">
            <text:p><text:s text:c="10"/>1.建地（按公告現值）</text:p>
          </table:table-cell>
          <table:table-cell office:value-type="float" office:value="445179.7142845543" table:style-name="ce27">
            <text:p>445,180<text:s/></text:p>
          </table:table-cell>
          <table:table-cell table:style-name="ce27"/>
          <table:table-cell office:value-type="float" office:value="274053.78271563601" table:style-name="ce27">
            <text:p>274,054<text:s/></text:p>
          </table:table-cell>
          <table:table-cell table:style-name="ce27"/>
          <table:table-cell office:value-type="float" office:value="12779.422009298101" table:style-name="ce14">
            <text:p>12,779</text:p>
          </table:table-cell>
          <table:table-cell table:style-name="ce27"/>
          <table:table-cell office:value-type="float" office:value="55594.213999264306" table:style-name="ce27">
            <text:p>55,594<text:s/></text:p>
          </table:table-cell>
          <table:table-cell table:style-name="ce27"/>
          <table:table-cell office:value-type="float" office:value="46061.778134064305" table:style-name="ce27">
            <text:p>46,062<text:s/></text:p>
          </table:table-cell>
          <table:table-cell table:style-name="ce27"/>
          <table:table-cell office:value-type="float" office:value="9532.435865200001" table:style-name="ce27">
            <text:p>9,532<text:s/></text:p>
          </table:table-cell>
          <table:table-cell table:style-name="ce27"/>
          <table:table-cell office:value-type="float" office:value="11703.42135524" table:style-name="ce27">
            <text:p>11,703<text:s/></text:p>
          </table:table-cell>
          <table:table-cell table:style-name="ce27"/>
          <table:table-cell office:value-type="float" office:value="91048.874205115906" table:style-name="ce14">
            <text:p>91,049</text:p>
          </table:table-cell>
          <table:table-cell table:style-name="ce14"/>
          <table:table-cell office:value-type="string" table:number-columns-spanned="2" table:number-rows-spanned="1" table:style-name="ce120">
            <text:p><text:s text:c="7"/>1.Construction Land (by<text:s/></text:p>
            <text:p><text:s text:c="10"/>announced current land value)</text:p>
          </table:table-cell>
          <table:covered-table-cell/>
          <table:table-cell office:value-type="float" office:value="2017" table:style-name="ce37">
            <text:p>2017</text:p>
          </table:table-cell>
          <table:table-cell table:number-columns-repeated="16363" table:style-name="ce21"/>
        </table:table-row>
        <table:table-row table:style-name="ro5">
          <table:table-cell office:value-type="float" office:value="106" table:style-name="ce5">
            <text:p>106</text:p>
          </table:table-cell>
          <table:table-cell office:value-type="string" table:style-name="ce41">
            <text:p><text:s text:c="10"/>2.非建地（按公告現值）</text:p>
          </table:table-cell>
          <table:table-cell office:value-type="float" office:value="693865.30925825902" table:style-name="ce27">
            <text:p>693,865<text:s/></text:p>
          </table:table-cell>
          <table:table-cell table:style-name="ce27"/>
          <table:table-cell office:value-type="float" office:value="110507.40916390299" table:style-name="ce27">
            <text:p>110,507<text:s/></text:p>
          </table:table-cell>
          <table:table-cell table:style-name="ce27"/>
          <table:table-cell office:value-type="float" office:value="20700.130342965" table:style-name="ce14">
            <text:p>20,700</text:p>
          </table:table-cell>
          <table:table-cell table:style-name="ce27"/>
          <table:table-cell office:value-type="float" office:value="208219.56662920001" table:style-name="ce27">
            <text:p>208,220<text:s/></text:p>
          </table:table-cell>
          <table:table-cell table:style-name="ce27"/>
          <table:table-cell office:value-type="float" office:value="186008.61871261001" table:style-name="ce27">
            <text:p>186,009<text:s/></text:p>
          </table:table-cell>
          <table:table-cell table:style-name="ce27"/>
          <table:table-cell office:value-type="float" office:value="22210.947916589997" table:style-name="ce27">
            <text:p>22,211<text:s/></text:p>
          </table:table-cell>
          <table:table-cell table:style-name="ce27"/>
          <table:table-cell office:value-type="float" office:value="7136.6970871000003" table:style-name="ce27">
            <text:p>7,137<text:s/></text:p>
          </table:table-cell>
          <table:table-cell table:style-name="ce27"/>
          <table:table-cell office:value-type="float" office:value="347301.50603509101" table:style-name="ce14">
            <text:p>347,302</text:p>
          </table:table-cell>
          <table:table-cell table:style-name="ce14"/>
          <table:table-cell office:value-type="string" table:number-columns-spanned="2" table:number-rows-spanned="1" table:style-name="ce120">
            <text:p><text:s text:c="7"/>2.Non-construction Land (by<text:s/></text:p>
            <text:p><text:s text:c="10"/>announced current land value)</text:p>
          </table:table-cell>
          <table:covered-table-cell/>
          <table:table-cell office:value-type="float" office:value="2017" table:style-name="ce37">
            <text:p>2017</text:p>
          </table:table-cell>
          <table:table-cell table:number-columns-repeated="16363" table:style-name="ce21"/>
        </table:table-row>
        <table:table-row table:style-name="ro5">
          <table:table-cell office:value-type="float" office:value="106" table:style-name="ce12">
            <text:p>106</text:p>
          </table:table-cell>
          <table:table-cell office:value-type="string" table:style-name="ce41">
            <text:p><text:s text:c="10"/>3.其他資產</text:p>
          </table:table-cell>
          <table:table-cell office:value-type="float" office:value="6769.1684582599992" table:style-name="ce27">
            <text:p>6,769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0" table:style-name="ce14">
            <text:p>0</text:p>
          </table:table-cell>
          <table:table-cell table:style-name="ce27"/>
          <table:table-cell office:value-type="float" office:value="6360.7984582599993" table:style-name="ce27">
            <text:p>6,361<text:s/></text:p>
          </table:table-cell>
          <table:table-cell table:style-name="ce27"/>
          <table:table-cell office:value-type="float" office:value="5342.6712831299992" table:style-name="ce27">
            <text:p>5,343<text:s/></text:p>
          </table:table-cell>
          <table:table-cell table:style-name="ce27"/>
          <table:table-cell office:value-type="float" office:value="1018.12717513" table:style-name="ce27">
            <text:p>1,018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408.37" table:style-name="ce14">
            <text:p>408</text:p>
          </table:table-cell>
          <table:table-cell table:style-name="ce14"/>
          <table:table-cell office:value-type="string" table:number-columns-spanned="2" table:number-rows-spanned="1" table:style-name="ce120">
            <text:p><text:s text:c="7"/>3.Other Assets</text:p>
          </table:table-cell>
          <table:covered-table-cell/>
          <table:table-cell office:value-type="float" office:value="2017" table:style-name="ce37">
            <text:p>2017</text:p>
          </table:table-cell>
          <table:table-cell table:number-columns-repeated="16363" table:style-name="ce21"/>
        </table:table-row>
        <table:table-row table:style-name="ro5">
          <table:table-cell office:value-type="float" office:value="106" table:style-name="ce12">
            <text:p>106</text:p>
          </table:table-cell>
          <table:table-cell office:value-type="string" table:style-name="ce40">
            <text:p><text:s text:c="4"/>二、金融性資產負債 (B)</text:p>
          </table:table-cell>
          <table:table-cell office:value-type="float" office:value="2439006.4513812643" table:style-name="ce27">
            <text:p>2,439,006<text:s/></text:p>
          </table:table-cell>
          <table:table-cell office:value-type="float" office:value="2070651.3330630944" table:style-name="ce27">
            <text:p>2,070,651<text:s/></text:p>
          </table:table-cell>
          <table:table-cell office:value-type="float" office:value="886548.7557594747" table:style-name="ce27">
            <text:p>886,549<text:s/></text:p>
          </table:table-cell>
          <table:table-cell office:value-type="float" office:value="154788.28826516026" table:style-name="ce27">
            <text:p>154,788<text:s/></text:p>
          </table:table-cell>
          <table:table-cell office:value-type="float" office:value="40911.372971609831" table:style-name="ce14">
            <text:p>40,911</text:p>
          </table:table-cell>
          <table:table-cell office:value-type="float" office:value="460.88543583116012" table:style-name="ce27">
            <text:p>461<text:s/></text:p>
          </table:table-cell>
          <table:table-cell office:value-type="float" office:value="345601.38003237918" table:style-name="ce27">
            <text:p>345,601<text:s/></text:p>
          </table:table-cell>
          <table:table-cell office:value-type="float" office:value="708625.49448994361" table:style-name="ce27">
            <text:p>708,625<text:s/></text:p>
          </table:table-cell>
          <table:table-cell office:value-type="float" office:value="341608.94184730051" table:style-name="ce27">
            <text:p>341,609<text:s/></text:p>
          </table:table-cell>
          <table:table-cell office:value-type="float" office:value="670548.36913994362" table:style-name="ce27">
            <text:p>670,548<text:s/></text:p>
          </table:table-cell>
          <table:table-cell office:value-type="float" office:value="4082.5729850785933" table:style-name="ce27">
            <text:p>4,083<text:s/></text:p>
          </table:table-cell>
          <table:table-cell office:value-type="float" office:value="38167.260150000002" table:style-name="ce27">
            <text:p>38,167<text:s/></text:p>
          </table:table-cell>
          <table:table-cell office:value-type="float" office:value="1105795.6349920672" table:style-name="ce27">
            <text:p>1,105,796<text:s/></text:p>
          </table:table-cell>
          <table:table-cell office:value-type="float" office:value="1136172.7202877374" table:style-name="ce27">
            <text:p>1,136,173<text:s/></text:p>
          </table:table-cell>
          <table:table-cell office:value-type="float" office:value="60149.30762573344" table:style-name="ce14">
            <text:p>60,149</text:p>
          </table:table-cell>
          <table:table-cell office:value-type="float" office:value="70603.944584421974" table:style-name="ce14">
            <text:p>70,604</text:p>
          </table:table-cell>
          <table:table-cell office:value-type="string" table:number-columns-spanned="2" table:number-rows-spanned="1" table:style-name="ce127">
            <text:p>(B) Financial Assets and Liabilities</text:p>
            <text:p><text:s text:c="7"/></text:p>
          </table:table-cell>
          <table:covered-table-cell/>
          <table:table-cell office:value-type="float" office:value="2017" table:style-name="ce37">
            <text:p>2017</text:p>
          </table:table-cell>
          <table:table-cell table:number-columns-repeated="16363" table:style-name="ce4"/>
        </table:table-row>
        <table:table-row table:style-name="ro5">
          <table:table-cell office:value-type="float" office:value="106" table:style-name="ce5">
            <text:p>106</text:p>
          </table:table-cell>
          <table:table-cell office:value-type="string" table:style-name="ce40">
            <text:p><text:s text:c="7"/>(一)國外金融性資產負債 (a)</text:p>
          </table:table-cell>
          <table:table-cell office:value-type="float" office:value="625672.08313288214" table:style-name="ce27">
            <text:p>625,672<text:s/></text:p>
          </table:table-cell>
          <table:table-cell office:value-type="float" office:value="257316.96481471183" table:style-name="ce27">
            <text:p>257,317<text:s/></text:p>
          </table:table-cell>
          <table:table-cell office:value-type="float" office:value="75509.19197537865" table:style-name="ce27">
            <text:p>75,509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31902.76946739625" table:style-name="ce27">
            <text:p>131,903<text:s/></text:p>
          </table:table-cell>
          <table:table-cell office:value-type="float" office:value="184143.07845154859" table:style-name="ce27">
            <text:p>184,143<text:s/></text:p>
          </table:table-cell>
          <table:table-cell office:value-type="float" office:value="131470.39174739626" table:style-name="ce27">
            <text:p>131,470<text:s/></text:p>
          </table:table-cell>
          <table:table-cell office:value-type="float" office:value="183453.72123477355" table:style-name="ce27">
            <text:p>183,454<text:s/></text:p>
          </table:table-cell>
          <table:table-cell office:value-type="float" office:value="432.37771999999995" table:style-name="ce27">
            <text:p>432<text:s/></text:p>
          </table:table-cell>
          <table:table-cell office:value-type="float" office:value="689.35721677503136" table:style-name="ce27">
            <text:p>689<text:s/></text:p>
          </table:table-cell>
          <table:table-cell office:value-type="float" office:value="418206.70169010723" table:style-name="ce27">
            <text:p>418,207<text:s/></text:p>
          </table:table-cell>
          <table:table-cell office:value-type="float" office:value="73079.876363163232" table:style-name="ce27">
            <text:p>73,080<text:s/></text:p>
          </table:table-cell>
          <table:table-cell office:value-type="float" office:value="53.42" table:style-name="ce27">
            <text:p>53<text:s/></text:p>
          </table:table-cell>
          <table:table-cell office:value-type="float" office:value="94.01" table:style-name="ce27">
            <text:p>94<text:s/></text:p>
          </table:table-cell>
          <table:table-cell office:value-type="string" table:number-columns-spanned="2" table:number-rows-spanned="1" table:style-name="ce127">
            <text:p><text:s text:c="4"/>(a) Foreign Financial Assets<text:s/></text:p>
            <text:p><text:s text:c="10"/>and Liabilities</text:p>
          </table:table-cell>
          <table:covered-table-cell/>
          <table:table-cell office:value-type="float" office:value="2017" table:style-name="ce37">
            <text:p>2017</text:p>
          </table:table-cell>
          <table:table-cell table:number-columns-repeated="16363" table:style-name="ce21"/>
        </table:table-row>
        <table:table-row table:style-name="ro5">
          <table:table-cell office:value-type="float" office:value="106" table:style-name="ce12">
            <text:p>106</text:p>
          </table:table-cell>
          <table:table-cell office:value-type="string" table:style-name="ce40">
            <text:p><text:s text:c="7"/>(二)國內金融性資產負債 (b)</text:p>
          </table:table-cell>
          <table:table-cell office:value-type="float" office:value="1813334.3682483821" table:style-name="ce27">
            <text:p>1,813,334<text:s/></text:p>
          </table:table-cell>
          <table:table-cell office:value-type="float" office:value="1813334.3682483826" table:style-name="ce27">
            <text:p>1,813,334<text:s/></text:p>
          </table:table-cell>
          <table:table-cell office:value-type="float" office:value="811039.56378409604" table:style-name="ce27">
            <text:p>811,040<text:s/></text:p>
          </table:table-cell>
          <table:table-cell office:value-type="float" office:value="154788.28826516026" table:style-name="ce27">
            <text:p>154,788<text:s/></text:p>
          </table:table-cell>
          <table:table-cell office:value-type="float" office:value="40911.372971609831" table:style-name="ce27">
            <text:p>40,911<text:s/></text:p>
          </table:table-cell>
          <table:table-cell office:value-type="float" office:value="460.88543583116012" table:style-name="ce27">
            <text:p>461<text:s/></text:p>
          </table:table-cell>
          <table:table-cell office:value-type="float" office:value="213698.61056498293" table:style-name="ce27">
            <text:p>213,699<text:s/></text:p>
          </table:table-cell>
          <table:table-cell office:value-type="float" office:value="524482.41603839502" table:style-name="ce27">
            <text:p>524,482<text:s/></text:p>
          </table:table-cell>
          <table:table-cell office:value-type="float" office:value="210138.55009990427" table:style-name="ce27">
            <text:p>210,139<text:s/></text:p>
          </table:table-cell>
          <table:table-cell office:value-type="float" office:value="487094.64790517004" table:style-name="ce27">
            <text:p>487,095<text:s/></text:p>
          </table:table-cell>
          <table:table-cell office:value-type="float" office:value="3650.1952650785934" table:style-name="ce27">
            <text:p>3,650<text:s/></text:p>
          </table:table-cell>
          <table:table-cell office:value-type="float" office:value="37477.90293322497" table:style-name="ce27">
            <text:p>37,478<text:s/></text:p>
          </table:table-cell>
          <table:table-cell office:value-type="float" office:value="687588.93330195989" table:style-name="ce27">
            <text:p>687,589<text:s/></text:p>
          </table:table-cell>
          <table:table-cell office:value-type="float" office:value="1063092.8439245741" table:style-name="ce27">
            <text:p>1,063,093<text:s/></text:p>
          </table:table-cell>
          <table:table-cell office:value-type="float" office:value="60095.887625733441" table:style-name="ce27">
            <text:p>60,096<text:s/></text:p>
          </table:table-cell>
          <table:table-cell office:value-type="float" office:value="70509.934584421979" table:style-name="ce27">
            <text:p>70,510<text:s/></text:p>
          </table:table-cell>
          <table:table-cell office:value-type="string" table:number-columns-spanned="2" table:number-rows-spanned="1" table:style-name="ce127">
            <text:p><text:s text:c="4"/>(b) Domestic Financial Assets<text:s/></text:p>
            <text:p><text:s text:c="10"/>and Liabilities</text:p>
          </table:table-cell>
          <table:covered-table-cell/>
          <table:table-cell office:value-type="float" office:value="2017" table:style-name="ce37">
            <text:p>2017</text:p>
          </table:table-cell>
          <table:table-cell table:number-columns-repeated="16363" table:style-name="ce4"/>
        </table:table-row>
        <table:table-row table:style-name="ro5">
          <table:table-cell office:value-type="float" office:value="106" table:style-name="ce5">
            <text:p>106</text:p>
          </table:table-cell>
          <table:table-cell office:value-type="string" table:style-name="ce39">
            <text:p><text:s text:c="11"/>1.通貨</text:p>
          </table:table-cell>
          <table:table-cell office:value-type="float" office:value="20420.41" table:style-name="ce27">
            <text:p>20,420<text:s/></text:p>
          </table:table-cell>
          <table:table-cell office:value-type="float" office:value="20420.41" table:style-name="ce27">
            <text:p>20,420<text:s/></text:p>
          </table:table-cell>
          <table:table-cell office:value-type="float" office:value="15052.79073797369" table:style-name="ce27">
            <text:p>15,05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759.30985816713326" table:style-name="ce27">
            <text:p>759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947.4447472037587" table:style-name="ce27">
            <text:p>1,94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941.8546072037589" table:style-name="ce27">
            <text:p>1,94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.5901399999999999" table:style-name="ce27">
            <text:p>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660.2775178254192" table:style-name="ce27">
            <text:p>2,660<text:s/></text:p>
          </table:table-cell>
          <table:table-cell office:value-type="float" office:value="20420.41" table:style-name="ce27">
            <text:p>20,420<text:s/></text:p>
          </table:table-cell>
          <table:table-cell office:value-type="float" office:value="0.58713883" table:style-name="ce27">
            <text:p>1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0">
            <text:p><text:s text:c="7"/>1.Currency</text:p>
          </table:table-cell>
          <table:covered-table-cell/>
          <table:table-cell office:value-type="float" office:value="2017" table:style-name="ce37">
            <text:p>2017</text:p>
          </table:table-cell>
          <table:table-cell table:number-columns-repeated="16363" table:style-name="ce21"/>
        </table:table-row>
        <table:table-row table:style-name="ro5">
          <table:table-cell office:value-type="float" office:value="106" table:style-name="ce12">
            <text:p>106</text:p>
          </table:table-cell>
          <table:table-cell office:value-type="string" table:style-name="ce39">
            <text:p><text:s text:c="11"/>2.活期性存款</text:p>
          </table:table-cell>
          <table:table-cell office:value-type="float" office:value="173828.78360999998" table:style-name="ce27">
            <text:p>173,829<text:s/></text:p>
          </table:table-cell>
          <table:table-cell office:value-type="float" office:value="173828.78361000001" table:style-name="ce27">
            <text:p>173,829<text:s/></text:p>
          </table:table-cell>
          <table:table-cell office:value-type="float" office:value="130828.33462302887" table:style-name="ce27">
            <text:p>130,82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4876.492453309892" table:style-name="ce27">
            <text:p>4,87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7277.278656814724" table:style-name="ce27">
            <text:p>27,27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7044.043486814724" table:style-name="ce27">
            <text:p>27,04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33.23517000000001" table:style-name="ce27">
            <text:p>23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0846.677876846516" table:style-name="ce27">
            <text:p>10,847<text:s/></text:p>
          </table:table-cell>
          <table:table-cell office:value-type="float" office:value="173828.78361000001" table:style-name="ce27">
            <text:p>173,829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0">
            <text:p><text:s text:c="7"/>2.Demand Deposits</text:p>
          </table:table-cell>
          <table:covered-table-cell/>
          <table:table-cell office:value-type="float" office:value="2017" table:style-name="ce37">
            <text:p>2017</text:p>
          </table:table-cell>
          <table:table-cell table:number-columns-repeated="16363" table:style-name="ce21"/>
        </table:table-row>
        <table:table-row table:style-name="ro5">
          <table:table-cell office:value-type="float" office:value="106" table:style-name="ce5">
            <text:p>106</text:p>
          </table:table-cell>
          <table:table-cell office:value-type="string" table:style-name="ce39">
            <text:p><text:s text:c="11"/>3.定期性存款及外匯存款</text:p>
          </table:table-cell>
          <table:table-cell office:value-type="float" office:value="250128.95442000002" table:style-name="ce27">
            <text:p>250,129<text:s/></text:p>
          </table:table-cell>
          <table:table-cell office:value-type="float" office:value="250128.95442000002" table:style-name="ce27">
            <text:p>250,129<text:s/></text:p>
          </table:table-cell>
          <table:table-cell office:value-type="float" office:value="171977.5723876392" table:style-name="ce27">
            <text:p>171,97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4956.35477405691" table:style-name="ce27">
            <text:p>14,95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9500.278505960265" table:style-name="ce27">
            <text:p>29,50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8430.310355960264" table:style-name="ce27">
            <text:p>28,43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069.9681499999999" table:style-name="ce27">
            <text:p>1,07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3694.748752343643" table:style-name="ce27">
            <text:p>33,695<text:s/></text:p>
          </table:table-cell>
          <table:table-cell office:value-type="float" office:value="250128.95442000002" table:style-name="ce27">
            <text:p>250,129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0">
            <text:p><text:s text:c="7"/>3.Time Deposits and Foreign<text:s/></text:p>
            <text:p><text:s text:c="10"/>Currency Deposits</text:p>
          </table:table-cell>
          <table:covered-table-cell/>
          <table:table-cell office:value-type="float" office:value="2017" table:style-name="ce37">
            <text:p>2017</text:p>
          </table:table-cell>
          <table:table-cell table:number-columns-repeated="16363" table:style-name="ce21"/>
        </table:table-row>
        <table:table-row table:style-name="ro5">
          <table:table-cell office:value-type="float" office:value="106" table:style-name="ce12">
            <text:p>106</text:p>
          </table:table-cell>
          <table:table-cell office:value-type="string" table:style-name="ce39">
            <text:p><text:s text:c="11"/>4.政府存款</text:p>
          </table:table-cell>
          <table:table-cell office:value-type="float" office:value="12405.971969999999" table:style-name="ce27">
            <text:p>12,406<text:s/></text:p>
          </table:table-cell>
          <table:table-cell office:value-type="float" office:value="12405.971969999999" table:style-name="ce27">
            <text:p>12,40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2405.971969999999" table:style-name="ce27">
            <text:p>12,406<text:s/></text:p>
          </table:table-cell>
          <table:table-cell office:value-type="float" office:value="12405.971969999999" table:style-name="ce27">
            <text:p>12,406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0">
            <text:p><text:s text:c="7"/>4.Government Deposits</text:p>
          </table:table-cell>
          <table:covered-table-cell/>
          <table:table-cell office:value-type="float" office:value="2017" table:style-name="ce37">
            <text:p>2017</text:p>
          </table:table-cell>
          <table:table-cell table:number-columns-repeated="16363" table:style-name="ce21"/>
        </table:table-row>
        <table:table-row table:style-name="ro5">
          <table:table-cell office:value-type="float" office:value="106" table:style-name="ce5">
            <text:p>106</text:p>
          </table:table-cell>
          <table:table-cell office:value-type="string" table:style-name="ce39">
            <text:p><text:s text:c="11"/>5.準備性存款</text:p>
          </table:table-cell>
          <table:table-cell office:value-type="float" office:value="17430.259999999998" table:style-name="ce27">
            <text:p>17,430<text:s/></text:p>
          </table:table-cell>
          <table:table-cell office:value-type="float" office:value="17430.259999999998" table:style-name="ce27">
            <text:p>17,43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7430.259999999998" table:style-name="ce27">
            <text:p>17,430<text:s/></text:p>
          </table:table-cell>
          <table:table-cell office:value-type="float" office:value="17430.259999999998" table:style-name="ce27">
            <text:p>17,43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0">
            <text:p><text:s text:c="7"/>5.Reserves Against Deposits</text:p>
          </table:table-cell>
          <table:covered-table-cell/>
          <table:table-cell office:value-type="float" office:value="2017" table:style-name="ce37">
            <text:p>2017</text:p>
          </table:table-cell>
          <table:table-cell table:number-columns-repeated="16363" table:style-name="ce21"/>
        </table:table-row>
        <table:table-row table:style-name="ro5">
          <table:table-cell office:value-type="float" office:value="106" table:style-name="ce12">
            <text:p>106</text:p>
          </table:table-cell>
          <table:table-cell office:value-type="string" table:style-name="ce39">
            <text:p><text:s text:c="11"/>6.非準備存款</text:p>
          </table:table-cell>
          <table:table-cell office:value-type="float" office:value="22212.58" table:style-name="ce27">
            <text:p>22,213<text:s/></text:p>
          </table:table-cell>
          <table:table-cell office:value-type="float" office:value="22212.58" table:style-name="ce27">
            <text:p>22,21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2212.58" table:style-name="ce27">
            <text:p>22,213<text:s/></text:p>
          </table:table-cell>
          <table:table-cell office:value-type="float" office:value="22212.58" table:style-name="ce27">
            <text:p>22,21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0">
            <text:p><text:s text:c="7"/>6.Deposits with Central Bank</text:p>
            <text:p><text:s text:c="10"/>Other than Reserve <text:s/>Requirements</text:p>
          </table:table-cell>
          <table:covered-table-cell/>
          <table:table-cell office:value-type="float" office:value="2017" table:style-name="ce37">
            <text:p>2017</text:p>
          </table:table-cell>
          <table:table-cell table:number-columns-repeated="16363" table:style-name="ce21"/>
        </table:table-row>
        <table:table-row table:style-name="ro5">
          <table:table-cell office:value-type="float" office:value="106" table:style-name="ce5">
            <text:p>106</text:p>
          </table:table-cell>
          <table:table-cell office:value-type="string" table:style-name="ce39">
            <text:p><text:s text:c="11"/>7.中央銀行單券</text:p>
          </table:table-cell>
          <table:table-cell office:value-type="float" office:value="78801.399999999994" table:style-name="ce27">
            <text:p>78,801<text:s/></text:p>
          </table:table-cell>
          <table:table-cell office:value-type="float" office:value="78801.399999999994" table:style-name="ce27">
            <text:p>78,80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78801.399999999994" table:style-name="ce27">
            <text:p>78,801<text:s/></text:p>
          </table:table-cell>
          <table:table-cell office:value-type="float" office:value="78801.399999999994" table:style-name="ce27">
            <text:p>78,80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0">
            <text:p><text:s text:c="7"/>7.Central Bank Securities</text:p>
          </table:table-cell>
          <table:covered-table-cell/>
          <table:table-cell office:value-type="float" office:value="2017" table:style-name="ce37">
            <text:p>2017</text:p>
          </table:table-cell>
          <table:table-cell table:number-columns-repeated="16363" table:style-name="ce21"/>
        </table:table-row>
        <table:table-row table:style-name="ro5">
          <table:table-cell office:value-type="float" office:value="106" table:style-name="ce12">
            <text:p>106</text:p>
          </table:table-cell>
          <table:table-cell office:value-type="string" table:style-name="ce39">
            <text:p><text:s text:c="11"/>8.中央銀行融通</text:p>
          </table:table-cell>
          <table:table-cell office:value-type="float" office:value="11239.92" table:style-name="ce27">
            <text:p>11,240<text:s/></text:p>
          </table:table-cell>
          <table:table-cell office:value-type="float" office:value="11239.92" table:style-name="ce27">
            <text:p>11,24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1239.92" table:style-name="ce27">
            <text:p>11,240<text:s/></text:p>
          </table:table-cell>
          <table:table-cell office:value-type="float" office:value="11239.92" table:style-name="ce27">
            <text:p>11,24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0">
            <text:p><text:s text:c="7"/>8.Accommodations from Central<text:s/></text:p>
            <text:p><text:s text:c="10"/>Bank</text:p>
          </table:table-cell>
          <table:covered-table-cell/>
          <table:table-cell office:value-type="float" office:value="2017" table:style-name="ce37">
            <text:p>2017</text:p>
          </table:table-cell>
          <table:table-cell table:number-columns-repeated="16363" table:style-name="ce21"/>
        </table:table-row>
        <table:table-row table:style-name="ro5">
          <table:table-cell office:value-type="float" office:value="106" table:style-name="ce5">
            <text:p>106</text:p>
          </table:table-cell>
          <table:table-cell office:value-type="string" table:style-name="ce39">
            <text:p><text:s text:c="11"/>9.金融機構同業往來</text:p>
          </table:table-cell>
          <table:table-cell office:value-type="float" office:value="1473.31" table:style-name="ce27">
            <text:p>1,473<text:s/></text:p>
          </table:table-cell>
          <table:table-cell office:value-type="float" office:value="1473.31" table:style-name="ce27">
            <text:p>1,47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473.31" table:style-name="ce27">
            <text:p>1,473<text:s/></text:p>
          </table:table-cell>
          <table:table-cell office:value-type="float" office:value="1473.31" table:style-name="ce27">
            <text:p>1,47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0">
            <text:p><text:s text:c="7"/>9.Interbank Claims</text:p>
          </table:table-cell>
          <table:covered-table-cell/>
          <table:table-cell office:value-type="float" office:value="2017" table:style-name="ce37">
            <text:p>2017</text:p>
          </table:table-cell>
          <table:table-cell table:number-columns-repeated="16363" table:style-name="ce21"/>
        </table:table-row>
        <table:table-row table:style-name="ro5">
          <table:table-cell office:value-type="float" office:value="106" table:style-name="ce12">
            <text:p>106</text:p>
          </table:table-cell>
          <table:table-cell office:value-type="string" table:style-name="ce39">
            <text:p><text:s text:c="10"/>10.金融機構放款</text:p>
          </table:table-cell>
          <table:table-cell office:value-type="float" office:value="284155.97030923096" table:style-name="ce27">
            <text:p>284,156<text:s/></text:p>
          </table:table-cell>
          <table:table-cell office:value-type="float" office:value="284155.97030923096" table:style-name="ce27">
            <text:p>284,15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49654.10545392788" table:style-name="ce27">
            <text:p>149,65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445.59829680331501" table:style-name="ce27">
            <text:p>44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07683.91511759191" table:style-name="ce27">
            <text:p>107,68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02288.95052759191" table:style-name="ce27">
            <text:p>102,289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394.9645900000005" table:style-name="ce27">
            <text:p>5,395<text:s/></text:p>
          </table:table-cell>
          <table:table-cell office:value-type="float" office:value="284155.97030923096" table:style-name="ce27">
            <text:p>284,156<text:s/></text:p>
          </table:table-cell>
          <table:table-cell office:value-type="float" office:value="13817.481440907884" table:style-name="ce27">
            <text:p>13,81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2554.87" table:style-name="ce27">
            <text:p>12,555<text:s/></text:p>
          </table:table-cell>
          <table:table-cell office:value-type="string" table:number-columns-spanned="2" table:number-rows-spanned="1" table:style-name="ce120">
            <text:p><text:s text:c="5"/>10.Loans by Financial</text:p>
            <text:p><text:s text:c="10"/>Institutions</text:p>
          </table:table-cell>
          <table:covered-table-cell/>
          <table:table-cell office:value-type="float" office:value="2017" table:style-name="ce37">
            <text:p>2017</text:p>
          </table:table-cell>
          <table:table-cell table:number-columns-repeated="16363" table:style-name="ce21"/>
        </table:table-row>
        <table:table-row table:style-name="ro5">
          <table:table-cell office:value-type="float" office:value="106" table:style-name="ce5">
            <text:p>106</text:p>
          </table:table-cell>
          <table:table-cell office:value-type="string" table:style-name="ce39">
            <text:p><text:s text:c="10"/>11.附條件交易</text:p>
          </table:table-cell>
          <table:table-cell office:value-type="float" office:value="11690.467339102355" table:style-name="ce27">
            <text:p>11,690<text:s/></text:p>
          </table:table-cell>
          <table:table-cell office:value-type="float" office:value="11690.467339102357" table:style-name="ce27">
            <text:p>11,690<text:s/></text:p>
          </table:table-cell>
          <table:table-cell office:value-type="float" office:value="1882.5870694555188" table:style-name="ce27">
            <text:p>1,88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94.963581543017895" table:style-name="ce27">
            <text:p>9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146.3821233413605" table:style-name="ce27">
            <text:p>1,146<text:s/></text:p>
          </table:table-cell>
          <table:table-cell office:value-type="float" office:value="7.9411660477519033E-2" table:style-name="ce27">
            <text:p>0<text:s/></text:p>
          </table:table-cell>
          <table:table-cell office:value-type="float" office:value="1142.8995633413606" table:style-name="ce27">
            <text:p>1,143<text:s/></text:p>
          </table:table-cell>
          <table:table-cell office:value-type="float" office:value="7.9411660477519033E-2" table:style-name="ce27">
            <text:p>0<text:s/></text:p>
          </table:table-cell>
          <table:table-cell office:value-type="float" office:value="3.4825599999999999" table:style-name="ce27">
            <text:p>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8442.2738247624584" table:style-name="ce27">
            <text:p>8,442<text:s/></text:p>
          </table:table-cell>
          <table:table-cell office:value-type="float" office:value="11690.38792744188" table:style-name="ce27">
            <text:p>11,690<text:s/></text:p>
          </table:table-cell>
          <table:table-cell office:value-type="float" office:value="124.26074" table:style-name="ce27">
            <text:p>124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0">
            <text:p><text:s text:c="5"/>11.Repurchase Agreements</text:p>
          </table:table-cell>
          <table:covered-table-cell/>
          <table:table-cell office:value-type="float" office:value="2017" table:style-name="ce37">
            <text:p>2017</text:p>
          </table:table-cell>
          <table:table-cell table:number-columns-repeated="16363" table:style-name="ce21"/>
        </table:table-row>
        <table:table-row table:style-name="ro5">
          <table:table-cell office:value-type="float" office:value="106" table:style-name="ce12">
            <text:p>106</text:p>
          </table:table-cell>
          <table:table-cell office:value-type="string" table:style-name="ce39">
            <text:p><text:s text:c="10"/>12.非金融部門放款</text:p>
          </table:table-cell>
          <table:table-cell office:value-type="float" office:value="7729.3079409222428" table:style-name="ce27">
            <text:p>7,729<text:s/></text:p>
          </table:table-cell>
          <table:table-cell office:value-type="float" office:value="7729.3079409222419" table:style-name="ce27">
            <text:p>7,729<text:s/></text:p>
          </table:table-cell>
          <table:table-cell office:value-type="float" office:value="677.8830776560618" table:style-name="ce27">
            <text:p>678<text:s/></text:p>
          </table:table-cell>
          <table:table-cell office:value-type="float" office:value="707.56910432559448" table:style-name="ce27">
            <text:p>708<text:s/></text:p>
          </table:table-cell>
          <table:table-cell office:value-type="float" office:value="34.194543225159642" table:style-name="ce27">
            <text:p>34<text:s/></text:p>
          </table:table-cell>
          <table:table-cell office:value-type="float" office:value="2.1068021274912292" table:style-name="ce27">
            <text:p>2<text:s/></text:p>
          </table:table-cell>
          <table:table-cell office:value-type="float" office:value="3821.8944900410211" table:style-name="ce27">
            <text:p>3,822<text:s/></text:p>
          </table:table-cell>
          <table:table-cell office:value-type="float" office:value="5757.4579957613469" table:style-name="ce27">
            <text:p>5,757<text:s/></text:p>
          </table:table-cell>
          <table:table-cell office:value-type="float" office:value="3801.9926400410209" table:style-name="ce27">
            <text:p>3,802<text:s/></text:p>
          </table:table-cell>
          <table:table-cell office:value-type="float" office:value="3929.022415761347" table:style-name="ce27">
            <text:p>3,929<text:s/></text:p>
          </table:table-cell>
          <table:table-cell office:value-type="float" office:value="19.90185" table:style-name="ce27">
            <text:p>20<text:s/></text:p>
          </table:table-cell>
          <table:table-cell office:value-type="float" office:value="1828.4355799999998" table:style-name="ce27">
            <text:p>1,82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34.72815261976598" table:style-name="ce27">
            <text:p>535<text:s/></text:p>
          </table:table-cell>
          <table:table-cell office:value-type="float" office:value="3195.33583" table:style-name="ce27">
            <text:p>3,195<text:s/></text:p>
          </table:table-cell>
          <table:table-cell office:value-type="float" office:value="727.44588608804338" table:style-name="ce27">
            <text:p>727<text:s/></text:p>
          </table:table-cell>
          <table:table-cell office:value-type="string" table:number-columns-spanned="2" table:number-rows-spanned="1" table:style-name="ce120">
            <text:p><text:s text:c="5"/>12.Loans by Non-financial<text:s/></text:p>
            <text:p><text:s text:c="10"/>Institutions</text:p>
          </table:table-cell>
          <table:covered-table-cell/>
          <table:table-cell office:value-type="float" office:value="2017" table:style-name="ce37">
            <text:p>2017</text:p>
          </table:table-cell>
          <table:table-cell table:number-columns-repeated="16363" table:style-name="ce21"/>
        </table:table-row>
        <table:table-row table:style-name="ro5">
          <table:table-cell office:value-type="float" office:value="106" table:style-name="ce5">
            <text:p>106</text:p>
          </table:table-cell>
          <table:table-cell office:value-type="string" table:style-name="ce39">
            <text:p><text:s text:c="10"/>13.短期票券</text:p>
          </table:table-cell>
          <table:table-cell office:value-type="float" office:value="17131.589999999997" table:style-name="ce27">
            <text:p>17,132<text:s/></text:p>
          </table:table-cell>
          <table:table-cell office:value-type="float" office:value="17131.59" table:style-name="ce27">
            <text:p>17,132<text:s/></text:p>
          </table:table-cell>
          <table:table-cell office:value-type="float" office:value="489.26751580691626" table:style-name="ce27">
            <text:p>489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4.680184193083715" table:style-name="ce27">
            <text:p>2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686.03913427352802" table:style-name="ce27">
            <text:p>686<text:s/></text:p>
          </table:table-cell>
          <table:table-cell office:value-type="float" office:value="9888.8041150165209" table:style-name="ce27">
            <text:p>9,889<text:s/></text:p>
          </table:table-cell>
          <table:table-cell office:value-type="float" office:value="686.03913427352802" table:style-name="ce27">
            <text:p>686<text:s/></text:p>
          </table:table-cell>
          <table:table-cell office:value-type="float" office:value="7146.2105850165208" table:style-name="ce27">
            <text:p>7,14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742.5935300000001" table:style-name="ce27">
            <text:p>2,743<text:s/></text:p>
          </table:table-cell>
          <table:table-cell office:value-type="float" office:value="15931.60316572647" table:style-name="ce27">
            <text:p>15,932<text:s/></text:p>
          </table:table-cell>
          <table:table-cell office:value-type="float" office:value="7242.7858849834793" table:style-name="ce27">
            <text:p>7,24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0">
            <text:p><text:s text:c="5"/>13.Short-term Securities</text:p>
          </table:table-cell>
          <table:covered-table-cell/>
          <table:table-cell office:value-type="float" office:value="2017" table:style-name="ce37">
            <text:p>2017</text:p>
          </table:table-cell>
          <table:table-cell table:number-columns-repeated="16363" table:style-name="ce21"/>
        </table:table-row>
        <table:table-row table:style-name="ro5">
          <table:table-cell office:value-type="float" office:value="106" table:style-name="ce12">
            <text:p>106</text:p>
          </table:table-cell>
          <table:table-cell office:value-type="string" table:style-name="ce39">
            <text:p><text:s text:c="10"/>14.政府債券</text:p>
          </table:table-cell>
          <table:table-cell office:value-type="float" office:value="56519.359999999993" table:style-name="ce27">
            <text:p>56,519<text:s/></text:p>
          </table:table-cell>
          <table:table-cell office:value-type="float" office:value="56519.360000000001" table:style-name="ce27">
            <text:p>56,519<text:s/></text:p>
          </table:table-cell>
          <table:table-cell office:value-type="float" office:value="409.60010143117535" table:style-name="ce27">
            <text:p>41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0.661510568824646" table:style-name="ce27">
            <text:p>2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0.964694795401421" table:style-name="ce27">
            <text:p>3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9.9692156485945169" table:style-name="ce27">
            <text:p>1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0.9954791468069" table:style-name="ce27">
            <text:p>2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4788.561263204589" table:style-name="ce27">
            <text:p>54,789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269.5724299999999" table:style-name="ce27">
            <text:p>1,270<text:s/></text:p>
          </table:table-cell>
          <table:table-cell office:value-type="float" office:value="56519.360000000001" table:style-name="ce27">
            <text:p>56,519<text:s/></text:p>
          </table:table-cell>
          <table:table-cell office:value-type="string" table:number-columns-spanned="2" table:number-rows-spanned="1" table:style-name="ce120">
            <text:p><text:s text:c="5"/>14.Government Securities</text:p>
          </table:table-cell>
          <table:covered-table-cell/>
          <table:table-cell office:value-type="float" office:value="2017" table:style-name="ce37">
            <text:p>2017</text:p>
          </table:table-cell>
          <table:table-cell table:number-columns-repeated="16363" table:style-name="ce21"/>
        </table:table-row>
        <table:table-row table:style-name="ro5">
          <table:table-cell office:value-type="float" office:value="106" table:style-name="ce5">
            <text:p>106</text:p>
          </table:table-cell>
          <table:table-cell office:value-type="string" table:style-name="ce39">
            <text:p><text:s text:c="10"/>15.國內公司債</text:p>
          </table:table-cell>
          <table:table-cell office:value-type="float" office:value="19273.77" table:style-name="ce27">
            <text:p>19,274<text:s/></text:p>
          </table:table-cell>
          <table:table-cell office:value-type="float" office:value="19273.77" table:style-name="ce27">
            <text:p>19,274<text:s/></text:p>
          </table:table-cell>
          <table:table-cell office:value-type="float" office:value="1217.7153481606597" table:style-name="ce27">
            <text:p>1,21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61.425371839340315" table:style-name="ce27">
            <text:p>6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445.07766803983907" table:style-name="ce27">
            <text:p>445<text:s/></text:p>
          </table:table-cell>
          <table:table-cell office:value-type="float" office:value="14974.64380277622" table:style-name="ce27">
            <text:p>14,975<text:s/></text:p>
          </table:table-cell>
          <table:table-cell office:value-type="float" office:value="265.88940079653946" table:style-name="ce27">
            <text:p>266<text:s/></text:p>
          </table:table-cell>
          <table:table-cell office:value-type="float" office:value="9592.1838027762205" table:style-name="ce27">
            <text:p>9,592<text:s/></text:p>
          </table:table-cell>
          <table:table-cell office:value-type="float" office:value="179.18826724329955" table:style-name="ce27">
            <text:p>179<text:s/></text:p>
          </table:table-cell>
          <table:table-cell office:value-type="float" office:value="5382.46" table:style-name="ce27">
            <text:p>5,382<text:s/></text:p>
          </table:table-cell>
          <table:table-cell office:value-type="float" office:value="17349.55161196016" table:style-name="ce27">
            <text:p>17,350<text:s/></text:p>
          </table:table-cell>
          <table:table-cell office:value-type="float" office:value="4299.1261972237808" table:style-name="ce27">
            <text:p>4,299<text:s/></text:p>
          </table:table-cell>
          <table:table-cell office:value-type="float" office:value="200" table:style-name="ce27">
            <text:p>20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0">
            <text:p><text:s text:c="5"/>15.Domestic Corporate Bonds</text:p>
          </table:table-cell>
          <table:covered-table-cell/>
          <table:table-cell office:value-type="float" office:value="2017" table:style-name="ce37">
            <text:p>2017</text:p>
          </table:table-cell>
          <table:table-cell table:number-columns-repeated="16363" table:style-name="ce21"/>
        </table:table-row>
        <table:table-row table:style-name="ro5">
          <table:table-cell office:value-type="float" office:value="106" table:style-name="ce12">
            <text:p>106</text:p>
          </table:table-cell>
          <table:table-cell office:value-type="string" table:style-name="ce39">
            <text:p><text:s text:c="10"/>16.金融債券</text:p>
          </table:table-cell>
          <table:table-cell office:value-type="float" office:value="12198.52" table:style-name="ce27">
            <text:p>12,199<text:s/></text:p>
          </table:table-cell>
          <table:table-cell office:value-type="float" office:value="12198.52" table:style-name="ce27">
            <text:p>12,199<text:s/></text:p>
          </table:table-cell>
          <table:table-cell office:value-type="float" office:value="581.40215783876044" table:style-name="ce27">
            <text:p>58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9.327743784608106" table:style-name="ce27">
            <text:p>29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91.26055794316466" table:style-name="ce27">
            <text:p>29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35.05510794316464" table:style-name="ce27">
            <text:p>13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56.20545000000001" table:style-name="ce27">
            <text:p>15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1246.529540433467" table:style-name="ce27">
            <text:p>11,247<text:s/></text:p>
          </table:table-cell>
          <table:table-cell office:value-type="float" office:value="12198.52" table:style-name="ce27">
            <text:p>12,199<text:s/></text:p>
          </table:table-cell>
          <table:table-cell office:value-type="float" office:value="50" table:style-name="ce27">
            <text:p>5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0">
            <text:p><text:s text:c="5"/>16.Bank Debentures</text:p>
          </table:table-cell>
          <table:covered-table-cell/>
          <table:table-cell office:value-type="float" office:value="2017" table:style-name="ce37">
            <text:p>2017</text:p>
          </table:table-cell>
          <table:table-cell table:number-columns-repeated="16363" table:style-name="ce21"/>
        </table:table-row>
        <table:table-row table:style-name="ro5">
          <table:table-cell office:value-type="float" office:value="106" table:style-name="ce5">
            <text:p>106</text:p>
          </table:table-cell>
          <table:table-cell office:value-type="string" table:style-name="ce39">
            <text:p><text:s text:c="10"/>17.共同基金</text:p>
          </table:table-cell>
          <table:table-cell office:value-type="float" office:value="23416.686549951199" table:style-name="ce27">
            <text:p>23,417<text:s/></text:p>
          </table:table-cell>
          <table:table-cell office:value-type="float" office:value="23416.686549951202" table:style-name="ce27">
            <text:p>23,417<text:s/></text:p>
          </table:table-cell>
          <table:table-cell office:value-type="float" office:value="11493.508467588581" table:style-name="ce27">
            <text:p>11,49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79.76852507166529" table:style-name="ce27">
            <text:p>58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913.9971365765127" table:style-name="ce27">
            <text:p>3,91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765.9415078880261" table:style-name="ce27">
            <text:p>3,76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48.05562868848699" table:style-name="ce27">
            <text:p>14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7252.1140055682954" table:style-name="ce27">
            <text:p>7,252<text:s/></text:p>
          </table:table-cell>
          <table:table-cell office:value-type="float" office:value="23416.686549951202" table:style-name="ce27">
            <text:p>23,417<text:s/></text:p>
          </table:table-cell>
          <table:table-cell office:value-type="float" office:value="177.29841514614674" table:style-name="ce27">
            <text:p>177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0">
            <text:p><text:s text:c="5"/>17.Mutual Funds</text:p>
          </table:table-cell>
          <table:covered-table-cell/>
          <table:table-cell office:value-type="float" office:value="2017" table:style-name="ce37">
            <text:p>2017</text:p>
          </table:table-cell>
          <table:table-cell table:number-columns-repeated="16363" table:style-name="ce21"/>
        </table:table-row>
        <table:table-row table:style-name="ro5">
          <table:table-cell office:value-type="float" office:value="106" table:style-name="ce12">
            <text:p>106</text:p>
          </table:table-cell>
          <table:table-cell office:value-type="string" table:style-name="ce39">
            <text:p><text:s text:c="10"/>18.上市上櫃公司股權</text:p>
          </table:table-cell>
          <table:table-cell office:value-type="float" office:value="206025.91000000003" table:style-name="ce27">
            <text:p>206,026<text:s/></text:p>
          </table:table-cell>
          <table:table-cell office:value-type="float" office:value="206025.90999999997" table:style-name="ce27">
            <text:p>206,026<text:s/></text:p>
          </table:table-cell>
          <table:table-cell office:value-type="float" office:value="87796.094975778484" table:style-name="ce27">
            <text:p>87,79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8464.0091091073773" table:style-name="ce27">
            <text:p>8,46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44187.640094134222" table:style-name="ce27">
            <text:p>44,188<text:s/></text:p>
          </table:table-cell>
          <table:table-cell office:value-type="float" office:value="175571.51929724016" table:style-name="ce27">
            <text:p>175,572<text:s/></text:p>
          </table:table-cell>
          <table:table-cell office:value-type="float" office:value="43920.016844134218" table:style-name="ce27">
            <text:p>43,920<text:s/></text:p>
          </table:table-cell>
          <table:table-cell office:value-type="float" office:value="175571.51929724016" table:style-name="ce27">
            <text:p>175,572<text:s/></text:p>
          </table:table-cell>
          <table:table-cell office:value-type="float" office:value="267.62324999999998" table:style-name="ce27">
            <text:p>26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7045.932910627744" table:style-name="ce27">
            <text:p>57,046<text:s/></text:p>
          </table:table-cell>
          <table:table-cell office:value-type="float" office:value="30454.390702759829" table:style-name="ce27">
            <text:p>30,454<text:s/></text:p>
          </table:table-cell>
          <table:table-cell office:value-type="float" office:value="8532.2329103522134" table:style-name="ce27">
            <text:p>8,532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0">
            <text:p><text:s text:c="5"/>18.Shares</text:p>
          </table:table-cell>
          <table:covered-table-cell/>
          <table:table-cell office:value-type="float" office:value="2017" table:style-name="ce37">
            <text:p>2017</text:p>
          </table:table-cell>
          <table:table-cell table:number-columns-repeated="16363" table:style-name="ce21"/>
        </table:table-row>
        <table:table-row table:style-name="ro5">
          <table:table-cell office:value-type="float" office:value="106" table:style-name="ce5">
            <text:p>106</text:p>
          </table:table-cell>
          <table:table-cell office:value-type="string" table:style-name="ce39">
            <text:p><text:s text:c="10"/>19.其他企業權益</text:p>
          </table:table-cell>
          <table:table-cell office:value-type="float" office:value="218652.0810046707" table:style-name="ce27">
            <text:p>218,652<text:s/></text:p>
          </table:table-cell>
          <table:table-cell office:value-type="float" office:value="218652.0810046707" table:style-name="ce27">
            <text:p>218,652<text:s/></text:p>
          </table:table-cell>
          <table:table-cell office:value-type="float" office:value="80908.160400619628" table:style-name="ce27">
            <text:p>80,90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7799.9756916397309" table:style-name="ce27">
            <text:p>7,80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42786.094197576123" table:style-name="ce27">
            <text:p>42,786<text:s/></text:p>
          </table:table-cell>
          <table:table-cell office:value-type="float" office:value="122286.87460200734" table:style-name="ce27">
            <text:p>122,287<text:s/></text:p>
          </table:table-cell>
          <table:table-cell office:value-type="float" office:value="42594.866507576116" table:style-name="ce27">
            <text:p>42,595<text:s/></text:p>
          </table:table-cell>
          <table:table-cell office:value-type="float" office:value="102811.02183878237" table:style-name="ce27">
            <text:p>102,811<text:s/></text:p>
          </table:table-cell>
          <table:table-cell office:value-type="float" office:value="191.22769" table:style-name="ce27">
            <text:p>191<text:s/></text:p>
          </table:table-cell>
          <table:table-cell office:value-type="float" office:value="19475.852763224968" table:style-name="ce27">
            <text:p>19,476<text:s/></text:p>
          </table:table-cell>
          <table:table-cell office:value-type="float" office:value="53017.222523430137" table:style-name="ce27">
            <text:p>53,017<text:s/></text:p>
          </table:table-cell>
          <table:table-cell office:value-type="float" office:value="96365.20640266336" table:style-name="ce27">
            <text:p>96,365<text:s/></text:p>
          </table:table-cell>
          <table:table-cell office:value-type="float" office:value="34140.628191405085" table:style-name="ce27">
            <text:p>34,141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0">
            <text:p><text:s text:c="5"/>19.Other Equities</text:p>
          </table:table-cell>
          <table:covered-table-cell/>
          <table:table-cell office:value-type="float" office:value="2017" table:style-name="ce37">
            <text:p>2017</text:p>
          </table:table-cell>
          <table:table-cell table:number-columns-repeated="16363" table:style-name="ce21"/>
        </table:table-row>
        <table:table-row table:style-name="ro5">
          <table:table-cell office:value-type="float" office:value="106" table:style-name="ce12">
            <text:p>106</text:p>
          </table:table-cell>
          <table:table-cell office:value-type="string" table:style-name="ce39">
            <text:p><text:s text:c="10"/>20.人壽保險準備</text:p>
          </table:table-cell>
          <table:table-cell office:value-type="float" office:value="207602.92" table:style-name="ce27">
            <text:p>207,603<text:s/></text:p>
          </table:table-cell>
          <table:table-cell office:value-type="float" office:value="207602.92" table:style-name="ce27">
            <text:p>207,603<text:s/></text:p>
          </table:table-cell>
          <table:table-cell office:value-type="float" office:value="207602.92" table:style-name="ce27">
            <text:p>207,603<text:s/></text:p>
          </table:table-cell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07602.92" table:style-name="ce27">
            <text:p>207,60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0">
            <text:p><text:s text:c="5"/>20.Life Insurance Reserves</text:p>
          </table:table-cell>
          <table:covered-table-cell/>
          <table:table-cell office:value-type="float" office:value="2017" table:style-name="ce37">
            <text:p>2017</text:p>
          </table:table-cell>
          <table:table-cell table:number-columns-repeated="16363" table:style-name="ce21"/>
        </table:table-row>
        <table:table-row table:style-name="ro5">
          <table:table-cell office:value-type="float" office:value="106" table:style-name="ce5">
            <text:p>106</text:p>
          </table:table-cell>
          <table:table-cell office:value-type="string" table:style-name="ce39">
            <text:p><text:s text:c="10"/>21.退休基金準備</text:p>
          </table:table-cell>
          <table:table-cell office:value-type="float" office:value="36481.550000000003" table:style-name="ce27">
            <text:p>36,482<text:s/></text:p>
          </table:table-cell>
          <table:table-cell office:value-type="float" office:value="36481.550000000003" table:style-name="ce27">
            <text:p>36,482<text:s/></text:p>
          </table:table-cell>
          <table:table-cell office:value-type="float" office:value="36481.550000000003" table:style-name="ce27">
            <text:p>36,482<text:s/></text:p>
          </table:table-cell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6481.550000000003" table:style-name="ce27">
            <text:p>36,48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0">
            <text:p><text:s text:c="5"/>21.Pension Fund Reserves</text:p>
          </table:table-cell>
          <table:covered-table-cell/>
          <table:table-cell office:value-type="float" office:value="2017" table:style-name="ce37">
            <text:p>2017</text:p>
          </table:table-cell>
          <table:table-cell table:number-columns-repeated="16363" table:style-name="ce21"/>
        </table:table-row>
        <table:table-row table:style-name="ro5">
          <table:table-cell office:value-type="float" office:value="106" table:style-name="ce12">
            <text:p>106</text:p>
          </table:table-cell>
          <table:table-cell office:value-type="string" table:style-name="ce39">
            <text:p><text:s text:c="10"/>22.應收應付款</text:p>
          </table:table-cell>
          <table:table-cell office:value-type="float" office:value="88649.032811910016" table:style-name="ce27">
            <text:p>88,649<text:s/></text:p>
          </table:table-cell>
          <table:table-cell office:value-type="float" office:value="88649.03281191003" table:style-name="ce27">
            <text:p>88,649<text:s/></text:p>
          </table:table-cell>
          <table:table-cell office:value-type="float" office:value="29496.860336003458" table:style-name="ce27">
            <text:p>29,497<text:s/></text:p>
          </table:table-cell>
          <table:table-cell office:value-type="float" office:value="4426.6137069067527" table:style-name="ce27">
            <text:p>4,427<text:s/></text:p>
          </table:table-cell>
          <table:table-cell office:value-type="float" office:value="1487.9139176235901" table:style-name="ce27">
            <text:p>1,488<text:s/></text:p>
          </table:table-cell>
          <table:table-cell office:value-type="float" office:value="13.180336900353888" table:style-name="ce27">
            <text:p>13<text:s/></text:p>
          </table:table-cell>
          <table:table-cell office:value-type="float" office:value="57664.258558282971" table:style-name="ce27">
            <text:p>57,664<text:s/></text:p>
          </table:table-cell>
          <table:table-cell office:value-type="float" office:value="84209.238768102921" table:style-name="ce27">
            <text:p>84,209<text:s/></text:p>
          </table:table-cell>
          <table:table-cell office:value-type="float" office:value="56399.67172828297" table:style-name="ce27">
            <text:p>56,400<text:s/></text:p>
          </table:table-cell>
          <table:table-cell office:value-type="float" office:value="81555.642298102903" table:style-name="ce27">
            <text:p>81,556<text:s/></text:p>
          </table:table-cell>
          <table:table-cell office:value-type="float" office:value="1264.58683" table:style-name="ce27">
            <text:p>1,265<text:s/></text:p>
          </table:table-cell>
          <table:table-cell office:value-type="float" office:value="2653.59647" table:style-name="ce27">
            <text:p>2,65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0">
            <text:p><text:s text:c="5"/>22.Accounts Receivable/Payable</text:p>
          </table:table-cell>
          <table:covered-table-cell/>
          <table:table-cell office:value-type="float" office:value="2017" table:style-name="ce37">
            <text:p>2017</text:p>
          </table:table-cell>
          <table:table-cell table:number-columns-repeated="16363" table:style-name="ce21"/>
        </table:table-row>
        <table:table-row table:style-name="ro5">
          <table:table-cell office:value-type="float" office:value="106" table:style-name="ce5">
            <text:p>106</text:p>
          </table:table-cell>
          <table:table-cell office:value-type="string" table:style-name="ce39">
            <text:p><text:s text:c="10"/>23.其他債權債務淨額</text:p>
          </table:table-cell>
          <table:table-cell office:value-type="float" office:value="35865.612292594531" table:style-name="ce27">
            <text:p>35,866<text:s/></text:p>
          </table:table-cell>
          <table:table-cell office:value-type="float" office:value="35865.612292594524" table:style-name="ce27">
            <text:p>35,866<text:s/></text:p>
          </table:table-cell>
          <table:table-cell office:value-type="float" office:value="34143.316585115033" table:style-name="ce27">
            <text:p>34,14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722.2957074794974" table:style-name="ce27">
            <text:p>1,72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4109.8829282381157" table:style-name="ce27">
            <text:p>4,11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4200.0177282381155" table:style-name="ce27">
            <text:p>4,200<text:s/></text:p>
          </table:table-cell>
          <table:table-cell office:value-type="float" office:value="90.134799999999814" table:style-name="ce27">
            <text:p>9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1047.470666022477" table:style-name="ce27">
            <text:p>31,04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708.25869833393483" table:style-name="ce27">
            <text:p>708<text:s/></text:p>
          </table:table-cell>
          <table:table-cell office:value-type="string" table:number-columns-spanned="2" table:number-rows-spanned="1" table:style-name="ce120">
            <text:p><text:s text:c="5"/>23.Other Net Assets and<text:s/></text:p>
            <text:p><text:s text:c="10"/>Liabilities</text:p>
          </table:table-cell>
          <table:covered-table-cell/>
          <table:table-cell office:value-type="float" office:value="2017" table:style-name="ce37">
            <text:p>2017</text:p>
          </table:table-cell>
          <table:table-cell table:number-columns-repeated="16363" table:style-name="ce21"/>
        </table:table-row>
        <table:table-row table:style-name="ro7">
          <table:table-cell office:value-type="float" office:value="106" table:style-name="ce12">
            <text:p>106</text:p>
          </table:table-cell>
          <table:table-cell table:style-name="ce28"/>
          <table:table-cell table:number-columns-repeated="4" table:style-name="ce27"/>
          <table:table-cell table:style-name="ce14"/>
          <table:table-cell table:number-columns-repeated="9" table:style-name="ce27"/>
          <table:table-cell table:number-columns-repeated="2" table:style-name="ce14"/>
          <table:table-cell table:number-columns-spanned="2" table:number-rows-spanned="1" table:style-name="ce121"/>
          <table:covered-table-cell/>
          <table:table-cell office:value-type="float" office:value="2017" table:style-name="ce7">
            <text:p>2017</text:p>
          </table:table-cell>
          <table:table-cell table:number-columns-repeated="16363" table:style-name="ce21"/>
        </table:table-row>
        <table:table-row table:style-name="ro8">
          <table:table-cell office:value-type="float" office:value="106" table:style-name="ce12">
            <text:p>106</text:p>
          </table:table-cell>
          <table:table-cell office:value-type="string" table:style-name="ce38">
            <text:p><text:s text:c="4"/>三、淨值(不含股東權益) (C)</text:p>
          </table:table-cell>
          <table:table-cell table:style-name="ce27"/>
          <table:table-cell office:value-type="float" office:value="2034906.9571586396" table:style-name="ce27">
            <text:p>2,034,907<text:s/></text:p>
          </table:table-cell>
          <table:table-cell table:style-name="ce27"/>
          <table:table-cell office:value-type="float" office:value="1233494.2692261999" table:style-name="ce27">
            <text:p>1,233,494<text:s/></text:p>
          </table:table-cell>
          <table:table-cell table:style-name="ce14"/>
          <table:table-cell office:value-type="float" office:value="86572.582964431786" table:style-name="ce27">
            <text:p>86,573<text:s/></text:p>
          </table:table-cell>
          <table:table-cell table:style-name="ce27"/>
          <table:table-cell office:value-type="float" office:value="187894.01876873989" table:style-name="ce27">
            <text:p>187,894<text:s/></text:p>
          </table:table-cell>
          <table:table-cell table:style-name="ce27"/>
          <table:table-cell office:value-type="float" office:value="148867.46542822127" table:style-name="ce27">
            <text:p>148,867<text:s/></text:p>
          </table:table-cell>
          <table:table-cell table:style-name="ce27"/>
          <table:table-cell office:value-type="float" office:value="39026.553340518585" table:style-name="ce27">
            <text:p>39,027<text:s/></text:p>
          </table:table-cell>
          <table:table-cell table:style-name="ce27"/>
          <table:table-cell office:value-type="float" office:value="149.35835680982564" table:style-name="ce27">
            <text:p>149<text:s/></text:p>
          </table:table-cell>
          <table:table-cell table:style-name="ce14"/>
          <table:table-cell office:value-type="float" office:value="526796.72784245841" table:style-name="ce14">
            <text:p>526,797</text:p>
          </table:table-cell>
          <table:table-cell office:value-type="string" table:number-columns-spanned="2" table:number-rows-spanned="1" table:style-name="ce122">
            <text:p>(C) Net Worth (Excluding Equity)</text:p>
          </table:table-cell>
          <table:covered-table-cell/>
          <table:table-cell office:value-type="float" office:value="2017" table:style-name="ce37">
            <text:p>2017</text:p>
          </table:table-cell>
          <table:table-cell table:number-columns-repeated="16363" table:style-name="ce4"/>
        </table:table-row>
        <table:table-row table:style-name="ro9">
          <table:table-cell office:value-type="float" office:value="106" table:style-name="ce12">
            <text:p>106</text:p>
          </table:table-cell>
          <table:table-cell office:value-type="string" table:style-name="ce60">
            <text:p><text:s text:c="9"/>企業部門含股東權益之淨值</text:p>
          </table:table-cell>
          <table:table-cell table:number-columns-repeated="4" table:style-name="ce27"/>
          <table:table-cell table:style-name="ce14"/>
          <table:table-cell table:number-columns-repeated="2" table:style-name="ce27"/>
          <table:table-cell office:value-type="float" office:value="485752.4126679874" table:style-name="ce27">
            <text:p>485,752<text:s/></text:p>
          </table:table-cell>
          <table:table-cell table:style-name="ce27"/>
          <table:table-cell office:value-type="float" office:value="427250.00656424381" table:style-name="ce27">
            <text:p>427,250<text:s/></text:p>
          </table:table-cell>
          <table:table-cell table:style-name="ce27"/>
          <table:table-cell office:value-type="float" office:value="58502.406103743553" table:style-name="ce27">
            <text:p>58,502<text:s/></text:p>
          </table:table-cell>
          <table:table-cell table:style-name="ce27"/>
          <table:table-cell office:value-type="float" office:value="126968.95546223302" table:style-name="ce27">
            <text:p>126,969<text:s/></text:p>
          </table:table-cell>
          <table:table-cell table:number-columns-repeated="2" table:style-name="ce14"/>
          <table:table-cell office:value-type="string" table:number-columns-spanned="2" table:number-rows-spanned="1" table:style-name="ce123">
            <text:p>Enterprises' Net Worth Including Equity</text:p>
          </table:table-cell>
          <table:covered-table-cell/>
          <table:table-cell office:value-type="float" office:value="2017" table:style-name="ce7">
            <text:p>2017</text:p>
          </table:table-cell>
          <table:table-cell table:number-columns-repeated="16363" table:style-name="ce21"/>
        </table:table-row>
        <table:table-row table:style-name="ro8">
          <table:table-cell office:value-type="float" office:value="106" table:style-name="ce34">
            <text:p>106</text:p>
          </table:table-cell>
          <table:table-cell office:value-type="string" table:style-name="ce36">
            <text:p><text:s text:c="4"/><text:span text:style-name="T6">四、總資產負債及淨值</text:span><text:s/>(D)</text:p>
          </table:table-cell>
          <table:table-cell office:value-type="float" office:value="4105558.290221734" table:style-name="ce33">
            <text:p>4,105,558<text:s/></text:p>
          </table:table-cell>
          <table:table-cell office:value-type="float" office:value="4105558.290221734" table:style-name="ce32">
            <text:p>4,105,558<text:s/></text:p>
          </table:table-cell>
          <table:table-cell office:value-type="float" office:value="1388282.5574913602" table:style-name="ce32">
            <text:p>1,388,283<text:s/></text:p>
          </table:table-cell>
          <table:table-cell office:value-type="float" office:value="1388282.5574913602" table:style-name="ce32">
            <text:p>1,388,283<text:s/></text:p>
          </table:table-cell>
          <table:table-cell office:value-type="float" office:value="87033.468400262936" table:style-name="ce32">
            <text:p>87,033<text:s/></text:p>
          </table:table-cell>
          <table:table-cell office:value-type="float" office:value="87033.468400262951" table:style-name="ce32">
            <text:p>87,033<text:s/></text:p>
          </table:table-cell>
          <table:table-cell office:value-type="float" office:value="896519.5132586835" table:style-name="ce32">
            <text:p>896,520<text:s/></text:p>
          </table:table-cell>
          <table:table-cell office:value-type="float" office:value="896519.5132586835" table:style-name="ce32">
            <text:p>896,520<text:s/></text:p>
          </table:table-cell>
          <table:table-cell office:value-type="float" office:value="819415.83456816489" table:style-name="ce32">
            <text:p>819,416<text:s/></text:p>
          </table:table-cell>
          <table:table-cell office:value-type="float" office:value="819415.83456816489" table:style-name="ce32">
            <text:p>819,416<text:s/></text:p>
          </table:table-cell>
          <table:table-cell office:value-type="float" office:value="77193.813490518602" table:style-name="ce32">
            <text:p>77,194<text:s/></text:p>
          </table:table-cell>
          <table:table-cell office:value-type="float" office:value="77193.813490518587" table:style-name="ce32">
            <text:p>77,194<text:s/></text:p>
          </table:table-cell>
          <table:table-cell office:value-type="float" office:value="1136322.0786445471" table:style-name="ce32">
            <text:p>1,136,322<text:s/></text:p>
          </table:table-cell>
          <table:table-cell office:value-type="float" office:value="1136322.0786445471" table:style-name="ce32">
            <text:p>1,136,322<text:s/></text:p>
          </table:table-cell>
          <table:table-cell office:value-type="float" office:value="597400.67242688034" table:style-name="ce32">
            <text:p>597,401<text:s/></text:p>
          </table:table-cell>
          <table:table-cell office:value-type="float" office:value="597400.67242688034" table:style-name="ce32">
            <text:p>597,401<text:s/></text:p>
          </table:table-cell>
          <table:table-cell office:value-type="string" table:number-columns-spanned="2" table:number-rows-spanned="1" table:style-name="ce124">
            <text:p>(D) Total Assets and Liabilities<text:s/></text:p>
            <text:p><text:s text:c="7"/>and Net Worth<text:s/></text:p>
          </table:table-cell>
          <table:covered-table-cell/>
          <table:table-cell office:value-type="float" office:value="2017" table:style-name="ce35">
            <text:p>2017</text:p>
          </table:table-cell>
          <table:table-cell table:number-columns-repeated="16363" table:style-name="ce4"/>
        </table:table-row>
        <table:table-row table:style-name="ro10">
          <table:table-cell table:style-name="ce34"/>
          <table:table-cell table:style-name="ce29"/>
          <table:table-cell table:style-name="ce33"/>
          <table:table-cell table:style-name="ce32"/>
          <table:table-cell table:number-columns-repeated="2" table:style-name="ce18"/>
          <table:table-cell table:style-name="ce17"/>
          <table:table-cell table:style-name="ce18"/>
          <table:table-cell table:number-columns-repeated="8" table:style-name="ce32"/>
          <table:table-cell table:number-columns-repeated="2" table:style-name="ce31"/>
          <table:table-cell table:number-columns-spanned="2" table:number-rows-spanned="1" table:style-name="ce125"/>
          <table:covered-table-cell/>
          <table:table-cell table:style-name="ce30"/>
          <table:table-cell table:number-columns-repeated="16363" table:style-name="ce21"/>
        </table:table-row>
        <table:table-row table:style-name="ro8">
          <table:table-cell office:value-type="float" office:value="106" table:style-name="ce12">
            <text:p>106</text:p>
          </table:table-cell>
          <table:table-cell office:value-type="string" table:style-name="ce57">
            <text:p>．土地按市價重評價變動值</text:p>
          </table:table-cell>
          <table:table-cell table:number-columns-repeated="4" table:style-name="ce27"/>
          <table:table-cell table:style-name="ce14"/>
          <table:table-cell table:number-columns-repeated="9" table:style-name="ce27"/>
          <table:table-cell table:number-columns-repeated="2" table:style-name="ce14"/>
          <table:table-cell office:value-type="string" table:number-columns-spanned="2" table:number-rows-spanned="1" table:style-name="ce126">
            <text:p><text:span text:style-name="T4">．</text:span>Re-evaluation Changes in Land</text:p>
            <text:p><text:s text:c="4"/>(based on market price)</text:p>
          </table:table-cell>
          <table:covered-table-cell/>
          <table:table-cell office:value-type="float" office:value="2017" table:style-name="ce7">
            <text:p>2017</text:p>
          </table:table-cell>
          <table:table-cell table:number-columns-repeated="16363" table:style-name="ce21"/>
        </table:table-row>
        <table:table-row table:style-name="ro8">
          <table:table-cell office:value-type="float" office:value="106" table:style-name="ce12">
            <text:p>106</text:p>
          </table:table-cell>
          <table:table-cell office:value-type="string" table:style-name="ce28">
            <text:p><text:s text:c="9"/>1.住宅、商業及工業區土地</text:p>
          </table:table-cell>
          <table:table-cell office:value-type="float" office:value="33352.927575789909" table:style-name="ce27">
            <text:p>33,353<text:s/></text:p>
          </table:table-cell>
          <table:table-cell table:style-name="ce27"/>
          <table:table-cell office:value-type="float" office:value="16186.393185930923" table:style-name="ce27">
            <text:p>16,186<text:s/></text:p>
          </table:table-cell>
          <table:table-cell table:style-name="ce27"/>
          <table:table-cell office:value-type="float" office:value="991.84112778060137" table:style-name="ce27">
            <text:p>992<text:s/></text:p>
          </table:table-cell>
          <table:table-cell table:style-name="ce27"/>
          <table:table-cell office:value-type="float" office:value="4275.578265348021" table:style-name="ce27">
            <text:p>4,276<text:s/></text:p>
          </table:table-cell>
          <table:table-cell table:style-name="ce27"/>
          <table:table-cell office:value-type="float" office:value="3733.6273987468703" table:style-name="ce27">
            <text:p>3,734<text:s/></text:p>
          </table:table-cell>
          <table:table-cell table:style-name="ce27"/>
          <table:table-cell office:value-type="float" office:value="541.95086660115044" table:style-name="ce27">
            <text:p>542<text:s/></text:p>
          </table:table-cell>
          <table:table-cell table:style-name="ce27"/>
          <table:table-cell office:value-type="float" office:value="405.38874060561415" table:style-name="ce27">
            <text:p>405<text:s/></text:p>
          </table:table-cell>
          <table:table-cell table:style-name="ce27"/>
          <table:table-cell office:value-type="float" office:value="11493.72625612475" table:style-name="ce27">
            <text:p>11,494<text:s/></text:p>
          </table:table-cell>
          <table:table-cell table:style-name="ce27"/>
          <table:table-cell office:value-type="string" table:number-columns-spanned="2" table:number-rows-spanned="1" table:style-name="ce115">
            <text:p><text:s text:c="2"/>1.Land of Residential, Industrial</text:p>
            <text:p><text:s text:c="3"/>and Commercial Area</text:p>
          </table:table-cell>
          <table:covered-table-cell/>
          <table:table-cell office:value-type="float" office:value="2017" table:style-name="ce7">
            <text:p>2017</text:p>
          </table:table-cell>
          <table:table-cell table:number-columns-repeated="16363" table:style-name="ce21"/>
        </table:table-row>
        <table:table-row table:style-name="ro11">
          <table:table-cell office:value-type="float" office:value="106" table:style-name="ce20">
            <text:p>106</text:p>
          </table:table-cell>
          <table:table-cell office:value-type="string" table:style-name="ce28">
            <text:p><text:s text:c="9"/>2.淨值增值</text:p>
          </table:table-cell>
          <table:table-cell table:style-name="ce27"/>
          <table:table-cell office:value-type="float" office:value="33352.927575789909" table:style-name="ce27">
            <text:p>33,353<text:s/></text:p>
          </table:table-cell>
          <table:table-cell table:style-name="ce27"/>
          <table:table-cell office:value-type="float" office:value="16186.393185930923" table:style-name="ce27">
            <text:p>16,186<text:s/></text:p>
          </table:table-cell>
          <table:table-cell table:style-name="ce27"/>
          <table:table-cell office:value-type="float" office:value="991.84112778060137" table:style-name="ce27">
            <text:p>992<text:s/></text:p>
          </table:table-cell>
          <table:table-cell table:style-name="ce27"/>
          <table:table-cell office:value-type="float" office:value="4275.578265348021" table:style-name="ce27">
            <text:p>4,276<text:s/></text:p>
          </table:table-cell>
          <table:table-cell table:style-name="ce27"/>
          <table:table-cell office:value-type="float" office:value="3733.6273987468703" table:style-name="ce27">
            <text:p>3,734<text:s/></text:p>
          </table:table-cell>
          <table:table-cell table:style-name="ce27"/>
          <table:table-cell office:value-type="float" office:value="541.95086660115044" table:style-name="ce27">
            <text:p>542<text:s/></text:p>
          </table:table-cell>
          <table:table-cell table:style-name="ce27"/>
          <table:table-cell office:value-type="float" office:value="405.38874060561415" table:style-name="ce27">
            <text:p>405<text:s/></text:p>
          </table:table-cell>
          <table:table-cell table:style-name="ce27"/>
          <table:table-cell office:value-type="float" office:value="11493.72625612475" table:style-name="ce27">
            <text:p>11,494<text:s/></text:p>
          </table:table-cell>
          <table:table-cell office:value-type="string" table:number-columns-spanned="2" table:number-rows-spanned="1" table:style-name="ce119">
            <text:p><text:s text:c="2"/>2.Increase in Net Worth<text:s/></text:p>
          </table:table-cell>
          <table:covered-table-cell/>
          <table:table-cell office:value-type="float" office:value="2017" table:style-name="ce16">
            <text:p>2017</text:p>
          </table:table-cell>
          <table:table-cell table:number-columns-repeated="16363" table:style-name="ce4"/>
        </table:table-row>
        <table:table-row table:style-name="ro8">
          <table:table-cell office:value-type="float" office:value="106" table:style-name="ce12">
            <text:p>106</text:p>
          </table:table-cell>
          <table:table-cell office:value-type="string" table:style-name="ce26">
            <text:p><text:s text:c="4"/>四-1 總資產負債及淨值</text:p>
            <text:p><text:s text:c="2"/>（土地按市價重評價後）</text:p>
          </table:table-cell>
          <table:table-cell office:value-type="float" office:value="4138911.2177975238" table:style-name="ce25">
            <text:p>4,138,911<text:s/></text:p>
          </table:table-cell>
          <table:table-cell office:value-type="float" office:value="4138911.2177975238" table:style-name="ce24">
            <text:p>4,138,911<text:s/></text:p>
          </table:table-cell>
          <table:table-cell office:value-type="float" office:value="1404468.9506772913" table:style-name="ce24">
            <text:p>1,404,469<text:s/></text:p>
          </table:table-cell>
          <table:table-cell office:value-type="float" office:value="1404468.9506772913" table:style-name="ce24">
            <text:p>1,404,469<text:s/></text:p>
          </table:table-cell>
          <table:table-cell office:value-type="float" office:value="88025.309528043537" table:style-name="ce24">
            <text:p>88,025<text:s/></text:p>
          </table:table-cell>
          <table:table-cell office:value-type="float" office:value="88025.309528043552" table:style-name="ce24">
            <text:p>88,025<text:s/></text:p>
          </table:table-cell>
          <table:table-cell office:value-type="float" office:value="900795.09152403148" table:style-name="ce24">
            <text:p>900,795<text:s/></text:p>
          </table:table-cell>
          <table:table-cell office:value-type="float" office:value="900795.09152403148" table:style-name="ce24">
            <text:p>900,795<text:s/></text:p>
          </table:table-cell>
          <table:table-cell office:value-type="float" office:value="823149.4619669118" table:style-name="ce24">
            <text:p>823,149<text:s/></text:p>
          </table:table-cell>
          <table:table-cell office:value-type="float" office:value="823149.4619669118" table:style-name="ce24">
            <text:p>823,149<text:s/></text:p>
          </table:table-cell>
          <table:table-cell office:value-type="float" office:value="77735.764357119755" table:style-name="ce24">
            <text:p>77,736<text:s/></text:p>
          </table:table-cell>
          <table:table-cell office:value-type="float" office:value="77735.76435711974" table:style-name="ce24">
            <text:p>77,736<text:s/></text:p>
          </table:table-cell>
          <table:table-cell office:value-type="float" office:value="1136727.4673851528" table:style-name="ce24">
            <text:p>1,136,727<text:s/></text:p>
          </table:table-cell>
          <table:table-cell office:value-type="float" office:value="1136727.4673851528" table:style-name="ce24">
            <text:p>1,136,727<text:s/></text:p>
          </table:table-cell>
          <table:table-cell office:value-type="float" office:value="608894.39868300513" table:style-name="ce24">
            <text:p>608,894<text:s/></text:p>
          </table:table-cell>
          <table:table-cell office:value-type="float" office:value="608894.39868300513" table:style-name="ce24">
            <text:p>608,894<text:s/></text:p>
          </table:table-cell>
          <table:table-cell office:value-type="string" table:number-columns-spanned="2" table:number-rows-spanned="1" table:style-name="ce118">
            <text:p>(D)-1 Total Assets and Liabilities,</text:p>
            <text:p><text:s text:c="3"/>Net Worth (based on market price)</text:p>
          </table:table-cell>
          <table:covered-table-cell/>
          <table:table-cell office:value-type="float" office:value="2017" table:style-name="ce7">
            <text:p>2017</text:p>
          </table:table-cell>
          <table:table-cell table:number-columns-repeated="16363" table:style-name="ce21"/>
        </table:table-row>
        <table:table-row table:style-name="ro8">
          <table:table-cell office:value-type="float" office:value="106" table:style-name="ce12">
            <text:p>106</text:p>
          </table:table-cell>
          <table:table-cell office:value-type="string" table:style-name="ce11">
            <text:p><text:s text:c="9"/>1.資產</text:p>
          </table:table-cell>
          <table:table-cell office:value-type="float" office:value="4138911.2177975238" table:style-name="ce23">
            <text:p>4,138,911<text:s/></text:p>
          </table:table-cell>
          <table:table-cell table:style-name="ce22"/>
          <table:table-cell office:value-type="float" office:value="1404468.9506772913" table:style-name="ce22">
            <text:p>1,404,469<text:s/></text:p>
          </table:table-cell>
          <table:table-cell table:style-name="ce22"/>
          <table:table-cell office:value-type="float" office:value="88025.309528043537" table:style-name="ce22">
            <text:p>88,025<text:s/></text:p>
          </table:table-cell>
          <table:table-cell table:style-name="ce22"/>
          <table:table-cell office:value-type="float" office:value="900795.09152403148" table:style-name="ce22">
            <text:p>900,795<text:s/></text:p>
          </table:table-cell>
          <table:table-cell table:style-name="ce22"/>
          <table:table-cell office:value-type="float" office:value="823149.4619669118" table:style-name="ce22">
            <text:p>823,149<text:s/></text:p>
          </table:table-cell>
          <table:table-cell table:style-name="ce22"/>
          <table:table-cell office:value-type="float" office:value="77735.764357119755" table:style-name="ce22">
            <text:p>77,736<text:s/></text:p>
          </table:table-cell>
          <table:table-cell table:style-name="ce22"/>
          <table:table-cell office:value-type="float" office:value="1136727.4673851528" table:style-name="ce22">
            <text:p>1,136,727<text:s/></text:p>
          </table:table-cell>
          <table:table-cell table:style-name="ce22"/>
          <table:table-cell office:value-type="float" office:value="608894.39868300513" table:style-name="ce22">
            <text:p>608,894<text:s/></text:p>
          </table:table-cell>
          <table:table-cell table:style-name="ce22"/>
          <table:table-cell office:value-type="string" table:number-columns-spanned="2" table:number-rows-spanned="1" table:style-name="ce115">
            <text:p><text:s text:c="2"/>1.Assets</text:p>
          </table:table-cell>
          <table:covered-table-cell/>
          <table:table-cell office:value-type="float" office:value="2017" table:style-name="ce7">
            <text:p>2017</text:p>
          </table:table-cell>
          <table:table-cell table:number-columns-repeated="16363" table:style-name="ce21"/>
        </table:table-row>
        <table:table-row table:style-name="ro8">
          <table:table-cell office:value-type="float" office:value="106" table:style-name="ce12">
            <text:p>106</text:p>
          </table:table-cell>
          <table:table-cell office:value-type="string" table:style-name="ce11">
            <text:p><text:s text:c="9"/>2.負債</text:p>
          </table:table-cell>
          <table:table-cell table:style-name="ce23"/>
          <table:table-cell office:value-type="float" office:value="2070651.3330630944" table:style-name="ce22">
            <text:p>2,070,651<text:s/></text:p>
          </table:table-cell>
          <table:table-cell table:style-name="ce22"/>
          <table:table-cell office:value-type="float" office:value="154788.28826516026" table:style-name="ce22">
            <text:p>154,788<text:s/></text:p>
          </table:table-cell>
          <table:table-cell table:style-name="ce22"/>
          <table:table-cell office:value-type="float" office:value="460.88543583116012" table:style-name="ce22">
            <text:p>461<text:s/></text:p>
          </table:table-cell>
          <table:table-cell table:style-name="ce22"/>
          <table:table-cell office:value-type="float" office:value="708625.49448994361" table:style-name="ce22">
            <text:p>708,625<text:s/></text:p>
          </table:table-cell>
          <table:table-cell table:style-name="ce22"/>
          <table:table-cell office:value-type="float" office:value="670548.36913994362" table:style-name="ce22">
            <text:p>670,548<text:s/></text:p>
          </table:table-cell>
          <table:table-cell table:style-name="ce22"/>
          <table:table-cell office:value-type="float" office:value="38167.260150000002" table:style-name="ce22">
            <text:p>38,167<text:s/></text:p>
          </table:table-cell>
          <table:table-cell table:style-name="ce22"/>
          <table:table-cell office:value-type="float" office:value="1136172.7202877374" table:style-name="ce22">
            <text:p>1,136,173<text:s/></text:p>
          </table:table-cell>
          <table:table-cell table:style-name="ce22"/>
          <table:table-cell office:value-type="float" office:value="70603.944584421974" table:style-name="ce22">
            <text:p>70,604<text:s/></text:p>
          </table:table-cell>
          <table:table-cell office:value-type="string" table:number-columns-spanned="2" table:number-rows-spanned="1" table:style-name="ce115">
            <text:p><text:s text:c="2"/>2.Liabilities</text:p>
          </table:table-cell>
          <table:covered-table-cell/>
          <table:table-cell office:value-type="float" office:value="2017" table:style-name="ce7">
            <text:p>2017</text:p>
          </table:table-cell>
          <table:table-cell table:number-columns-repeated="16363" table:style-name="ce21"/>
        </table:table-row>
        <table:table-row table:style-name="ro12">
          <table:table-cell office:value-type="float" office:value="106" table:style-name="ce58">
            <text:p>106</text:p>
          </table:table-cell>
          <table:table-cell office:value-type="string" table:style-name="ce11">
            <text:p><text:s text:c="4"/>三-1 淨值(不含股東權益)</text:p>
          </table:table-cell>
          <table:table-cell table:style-name="ce23"/>
          <table:table-cell office:value-type="float" office:value="2068259.8847344294" table:style-name="ce22">
            <text:p>2,068,260<text:s/></text:p>
          </table:table-cell>
          <table:table-cell table:style-name="ce22"/>
          <table:table-cell office:value-type="float" office:value="1249680.662412131" table:style-name="ce22">
            <text:p>1,249,681<text:s/></text:p>
          </table:table-cell>
          <table:table-cell table:style-name="ce22"/>
          <table:table-cell office:value-type="float" office:value="87564.424092212386" table:style-name="ce22">
            <text:p>87,564<text:s/></text:p>
          </table:table-cell>
          <table:table-cell table:style-name="ce22"/>
          <table:table-cell office:value-type="float" office:value="192169.5970340879" table:style-name="ce22">
            <text:p>192,170<text:s/></text:p>
          </table:table-cell>
          <table:table-cell table:style-name="ce22"/>
          <table:table-cell office:value-type="float" office:value="152601.09282696815" table:style-name="ce22">
            <text:p>152,601<text:s/></text:p>
          </table:table-cell>
          <table:table-cell table:style-name="ce22"/>
          <table:table-cell office:value-type="float" office:value="39568.504207119739" table:style-name="ce22">
            <text:p>39,569<text:s/></text:p>
          </table:table-cell>
          <table:table-cell table:style-name="ce22"/>
          <table:table-cell office:value-type="float" office:value="554.74709741543984" table:style-name="ce22">
            <text:p>555<text:s/></text:p>
          </table:table-cell>
          <table:table-cell table:style-name="ce22"/>
          <table:table-cell office:value-type="float" office:value="538290.4540985832" table:style-name="ce22">
            <text:p>538,290<text:s/></text:p>
          </table:table-cell>
          <table:table-cell office:value-type="string" table:number-columns-spanned="2" table:number-rows-spanned="1" table:style-name="ce116">
            <text:p>(C)-1 Net Worth</text:p>
          </table:table-cell>
          <table:covered-table-cell/>
          <table:table-cell office:value-type="float" office:value="2017" table:style-name="ce7">
            <text:p>2017</text:p>
          </table:table-cell>
          <table:table-cell table:number-columns-repeated="16363" table:style-name="ce4"/>
        </table:table-row>
        <table:table-row table:style-name="ro13">
          <table:table-cell office:value-type="float" office:value="106" table:style-name="ce20">
            <text:p>106</text:p>
          </table:table-cell>
          <table:table-cell office:value-type="string" table:style-name="ce19">
            <text:p><text:s text:c="9"/>企業部門含股東權益之淨值</text:p>
            <text:p>（土地按市價重評價後）</text:p>
          </table:table-cell>
          <table:table-cell table:number-columns-repeated="7" table:style-name="ce18"/>
          <table:table-cell office:value-type="float" office:value="490027.99093333539" table:style-name="ce18">
            <text:p>490,028<text:s/></text:p>
          </table:table-cell>
          <table:table-cell table:style-name="ce18"/>
          <table:table-cell office:value-type="float" office:value="430983.63396299066" table:style-name="ce18">
            <text:p>430,984<text:s/></text:p>
          </table:table-cell>
          <table:table-cell table:style-name="ce18"/>
          <table:table-cell office:value-type="float" office:value="59044.356970344706" table:style-name="ce18">
            <text:p>59,044<text:s/></text:p>
          </table:table-cell>
          <table:table-cell table:style-name="ce18"/>
          <table:table-cell office:value-type="float" office:value="127374.34420283863" table:style-name="ce18">
            <text:p>127,374<text:s/></text:p>
          </table:table-cell>
          <table:table-cell table:number-columns-repeated="2" table:style-name="ce18"/>
          <table:table-cell office:value-type="string" table:number-columns-spanned="2" table:number-rows-spanned="1" table:style-name="ce117">
            <text:p>Enterprises' Net Worth Including Equity(net national wealth of re-evaluation <text:s/>based on market price)</text:p>
          </table:table-cell>
          <table:covered-table-cell/>
          <table:table-cell office:value-type="float" office:value="2017" table:style-name="ce16">
            <text:p>2017</text:p>
          </table:table-cell>
          <table:table-cell table:number-columns-repeated="16363" table:style-name="ce4"/>
        </table:table-row>
        <table:table-row table:style-name="ro14">
          <table:table-cell office:value-type="float" office:value="106" table:style-name="ce12">
            <text:p>106</text:p>
          </table:table-cell>
          <table:table-cell office:value-type="string" table:style-name="ce59">
            <text:p><text:span text:style-name="T2">．非金融企業、金融企業部門</text:span></text:p>
            <text:p><text:s text:c="5"/><text:span text:style-name="T2">資產淨值按最終所有權設算</text:span></text:p>
            <text:p><text:s text:c="5"/><text:span text:style-name="T2">分配變動值</text:span></text:p>
          </table:table-cell>
          <table:table-cell table:number-columns-repeated="2" table:style-name="ce15"/>
          <table:table-cell office:value-type="float" office:value="142827.53328352165" table:style-name="ce15">
            <text:p>(+)142,828<text:s/></text:p>
          </table:table-cell>
          <table:table-cell table:style-name="ce15"/>
          <table:table-cell office:value-type="float" office:value="13769.331575357406" table:style-name="ce15">
            <text:p>(+)13,769<text:s/></text:p>
          </table:table-cell>
          <table:table-cell table:number-columns-repeated="2" table:style-name="ce15"/>
          <table:table-cell office:value-type="float" office:value="-192169.5970340879" table:style-name="ce15">
            <text:p>(-)192,170</text:p>
          </table:table-cell>
          <table:table-cell table:style-name="ce15"/>
          <table:table-cell office:value-type="float" office:value="-152601.09282696815" table:style-name="ce15">
            <text:p>(-)152,601</text:p>
          </table:table-cell>
          <table:table-cell table:style-name="ce15"/>
          <table:table-cell office:value-type="float" office:value="-39568.504207119739" table:style-name="ce15">
            <text:p>(-)39,569</text:p>
          </table:table-cell>
          <table:table-cell table:style-name="ce15"/>
          <table:table-cell office:value-type="float" office:value="-554.74709741543984" table:style-name="ce15">
            <text:p>(-)555</text:p>
          </table:table-cell>
          <table:table-cell office:value-type="float" office:value="36127.479272624289" table:style-name="ce15">
            <text:p>(+)36,127<text:s/></text:p>
          </table:table-cell>
          <table:table-cell table:style-name="ce14"/>
          <table:table-cell office:value-type="string" table:number-columns-spanned="2" table:number-rows-spanned="1" table:style-name="ce118">
            <text:p><text:span text:style-name="T4">．</text:span>Change of Net <text:s/>Worth <text:s/>of<text:s/></text:p>
            <text:p><text:s text:c="2"/>Non-financial Enterprises<text:s text:c="8"/></text:p>
            <text:p><text:s text:c="2"/>and Financial Enterprises<text:s/></text:p>
            <text:p><text:s text:c="2"/>(re-distributed by final<text:s/></text:p>
            <text:p><text:s text:c="3"/>ownership)</text:p>
            <text:p><text:s text:c="2"/></text:p>
          </table:table-cell>
          <table:covered-table-cell/>
          <table:table-cell office:value-type="float" office:value="2017" table:style-name="ce7">
            <text:p>2017</text:p>
          </table:table-cell>
          <table:table-cell table:number-columns-repeated="16363" table:style-name="ce13"/>
        </table:table-row>
        <table:table-row table:style-name="ro8">
          <table:table-cell office:value-type="float" office:value="106" table:style-name="ce12">
            <text:p>106</text:p>
          </table:table-cell>
          <table:table-cell office:value-type="string" table:style-name="ce11">
            <text:p><text:s text:c="4"/>三-2 淨值</text:p>
            <text:p>（按最終所有權重設算分配後）<text:s text:c="8"/></text:p>
          </table:table-cell>
          <table:table-cell table:style-name="ce10"/>
          <table:table-cell office:value-type="float" office:value="2068259.8847344299" table:style-name="ce8">
            <text:p>2,068,260</text:p>
          </table:table-cell>
          <table:table-cell table:style-name="ce9"/>
          <table:table-cell office:value-type="float" office:value="1392508.1956956526" table:style-name="ce8">
            <text:p>1,392,508</text:p>
          </table:table-cell>
          <table:table-cell table:style-name="ce8"/>
          <table:table-cell office:value-type="float" office:value="101333.75566756979" table:style-name="ce8">
            <text:p>101,334</text:p>
          </table:table-cell>
          <table:table-cell table:number-columns-repeated="8" table:style-name="ce9"/>
          <table:table-cell table:style-name="ce8"/>
          <table:table-cell office:value-type="float" office:value="574417.93337120744" table:style-name="ce8">
            <text:p>574,418</text:p>
          </table:table-cell>
          <table:table-cell office:value-type="string" table:number-columns-spanned="2" table:number-rows-spanned="1" table:style-name="ce119">
            <text:p>(C)-2 Net Worth (re-distributed</text:p>
            <text:p><text:s text:c="10"/>by final ownership)</text:p>
          </table:table-cell>
          <table:covered-table-cell/>
          <table:table-cell office:value-type="float" office:value="2017" table:style-name="ce7">
            <text:p>2017</text:p>
          </table:table-cell>
          <table:table-cell table:number-columns-repeated="16363" table:style-name="ce4"/>
        </table:table-row>
        <table:table-row table:style-name="ro15">
          <table:table-cell office:value-type="string" table:number-columns-spanned="10" table:number-rows-spanned="1" table:style-name="ce106">
            <text:p><text:span text:style-name="T9">說明：</text:span>1.<text:span text:style-name="T9">金融性資產負債資料來源主要參採中央銀行資金流量統計；餘各項資產定義同表</text:span>1<text:span text:style-name="T9">。</text:span></text:p>
            <text:p><text:s text:c="11"/>2.<text:span text:style-name="T9">就整體國民經濟立場而言，國內金融性資產與負債，為債權債務關係，具互抵性，故金融性資產淨值等同於國外金融</text:span></text:p>
            <text:p><text:s text:c="14"/><text:span text:style-name="T9">性資產淨值。</text:span></text:p>
            <text:p><text:s text:c="11"/>3.<text:span text:style-name="T9">「共同基金」、「上市上櫃公司股權」及「其他企業權益」係以市價或公平價值表達。</text:span></text:p>
            <text:p><text:s text:c="11"/>4.<text:span text:style-name="T9">就全體部門而言，「淨值」即「國富淨額」。</text:span></text:p>
            <text:p><text:s text:c="11"/>5.(D) = (A) + (B) + (C)<text:span text:style-name="T9">；</text:span>(B) = <text:s/>(a) + (b)<text:span text:style-name="T9">。</text:span></text:p>
            <text:p><text:s text:c="11"/>6.<text:span text:style-name="T9">國富統計係依</text:span>SNA<text:span text:style-name="T9">定義，企業部門之股東權益已列於負債項，故其淨值</text:span>(<text:span text:style-name="T9">資產</text:span>-<text:span text:style-name="T9">負債</text:span>)<text:span text:style-name="T9">業扣除股東權益，與一般財務會</text:span></text:p>
            <text:p><text:s text:c="14"/><text:span text:style-name="T9">計之淨值</text:span>(<text:span text:style-name="T9">即股東權益</text:span>)<text:span text:style-name="T9">不同。</text:span></text:p>
          </table:table-cell>
          <table:covered-table-cell table:number-columns-repeated="9"/>
          <table:table-cell office:value-type="string" table:number-columns-spanned="11" table:number-rows-spanned="1" table:style-name="ce108">
            <text:p><text:s/>Note<text:span text:style-name="T9">：</text:span>1. Source of statistics of financial assets and liabilities: YEARBOOK OF FLOW OF FUNDS. REPUBLIC OF CHINA,<text:s/></text:p>
            <text:p><text:s text:c="17"/>issued by Central Bank of the Republic of China. The definitions of other assets are same as Table 1.</text:p>
            <text:p><text:s text:c="13"/>2. From the perspective of the national economy, because the relationship between domestic financial assets and liabilities is<text:s/></text:p>
            <text:p><text:s text:c="17"/>obligatory, they are mutually resisting; hence, net national financial asset value is viewed as the equivalent of net<text:s/></text:p>
            <text:p><text:s text:c="17"/>foreign financial assets.<text:s/></text:p>
            <text:p><text:s text:c="13"/>3. Mutual funds, shares and other equities are evaluated either at market prices or fair values.</text:p>
            <text:p><text:s text:c="13"/>4. Net Worth is the sum of net national wealth of each sector.</text:p>
            <text:p><text:s text:c="13"/>5. (D) = (A) + (B) + (C)<text:s/><text:span text:style-name="T9">；</text:span>(B) = <text:s/>(a) + <text:s/>(b).</text:p>
            <text:p><text:s text:c="13"/>6. According to the definition of SNA, the shareholders' equity of the enteprise sector is categorized into liabilities,<text:s/></text:p>
            <text:p><text:s text:c="17"/>therefore the net worth (assets minus liabilities) of enteprise sector is different from the one in the general<text:s/></text:p>
            <text:p><text:s text:c="17"/>financial accounting.</text:p>
          </table:table-cell>
          <table:covered-table-cell table:number-columns-repeated="10"/>
          <table:table-cell table:number-columns-repeated="16363" table:style-name="ce6"/>
        </table:table-row>
        <table:table-row table:number-rows-repeated="1048516" table:style-name="ro16">
          <table:table-cell table:number-columns-repeated="16384"/>
        </table:table-row>
      </table:table>
      <table:table table:name="105年" table:style-name="ta1" table:print-ranges="105年.A1:105年.U60">
        <table:table-column table:style-name="co1" table:default-cell-style-name="ce5"/>
        <table:table-column table:style-name="co2" table:default-cell-style-name="ce4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3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3"/>
        <table:table-column table:style-name="co3" table:default-cell-style-name="ce2"/>
        <table:table-column table:style-name="co4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3" table:default-cell-style-name="ce1"/>
        <table:table-row table:style-name="ro1">
          <table:table-cell office:value-type="string" table:number-columns-spanned="20" table:number-rows-spanned="1" table:style-name="ce63">
            <text:p>表<text:span text:style-name="T7">4</text:span>　各經濟部門資產負債表</text:p>
            <text:p><text:span text:style-name="T7">Table 4</text:span>　<text:span text:style-name="T7">Balance Sheet</text:span>－<text:span text:style-name="T7">by Sector<text:s/></text:span></text:p>
          </table:table-cell>
          <table:covered-table-cell table:number-columns-repeated="19"/>
          <table:table-cell table:number-columns-repeated="16364" table:style-name="ce56"/>
        </table:table-row>
        <table:table-row table:style-name="ro2">
          <table:table-cell table:style-name="ce49"/>
          <table:table-cell office:value-type="string" table:style-name="ce55">
            <text:p>單位：新臺幣億元</text:p>
          </table:table-cell>
          <table:table-cell table:style-name="ce54"/>
          <table:table-cell table:number-columns-repeated="3" table:style-name="ce52"/>
          <table:table-cell table:style-name="ce53"/>
          <table:table-cell table:number-columns-repeated="7" table:style-name="ce52"/>
          <table:table-cell table:style-name="ce51"/>
          <table:table-cell table:style-name="ce50"/>
          <table:table-cell table:style-name="ce51"/>
          <table:table-cell table:style-name="ce50"/>
          <table:table-cell office:value-type="string" table:number-columns-spanned="2" table:number-rows-spanned="1" table:style-name="ce65">
            <text:p><text:s/>Unit<text:span text:style-name="T4">：</text:span>100 Million NT$</text:p>
          </table:table-cell>
          <table:covered-table-cell/>
          <table:table-cell table:style-name="ce49"/>
          <table:table-cell table:number-columns-repeated="16363" table:style-name="ce48"/>
        </table:table-row>
        <table:table-row table:style-name="ro3">
          <table:table-cell office:value-type="string" table:number-columns-spanned="1" table:number-rows-spanned="3" table:style-name="ce130">
            <text:p>年</text:p>
          </table:table-cell>
          <table:table-cell office:value-type="string" table:number-columns-spanned="1" table:number-rows-spanned="3" table:style-name="ce131">
            <text:p>項目別</text:p>
          </table:table-cell>
          <table:table-cell office:value-type="string" table:number-columns-spanned="2" table:number-rows-spanned="2" table:style-name="ce132">
            <text:p>全體部門</text:p>
            <text:p><text:span text:style-name="T3">All Sectors</text:span></text:p>
          </table:table-cell>
          <table:covered-table-cell/>
          <table:table-cell office:value-type="string" table:number-columns-spanned="2" table:number-rows-spanned="2" table:style-name="ce133">
            <text:p>家庭部門</text:p>
            <text:p><text:span text:style-name="T3">Households</text:span></text:p>
          </table:table-cell>
          <table:covered-table-cell/>
          <table:table-cell office:value-type="string" table:number-columns-spanned="2" table:number-rows-spanned="2" table:style-name="ce133">
            <text:p>非營利團體</text:p>
            <text:p><text:span text:style-name="T3">Non-profit<text:s/></text:span></text:p>
            <text:p><text:span text:style-name="T3">Institutions</text:span></text:p>
          </table:table-cell>
          <table:covered-table-cell/>
          <table:table-cell office:value-type="string" table:number-columns-spanned="6" table:number-rows-spanned="1" table:style-name="ce133">
            <text:p>非金融企業部門</text:p>
            <text:p><text:span text:style-name="T3">Non-financial Enterprises</text:span></text:p>
          </table:table-cell>
          <table:covered-table-cell table:number-columns-repeated="5"/>
          <table:table-cell office:value-type="string" table:number-columns-spanned="2" table:number-rows-spanned="2" table:style-name="ce133">
            <text:p>金融企業部門</text:p>
            <text:p><text:span text:style-name="T3">Financial Enterprises</text:span></text:p>
          </table:table-cell>
          <table:covered-table-cell/>
          <table:table-cell office:value-type="string" table:number-columns-spanned="2" table:number-rows-spanned="2" table:style-name="ce134">
            <text:p>政府部門</text:p>
            <text:p><text:span text:style-name="T3">Government</text:span></text:p>
          </table:table-cell>
          <table:covered-table-cell/>
          <table:table-cell office:value-type="string" table:number-columns-spanned="2" table:number-rows-spanned="3" table:style-name="ce135">
            <text:p>Item</text:p>
          </table:table-cell>
          <table:covered-table-cell/>
          <table:table-cell office:value-type="string" table:number-columns-spanned="1" table:number-rows-spanned="3" table:style-name="ce128">
            <text:p>year</text:p>
          </table:table-cell>
          <table:table-cell table:number-columns-repeated="16363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6">
            <text:p>合計<text:s/><text:span text:style-name="T3">Total</text:span></text:p>
          </table:table-cell>
          <table:covered-table-cell/>
          <table:table-cell office:value-type="string" table:number-columns-spanned="2" table:number-rows-spanned="1" table:style-name="ce86">
            <text:p>民營<text:s/><text:span text:style-name="T3">Private</text:span></text:p>
          </table:table-cell>
          <table:covered-table-cell/>
          <table:table-cell office:value-type="string" table:number-columns-spanned="2" table:number-rows-spanned="1" table:style-name="ce86">
            <text:p>公營<text:s/><text:span text:style-name="T3">Publi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4"/>
        </table:table-row>
        <table:table-row table:style-name="ro3">
          <table:covered-table-cell/>
          <table:covered-table-cell/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7">
            <text:p>負債</text:p>
            <text:p><text:span text:style-name="T3">Liabilities</text:span></text:p>
          </table:table-cell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7">
            <text:p>負債</text:p>
            <text:p><text:span text:style-name="T3">Liabilities</text:span></text:p>
          </table:table-cell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7">
            <text:p>負債</text:p>
            <text:p><text:span text:style-name="T3">Liabilities</text:span></text:p>
          </table:table-cell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7">
            <text:p>負債</text:p>
            <text:p><text:span text:style-name="T3">Liabilities</text:span></text:p>
          </table:table-cell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7">
            <text:p>負債</text:p>
            <text:p><text:span text:style-name="T3">Liabilities</text:span></text:p>
          </table:table-cell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7">
            <text:p>負債</text:p>
            <text:p><text:span text:style-name="T3">Liabilities</text:span></text:p>
          </table:table-cell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7">
            <text:p>負債</text:p>
            <text:p><text:span text:style-name="T3">Liabilities</text:span></text:p>
          </table:table-cell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5">
            <text:p>負債</text:p>
            <text:p><text:span text:style-name="T3">Liabilities</text:span></text:p>
          </table:table-cell>
          <table:covered-table-cell/>
          <table:covered-table-cell/>
          <table:covered-table-cell/>
          <table:table-cell table:number-columns-repeated="16363" table:style-name="ce4"/>
        </table:table-row>
        <table:table-row table:style-name="ro5">
          <table:table-cell office:value-type="float" office:value="105" table:style-name="ce5">
            <text:p>105</text:p>
          </table:table-cell>
          <table:table-cell office:value-type="string" table:style-name="ce44">
            <text:p><text:s text:c="4"/>一、非金融性資產淨額 (A)</text:p>
          </table:table-cell>
          <table:table-cell office:value-type="float" office:value="1664044.2571033794" table:style-name="ce27">
            <text:p>1,664,044<text:s/></text:p>
          </table:table-cell>
          <table:table-cell table:style-name="ce27"/>
          <table:table-cell office:value-type="float" office:value="501979.9547154149" table:style-name="ce27">
            <text:p>501,980<text:s/></text:p>
          </table:table-cell>
          <table:table-cell table:style-name="ce27"/>
          <table:table-cell office:value-type="float" office:value="45982.910275012633" table:style-name="ce27">
            <text:p>45,983<text:s/></text:p>
          </table:table-cell>
          <table:table-cell table:style-name="ce27"/>
          <table:table-cell office:value-type="float" office:value="549198.12628701015" table:style-name="ce27">
            <text:p>549,198<text:s/></text:p>
          </table:table-cell>
          <table:table-cell table:style-name="ce27"/>
          <table:table-cell office:value-type="float" office:value="476152.21875769494" table:style-name="ce27">
            <text:p>476,152<text:s/></text:p>
          </table:table-cell>
          <table:table-cell table:style-name="ce27"/>
          <table:table-cell office:value-type="float" office:value="73045.907529315184" table:style-name="ce27">
            <text:p>73,046<text:s/></text:p>
          </table:table-cell>
          <table:table-cell table:style-name="ce27"/>
          <table:table-cell office:value-type="float" office:value="29996.583102406457" table:style-name="ce27">
            <text:p>29,997<text:s/></text:p>
          </table:table-cell>
          <table:table-cell table:style-name="ce27"/>
          <table:table-cell office:value-type="float" office:value="536886.68272353534" table:style-name="ce27">
            <text:p>536,887<text:s/></text:p>
          </table:table-cell>
          <table:table-cell table:style-name="ce14"/>
          <table:table-cell office:value-type="string" table:number-columns-spanned="2" table:number-rows-spanned="1" table:style-name="ce129">
            <text:p>(A) Net Non-financial Assets</text:p>
          </table:table-cell>
          <table:covered-table-cell/>
          <table:table-cell office:value-type="float" office:value="2016" table:style-name="ce43">
            <text:p>2016</text:p>
          </table:table-cell>
          <table:table-cell table:number-columns-repeated="16363" table:style-name="ce4"/>
        </table:table-row>
        <table:table-row table:style-name="ro5">
          <table:table-cell office:value-type="float" office:value="105" table:style-name="ce5">
            <text:p>105</text:p>
          </table:table-cell>
          <table:table-cell office:value-type="string" table:style-name="ce40">
            <text:p><text:s text:c="7"/>(一)生產性資產</text:p>
          </table:table-cell>
          <table:table-cell office:value-type="float" office:value="509624.30416498834" table:style-name="ce27">
            <text:p>509,624<text:s/></text:p>
          </table:table-cell>
          <table:table-cell table:style-name="ce27"/>
          <table:table-cell office:value-type="float" office:value="113687.20979130834" table:style-name="ce27">
            <text:p>113,687<text:s/></text:p>
          </table:table-cell>
          <table:table-cell table:style-name="ce27"/>
          <table:table-cell office:value-type="float" office:value="12280.943945460003" table:style-name="ce14">
            <text:p>12,281</text:p>
          </table:table-cell>
          <table:table-cell table:style-name="ce27"/>
          <table:table-cell office:value-type="float" office:value="276109.07523780002" table:style-name="ce27">
            <text:p>276,109<text:s/></text:p>
          </table:table-cell>
          <table:table-cell table:style-name="ce27"/>
          <table:table-cell office:value-type="float" office:value="235898.56384021" table:style-name="ce27">
            <text:p>235,899<text:s/></text:p>
          </table:table-cell>
          <table:table-cell table:style-name="ce27"/>
          <table:table-cell office:value-type="float" office:value="40210.511397590002" table:style-name="ce27">
            <text:p>40,211<text:s/></text:p>
          </table:table-cell>
          <table:table-cell table:style-name="ce27"/>
          <table:table-cell office:value-type="float" office:value="11082.203467669999" table:style-name="ce27">
            <text:p>11,082<text:s/></text:p>
          </table:table-cell>
          <table:table-cell table:style-name="ce27"/>
          <table:table-cell office:value-type="float" office:value="96464.871722749987" table:style-name="ce14">
            <text:p>96,465</text:p>
          </table:table-cell>
          <table:table-cell table:style-name="ce14"/>
          <table:table-cell office:value-type="string" table:number-columns-spanned="2" table:number-rows-spanned="1" table:style-name="ce127">
            <text:p><text:s text:c="4"/>(a)Produced Assets</text:p>
          </table:table-cell>
          <table:covered-table-cell/>
          <table:table-cell office:value-type="float" office:value="2016" table:style-name="ce37">
            <text:p>2016</text:p>
          </table:table-cell>
          <table:table-cell table:number-columns-repeated="16363" table:style-name="ce4"/>
        </table:table-row>
        <table:table-row table:style-name="ro5">
          <table:table-cell office:value-type="float" office:value="105" table:style-name="ce12">
            <text:p>105</text:p>
          </table:table-cell>
          <table:table-cell office:value-type="string" table:style-name="ce41">
            <text:p><text:s text:c="10"/>1.房屋及營建工程</text:p>
          </table:table-cell>
          <table:table-cell office:value-type="float" office:value="306577.92490654916" table:style-name="ce27">
            <text:p>306,578<text:s/></text:p>
          </table:table-cell>
          <table:table-cell table:style-name="ce27"/>
          <table:table-cell office:value-type="float" office:value="67324.182364519162" table:style-name="ce27">
            <text:p>67,324<text:s/></text:p>
          </table:table-cell>
          <table:table-cell table:style-name="ce27"/>
          <table:table-cell office:value-type="float" office:value="10263.381178310001" table:style-name="ce14">
            <text:p>10,263</text:p>
          </table:table-cell>
          <table:table-cell table:style-name="ce27"/>
          <table:table-cell office:value-type="float" office:value="127226.76363792" table:style-name="ce27">
            <text:p>127,227<text:s/></text:p>
          </table:table-cell>
          <table:table-cell table:style-name="ce27"/>
          <table:table-cell office:value-type="float" office:value="104065.37346726" table:style-name="ce27">
            <text:p>104,065<text:s/></text:p>
          </table:table-cell>
          <table:table-cell table:style-name="ce27"/>
          <table:table-cell office:value-type="float" office:value="23161.390170660001" table:style-name="ce27">
            <text:p>23,161<text:s/></text:p>
          </table:table-cell>
          <table:table-cell table:style-name="ce27"/>
          <table:table-cell office:value-type="float" office:value="8904.99596724" table:style-name="ce27">
            <text:p>8,905<text:s/></text:p>
          </table:table-cell>
          <table:table-cell table:style-name="ce27"/>
          <table:table-cell office:value-type="float" office:value="92858.601758559991" table:style-name="ce14">
            <text:p>92,859</text:p>
          </table:table-cell>
          <table:table-cell table:style-name="ce14"/>
          <table:table-cell office:value-type="string" table:number-columns-spanned="2" table:number-rows-spanned="1" table:style-name="ce120">
            <text:p><text:s text:c="6"/>1.Buildings and Constructions</text:p>
          </table:table-cell>
          <table:covered-table-cell/>
          <table:table-cell office:value-type="float" office:value="2016" table:style-name="ce37">
            <text:p>2016</text:p>
          </table:table-cell>
          <table:table-cell table:number-columns-repeated="16363" table:style-name="ce21"/>
        </table:table-row>
        <table:table-row table:style-name="ro5">
          <table:table-cell office:value-type="float" office:value="105" table:style-name="ce5">
            <text:p>105</text:p>
          </table:table-cell>
          <table:table-cell office:value-type="string" table:style-name="ce41">
            <text:p><text:s text:c="10"/>2.運輸工具</text:p>
          </table:table-cell>
          <table:table-cell office:value-type="float" office:value="14690.63051395" table:style-name="ce27">
            <text:p>14,691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139.93469365000001" table:style-name="ce14">
            <text:p>140</text:p>
          </table:table-cell>
          <table:table-cell table:style-name="ce27"/>
          <table:table-cell office:value-type="float" office:value="14175.33730913" table:style-name="ce27">
            <text:p>14,175<text:s/></text:p>
          </table:table-cell>
          <table:table-cell table:style-name="ce27"/>
          <table:table-cell office:value-type="float" office:value="12549.12556728" table:style-name="ce27">
            <text:p>12,549<text:s/></text:p>
          </table:table-cell>
          <table:table-cell table:style-name="ce27"/>
          <table:table-cell office:value-type="float" office:value="1626.2117418500002" table:style-name="ce27">
            <text:p>1,626<text:s/></text:p>
          </table:table-cell>
          <table:table-cell table:style-name="ce27"/>
          <table:table-cell office:value-type="float" office:value="46.431889730000002" table:style-name="ce27">
            <text:p>46<text:s/></text:p>
          </table:table-cell>
          <table:table-cell table:style-name="ce27"/>
          <table:table-cell office:value-type="float" office:value="328.92662144000002" table:style-name="ce14">
            <text:p>329</text:p>
          </table:table-cell>
          <table:table-cell table:style-name="ce14"/>
          <table:table-cell office:value-type="string" table:number-columns-spanned="2" table:number-rows-spanned="1" table:style-name="ce120">
            <text:p><text:s text:c="6"/>2.Transport Equipment</text:p>
          </table:table-cell>
          <table:covered-table-cell/>
          <table:table-cell office:value-type="float" office:value="2016" table:style-name="ce37">
            <text:p>2016</text:p>
          </table:table-cell>
          <table:table-cell table:number-columns-repeated="16363" table:style-name="ce21"/>
        </table:table-row>
        <table:table-row table:style-name="ro5">
          <table:table-cell office:value-type="float" office:value="105" table:style-name="ce12">
            <text:p>105</text:p>
          </table:table-cell>
          <table:table-cell office:value-type="string" table:style-name="ce41">
            <text:p><text:s text:c="10"/>3.機械設備</text:p>
          </table:table-cell>
          <table:table-cell office:value-type="float" office:value="82013.377969730005" table:style-name="ce27">
            <text:p>82,013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1618.34899086" table:style-name="ce14">
            <text:p>1,618</text:p>
          </table:table-cell>
          <table:table-cell table:style-name="ce27"/>
          <table:table-cell office:value-type="float" office:value="78677.252727760002" table:style-name="ce27">
            <text:p>78,677<text:s/></text:p>
          </table:table-cell>
          <table:table-cell table:style-name="ce27"/>
          <table:table-cell office:value-type="float" office:value="66228.385727960005" table:style-name="ce27">
            <text:p>66,228<text:s/></text:p>
          </table:table-cell>
          <table:table-cell table:style-name="ce27"/>
          <table:table-cell office:value-type="float" office:value="12448.8669998" table:style-name="ce27">
            <text:p>12,449<text:s/></text:p>
          </table:table-cell>
          <table:table-cell table:style-name="ce27"/>
          <table:table-cell office:value-type="float" office:value="720.42407435999996" table:style-name="ce27">
            <text:p>720<text:s/></text:p>
          </table:table-cell>
          <table:table-cell table:style-name="ce27"/>
          <table:table-cell office:value-type="float" office:value="997.35217675000013" table:style-name="ce14">
            <text:p>997</text:p>
          </table:table-cell>
          <table:table-cell table:style-name="ce14"/>
          <table:table-cell office:value-type="string" table:number-columns-spanned="2" table:number-rows-spanned="1" table:style-name="ce120">
            <text:p><text:s text:c="6"/>3.Machinery Equipment</text:p>
          </table:table-cell>
          <table:covered-table-cell/>
          <table:table-cell office:value-type="float" office:value="2016" table:style-name="ce37">
            <text:p>2016</text:p>
          </table:table-cell>
          <table:table-cell table:number-columns-repeated="16363" table:style-name="ce21"/>
        </table:table-row>
        <table:table-row table:style-name="ro6">
          <table:table-cell office:value-type="float" office:value="105" table:style-name="ce5">
            <text:p>105</text:p>
          </table:table-cell>
          <table:table-cell office:value-type="string" table:style-name="ce42">
            <text:p><text:s text:c="10"/>4.家庭耐久財及半耐久財</text:p>
            <text:p><text:s text:c="12"/>（不含家庭汽機車）</text:p>
          </table:table-cell>
          <table:table-cell office:value-type="float" office:value="23159.192668446296" table:style-name="ce27">
            <text:p>23,159<text:s/></text:p>
          </table:table-cell>
          <table:table-cell table:style-name="ce27"/>
          <table:table-cell office:value-type="float" office:value="23159.192668446296" table:style-name="ce27">
            <text:p>23,159<text:s/></text:p>
          </table:table-cell>
          <table:table-cell table:style-name="ce27"/>
          <table:table-cell office:value-type="float" office:value="0" table:style-name="ce14">
            <text:p>0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0" table:style-name="ce14">
            <text:p>0</text:p>
          </table:table-cell>
          <table:table-cell table:style-name="ce14"/>
          <table:table-cell office:value-type="string" table:number-columns-spanned="2" table:number-rows-spanned="1" table:style-name="ce120">
            <text:p><text:s text:c="6"/>4.Household Durable and Semi-<text:s/></text:p>
            <text:p><text:s text:c="9"/>durable Properties (excluding<text:s/></text:p>
            <text:p><text:s text:c="9"/>Household cars and motorcycles)</text:p>
          </table:table-cell>
          <table:covered-table-cell/>
          <table:table-cell office:value-type="float" office:value="2016" table:style-name="ce37">
            <text:p>2016</text:p>
          </table:table-cell>
          <table:table-cell table:number-columns-repeated="16363" table:style-name="ce21"/>
        </table:table-row>
        <table:table-row table:style-name="ro5">
          <table:table-cell office:value-type="float" office:value="105" table:style-name="ce12">
            <text:p>105</text:p>
          </table:table-cell>
          <table:table-cell office:value-type="string" table:style-name="ce41">
            <text:p><text:s text:c="10"/>5.<text:span text:style-name="T2">家庭汽機車</text:span></text:p>
          </table:table-cell>
          <table:table-cell office:value-type="float" office:value="23203.834758342891" table:style-name="ce27">
            <text:p>23,204<text:s/></text:p>
          </table:table-cell>
          <table:table-cell table:style-name="ce27"/>
          <table:table-cell office:value-type="float" office:value="23203.834758342891" table:style-name="ce27">
            <text:p>23,204<text:s/></text:p>
          </table:table-cell>
          <table:table-cell table:style-name="ce27"/>
          <table:table-cell office:value-type="float" office:value="0" table:style-name="ce14">
            <text:p>0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0" table:style-name="ce14">
            <text:p>0</text:p>
          </table:table-cell>
          <table:table-cell table:style-name="ce14"/>
          <table:table-cell office:value-type="string" table:number-columns-spanned="2" table:number-rows-spanned="1" table:style-name="ce120">
            <text:p><text:s text:c="6"/>5.Household Cars and<text:s/></text:p>
            <text:p><text:s text:c="9"/>Motorcycles</text:p>
          </table:table-cell>
          <table:covered-table-cell/>
          <table:table-cell office:value-type="float" office:value="2016" table:style-name="ce37">
            <text:p>2016</text:p>
          </table:table-cell>
          <table:table-cell table:number-columns-repeated="16363" table:style-name="ce21"/>
        </table:table-row>
        <table:table-row table:style-name="ro5">
          <table:table-cell office:value-type="float" office:value="105" table:style-name="ce5">
            <text:p>105</text:p>
          </table:table-cell>
          <table:table-cell office:value-type="string" table:style-name="ce41">
            <text:p><text:s text:c="10"/>6.智慧財產與動植物</text:p>
          </table:table-cell>
          <table:table-cell office:value-type="float" office:value="11719.187190160001" table:style-name="ce27">
            <text:p>11,719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143.89811108000001" table:style-name="ce14">
            <text:p>144</text:p>
          </table:table-cell>
          <table:table-cell table:style-name="ce27"/>
          <table:table-cell office:value-type="float" office:value="9423.2379131300004" table:style-name="ce27">
            <text:p>9,423<text:s/></text:p>
          </table:table-cell>
          <table:table-cell table:style-name="ce27"/>
          <table:table-cell office:value-type="float" office:value="9326.6602346800009" table:style-name="ce27">
            <text:p>9,327<text:s/></text:p>
          </table:table-cell>
          <table:table-cell table:style-name="ce27"/>
          <table:table-cell office:value-type="float" office:value="96.577678450000008" table:style-name="ce27">
            <text:p>97<text:s/></text:p>
          </table:table-cell>
          <table:table-cell table:style-name="ce27"/>
          <table:table-cell office:value-type="float" office:value="652.54891267999994" table:style-name="ce27">
            <text:p>653<text:s/></text:p>
          </table:table-cell>
          <table:table-cell table:style-name="ce27"/>
          <table:table-cell office:value-type="float" office:value="1499.50225327" table:style-name="ce14">
            <text:p>1,500</text:p>
          </table:table-cell>
          <table:table-cell table:style-name="ce14"/>
          <table:table-cell office:value-type="string" table:number-columns-spanned="2" table:number-rows-spanned="1" table:style-name="ce120">
            <text:p><text:s text:c="6"/>6.Intellectual Property Products<text:s/></text:p>
            <text:p><text:s text:c="9"/>and Animals &amp; Plants</text:p>
          </table:table-cell>
          <table:covered-table-cell/>
          <table:table-cell office:value-type="float" office:value="2016" table:style-name="ce37">
            <text:p>2016</text:p>
          </table:table-cell>
          <table:table-cell table:number-columns-repeated="16363" table:style-name="ce21"/>
        </table:table-row>
        <table:table-row table:style-name="ro5">
          <table:table-cell office:value-type="float" office:value="105" table:style-name="ce12">
            <text:p>105</text:p>
          </table:table-cell>
          <table:table-cell office:value-type="string" table:style-name="ce41">
            <text:p><text:s text:c="10"/>7.存貨</text:p>
          </table:table-cell>
          <table:table-cell office:value-type="float" office:value="48260.156157809994" table:style-name="ce27">
            <text:p>48,260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115.38097155999999" table:style-name="ce14">
            <text:p>115</text:p>
          </table:table-cell>
          <table:table-cell table:style-name="ce27"/>
          <table:table-cell office:value-type="float" office:value="46606.483649859998" table:style-name="ce27">
            <text:p>46,606<text:s/></text:p>
          </table:table-cell>
          <table:table-cell table:style-name="ce27"/>
          <table:table-cell office:value-type="float" office:value="43729.018843029997" table:style-name="ce27">
            <text:p>43,729<text:s/></text:p>
          </table:table-cell>
          <table:table-cell table:style-name="ce27"/>
          <table:table-cell office:value-type="float" office:value="2877.4648068299998" table:style-name="ce27">
            <text:p>2,877<text:s/></text:p>
          </table:table-cell>
          <table:table-cell table:style-name="ce27"/>
          <table:table-cell office:value-type="float" office:value="757.80262365999999" table:style-name="ce27">
            <text:p>758<text:s/></text:p>
          </table:table-cell>
          <table:table-cell table:style-name="ce27"/>
          <table:table-cell office:value-type="float" office:value="780.48891273000004" table:style-name="ce14">
            <text:p>780</text:p>
          </table:table-cell>
          <table:table-cell table:style-name="ce14"/>
          <table:table-cell office:value-type="string" table:number-columns-spanned="2" table:number-rows-spanned="1" table:style-name="ce120">
            <text:p><text:s text:c="6"/>7.Inventories</text:p>
          </table:table-cell>
          <table:covered-table-cell/>
          <table:table-cell office:value-type="float" office:value="2016" table:style-name="ce37">
            <text:p>2016</text:p>
          </table:table-cell>
          <table:table-cell table:number-columns-repeated="16363" table:style-name="ce21"/>
        </table:table-row>
        <table:table-row table:style-name="ro5">
          <table:table-cell office:value-type="float" office:value="105" table:style-name="ce5">
            <text:p>105</text:p>
          </table:table-cell>
          <table:table-cell office:value-type="string" table:style-name="ce40">
            <text:p><text:s text:c="7"/>(二)非生產性資產</text:p>
          </table:table-cell>
          <table:table-cell office:value-type="float" office:value="1154419.9529383914" table:style-name="ce27">
            <text:p>1,154,420<text:s/></text:p>
          </table:table-cell>
          <table:table-cell table:style-name="ce27"/>
          <table:table-cell office:value-type="float" office:value="388292.74492410658" table:style-name="ce27">
            <text:p>388,293<text:s/></text:p>
          </table:table-cell>
          <table:table-cell table:style-name="ce27"/>
          <table:table-cell office:value-type="float" office:value="33701.966329552626" table:style-name="ce14">
            <text:p>33,702</text:p>
          </table:table-cell>
          <table:table-cell table:style-name="ce27"/>
          <table:table-cell office:value-type="float" office:value="273089.05104921019" table:style-name="ce27">
            <text:p>273,089<text:s/></text:p>
          </table:table-cell>
          <table:table-cell table:style-name="ce27"/>
          <table:table-cell office:value-type="float" office:value="240253.65491748499" table:style-name="ce27">
            <text:p>240,254<text:s/></text:p>
          </table:table-cell>
          <table:table-cell table:style-name="ce27"/>
          <table:table-cell office:value-type="float" office:value="32835.396131725189" table:style-name="ce27">
            <text:p>32,835<text:s/></text:p>
          </table:table-cell>
          <table:table-cell table:style-name="ce27"/>
          <table:table-cell office:value-type="float" office:value="18914.379634736459" table:style-name="ce27">
            <text:p>18,914<text:s/></text:p>
          </table:table-cell>
          <table:table-cell table:style-name="ce27"/>
          <table:table-cell office:value-type="float" office:value="440421.81100078538" table:style-name="ce14">
            <text:p>440,422</text:p>
          </table:table-cell>
          <table:table-cell table:style-name="ce14"/>
          <table:table-cell office:value-type="string" table:number-columns-spanned="2" table:number-rows-spanned="1" table:style-name="ce127">
            <text:p><text:s text:c="4"/>(b)Non-produced Assets</text:p>
          </table:table-cell>
          <table:covered-table-cell/>
          <table:table-cell office:value-type="float" office:value="2016" table:style-name="ce37">
            <text:p>2016</text:p>
          </table:table-cell>
          <table:table-cell table:number-columns-repeated="16363" table:style-name="ce21"/>
        </table:table-row>
        <table:table-row table:style-name="ro5">
          <table:table-cell office:value-type="float" office:value="105" table:style-name="ce12">
            <text:p>105</text:p>
          </table:table-cell>
          <table:table-cell office:value-type="string" table:style-name="ce41">
            <text:p><text:s text:c="10"/>1.建地（按公告現值）</text:p>
          </table:table-cell>
          <table:table-cell office:value-type="float" office:value="453476.59277259093" table:style-name="ce27">
            <text:p>453,477<text:s/></text:p>
          </table:table-cell>
          <table:table-cell table:style-name="ce27"/>
          <table:table-cell office:value-type="float" office:value="279267.24103206978" table:style-name="ce27">
            <text:p>279,267<text:s/></text:p>
          </table:table-cell>
          <table:table-cell table:style-name="ce27"/>
          <table:table-cell office:value-type="float" office:value="13002.4858127446" table:style-name="ce14">
            <text:p>13,002</text:p>
          </table:table-cell>
          <table:table-cell table:style-name="ce27"/>
          <table:table-cell office:value-type="float" office:value="56565.431116868815" table:style-name="ce27">
            <text:p>56,565<text:s/></text:p>
          </table:table-cell>
          <table:table-cell table:style-name="ce27"/>
          <table:table-cell office:value-type="float" office:value="46914.412225722015" table:style-name="ce27">
            <text:p>46,914<text:s/></text:p>
          </table:table-cell>
          <table:table-cell table:style-name="ce27"/>
          <table:table-cell office:value-type="float" office:value="9651.0188911467958" table:style-name="ce27">
            <text:p>9,651<text:s/></text:p>
          </table:table-cell>
          <table:table-cell table:style-name="ce27"/>
          <table:table-cell office:value-type="float" office:value="11984.435842436806" table:style-name="ce27">
            <text:p>11,984<text:s/></text:p>
          </table:table-cell>
          <table:table-cell table:style-name="ce27"/>
          <table:table-cell office:value-type="float" office:value="92656.998968470958" table:style-name="ce14">
            <text:p>92,657</text:p>
          </table:table-cell>
          <table:table-cell table:style-name="ce14"/>
          <table:table-cell office:value-type="string" table:number-columns-spanned="2" table:number-rows-spanned="1" table:style-name="ce120">
            <text:p><text:s text:c="7"/>1.Construction Land (by<text:s/></text:p>
            <text:p><text:s text:c="10"/>announced current land value)</text:p>
          </table:table-cell>
          <table:covered-table-cell/>
          <table:table-cell office:value-type="float" office:value="2016" table:style-name="ce37">
            <text:p>2016</text:p>
          </table:table-cell>
          <table:table-cell table:number-columns-repeated="16363" table:style-name="ce21"/>
        </table:table-row>
        <table:table-row table:style-name="ro5">
          <table:table-cell office:value-type="float" office:value="105" table:style-name="ce5">
            <text:p>105</text:p>
          </table:table-cell>
          <table:table-cell office:value-type="string" table:style-name="ce41">
            <text:p><text:s text:c="10"/>2.非建地（按公告現值）</text:p>
          </table:table-cell>
          <table:table-cell office:value-type="float" office:value="694181.56959597021" table:style-name="ce27">
            <text:p>694,182<text:s/></text:p>
          </table:table-cell>
          <table:table-cell table:style-name="ce27"/>
          <table:table-cell office:value-type="float" office:value="109025.50389203677" table:style-name="ce27">
            <text:p>109,026<text:s/></text:p>
          </table:table-cell>
          <table:table-cell table:style-name="ce27"/>
          <table:table-cell office:value-type="float" office:value="20699.480516808027" table:style-name="ce14">
            <text:p>20,699</text:p>
          </table:table-cell>
          <table:table-cell table:style-name="ce27"/>
          <table:table-cell office:value-type="float" office:value="210115.80568251136" table:style-name="ce27">
            <text:p>210,116<text:s/></text:p>
          </table:table-cell>
          <table:table-cell table:style-name="ce27"/>
          <table:table-cell office:value-type="float" office:value="188023.15186277297" table:style-name="ce27">
            <text:p>188,023<text:s/></text:p>
          </table:table-cell>
          <table:table-cell table:style-name="ce27"/>
          <table:table-cell office:value-type="float" office:value="22092.653819738392" table:style-name="ce27">
            <text:p>22,093<text:s/></text:p>
          </table:table-cell>
          <table:table-cell table:style-name="ce27"/>
          <table:table-cell office:value-type="float" office:value="6929.9437922996512" table:style-name="ce27">
            <text:p>6,930<text:s/></text:p>
          </table:table-cell>
          <table:table-cell table:style-name="ce27"/>
          <table:table-cell office:value-type="float" office:value="347410.83571231441" table:style-name="ce14">
            <text:p>347,411</text:p>
          </table:table-cell>
          <table:table-cell table:style-name="ce14"/>
          <table:table-cell office:value-type="string" table:number-columns-spanned="2" table:number-rows-spanned="1" table:style-name="ce120">
            <text:p><text:s text:c="7"/>2.Non-construction Land (by<text:s/></text:p>
            <text:p><text:s text:c="10"/>announced current land value)</text:p>
          </table:table-cell>
          <table:covered-table-cell/>
          <table:table-cell office:value-type="float" office:value="2016" table:style-name="ce37">
            <text:p>2016</text:p>
          </table:table-cell>
          <table:table-cell table:number-columns-repeated="16363" table:style-name="ce21"/>
        </table:table-row>
        <table:table-row table:style-name="ro5">
          <table:table-cell office:value-type="float" office:value="105" table:style-name="ce12">
            <text:p>105</text:p>
          </table:table-cell>
          <table:table-cell office:value-type="string" table:style-name="ce41">
            <text:p><text:s text:c="10"/>3.其他資產</text:p>
          </table:table-cell>
          <table:table-cell office:value-type="float" office:value="6761.7905698300001" table:style-name="ce27">
            <text:p>6,762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0" table:style-name="ce14">
            <text:p>0</text:p>
          </table:table-cell>
          <table:table-cell table:style-name="ce27"/>
          <table:table-cell office:value-type="float" office:value="6407.8142498300003" table:style-name="ce27">
            <text:p>6,408<text:s/></text:p>
          </table:table-cell>
          <table:table-cell table:style-name="ce27"/>
          <table:table-cell office:value-type="float" office:value="5316.0908289899999" table:style-name="ce27">
            <text:p>5,316<text:s/></text:p>
          </table:table-cell>
          <table:table-cell table:style-name="ce27"/>
          <table:table-cell office:value-type="float" office:value="1091.72342084" table:style-name="ce27">
            <text:p>1,092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353.97631999999999" table:style-name="ce14">
            <text:p>354</text:p>
          </table:table-cell>
          <table:table-cell table:style-name="ce14"/>
          <table:table-cell office:value-type="string" table:number-columns-spanned="2" table:number-rows-spanned="1" table:style-name="ce120">
            <text:p><text:s text:c="7"/>3.Other Assets</text:p>
          </table:table-cell>
          <table:covered-table-cell/>
          <table:table-cell office:value-type="float" office:value="2016" table:style-name="ce37">
            <text:p>2016</text:p>
          </table:table-cell>
          <table:table-cell table:number-columns-repeated="16363" table:style-name="ce21"/>
        </table:table-row>
        <table:table-row table:style-name="ro5">
          <table:table-cell office:value-type="float" office:value="105" table:style-name="ce12">
            <text:p>105</text:p>
          </table:table-cell>
          <table:table-cell office:value-type="string" table:style-name="ce40">
            <text:p><text:s text:c="4"/>二、金融性資產負債 (B)</text:p>
          </table:table-cell>
          <table:table-cell office:value-type="float" office:value="2292151.040369384" table:style-name="ce27">
            <text:p>2,292,151<text:s/></text:p>
          </table:table-cell>
          <table:table-cell office:value-type="float" office:value="1933929.7849841295" table:style-name="ce27">
            <text:p>1,933,930<text:s/></text:p>
          </table:table-cell>
          <table:table-cell office:value-type="float" office:value="822973.40935764532" table:style-name="ce27">
            <text:p>822,973<text:s/></text:p>
          </table:table-cell>
          <table:table-cell office:value-type="float" office:value="148248.47941748548" table:style-name="ce27">
            <text:p>148,248<text:s/></text:p>
          </table:table-cell>
          <table:table-cell office:value-type="float" office:value="36494.828271473067" table:style-name="ce14">
            <text:p>36,495</text:p>
          </table:table-cell>
          <table:table-cell office:value-type="float" office:value="516.88503619428036" table:style-name="ce27">
            <text:p>517<text:s/></text:p>
          </table:table-cell>
          <table:table-cell office:value-type="float" office:value="325477.29007438454" table:style-name="ce27">
            <text:p>325,477<text:s/></text:p>
          </table:table-cell>
          <table:table-cell office:value-type="float" office:value="641882.83704535617" table:style-name="ce27">
            <text:p>641,883<text:s/></text:p>
          </table:table-cell>
          <table:table-cell office:value-type="float" office:value="321541.93417841836" table:style-name="ce27">
            <text:p>321,542<text:s/></text:p>
          </table:table-cell>
          <table:table-cell office:value-type="float" office:value="603681.58852535614" table:style-name="ce27">
            <text:p>603,682<text:s/></text:p>
          </table:table-cell>
          <table:table-cell office:value-type="float" office:value="3935.355895966245" table:style-name="ce27">
            <text:p>3,935<text:s/></text:p>
          </table:table-cell>
          <table:table-cell office:value-type="float" office:value="38201.248520000008" table:style-name="ce27">
            <text:p>38,201<text:s/></text:p>
          </table:table-cell>
          <table:table-cell office:value-type="float" office:value="1049170.8963290462" table:style-name="ce27">
            <text:p>1,049,171<text:s/></text:p>
          </table:table-cell>
          <table:table-cell office:value-type="float" office:value="1072260.338665894" table:style-name="ce27">
            <text:p>1,072,260<text:s/></text:p>
          </table:table-cell>
          <table:table-cell office:value-type="float" office:value="58034.616336834879" table:style-name="ce14">
            <text:p>58,035</text:p>
          </table:table-cell>
          <table:table-cell office:value-type="float" office:value="71021.244819199361" table:style-name="ce14">
            <text:p>71,021</text:p>
          </table:table-cell>
          <table:table-cell office:value-type="string" table:number-columns-spanned="2" table:number-rows-spanned="1" table:style-name="ce127">
            <text:p>(B) Financial Assets and Liabilities</text:p>
            <text:p><text:s text:c="7"/></text:p>
          </table:table-cell>
          <table:covered-table-cell/>
          <table:table-cell office:value-type="float" office:value="2016" table:style-name="ce37">
            <text:p>2016</text:p>
          </table:table-cell>
          <table:table-cell table:number-columns-repeated="16363" table:style-name="ce4"/>
        </table:table-row>
        <table:table-row table:style-name="ro5">
          <table:table-cell office:value-type="float" office:value="105" table:style-name="ce5">
            <text:p>105</text:p>
          </table:table-cell>
          <table:table-cell office:value-type="string" table:style-name="ce40">
            <text:p><text:s text:c="7"/>(一)國外金融性資產負債 (a)</text:p>
          </table:table-cell>
          <table:table-cell office:value-type="float" office:value="586230.01550550701" table:style-name="ce27">
            <text:p>586,230<text:s/></text:p>
          </table:table-cell>
          <table:table-cell office:value-type="float" office:value="228008.76012025209" table:style-name="ce27">
            <text:p>228,009<text:s/></text:p>
          </table:table-cell>
          <table:table-cell office:value-type="float" office:value="67136.714232329803" table:style-name="ce27">
            <text:p>67,13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21041.49985387888" table:style-name="ce27">
            <text:p>121,041<text:s/></text:p>
          </table:table-cell>
          <table:table-cell office:value-type="float" office:value="159610.48937661282" table:style-name="ce27">
            <text:p>159,610<text:s/></text:p>
          </table:table-cell>
          <table:table-cell office:value-type="float" office:value="120619.12985387888" table:style-name="ce27">
            <text:p>120,619<text:s/></text:p>
          </table:table-cell>
          <table:table-cell office:value-type="float" office:value="158888.14305105139" table:style-name="ce27">
            <text:p>158,888<text:s/></text:p>
          </table:table-cell>
          <table:table-cell office:value-type="float" office:value="422.37" table:style-name="ce27">
            <text:p>422<text:s/></text:p>
          </table:table-cell>
          <table:table-cell office:value-type="float" office:value="722.34632556143799" table:style-name="ce27">
            <text:p>722<text:s/></text:p>
          </table:table-cell>
          <table:table-cell office:value-type="float" office:value="397992.22141929832" table:style-name="ce27">
            <text:p>397,992<text:s/></text:p>
          </table:table-cell>
          <table:table-cell office:value-type="float" office:value="68038.550743639251" table:style-name="ce27">
            <text:p>68,039<text:s/></text:p>
          </table:table-cell>
          <table:table-cell office:value-type="float" office:value="59.58" table:style-name="ce27">
            <text:p>60<text:s/></text:p>
          </table:table-cell>
          <table:table-cell office:value-type="float" office:value="359.72" table:style-name="ce27">
            <text:p>360<text:s/></text:p>
          </table:table-cell>
          <table:table-cell office:value-type="string" table:number-columns-spanned="2" table:number-rows-spanned="1" table:style-name="ce127">
            <text:p><text:s text:c="4"/>(a) Foreign Financial Assets<text:s/></text:p>
            <text:p><text:s text:c="10"/>and Liabilities</text:p>
          </table:table-cell>
          <table:covered-table-cell/>
          <table:table-cell office:value-type="float" office:value="2016" table:style-name="ce37">
            <text:p>2016</text:p>
          </table:table-cell>
          <table:table-cell table:number-columns-repeated="16363" table:style-name="ce21"/>
        </table:table-row>
        <table:table-row table:style-name="ro5">
          <table:table-cell office:value-type="float" office:value="105" table:style-name="ce12">
            <text:p>105</text:p>
          </table:table-cell>
          <table:table-cell office:value-type="string" table:style-name="ce40">
            <text:p><text:s text:c="7"/>(二)國內金融性資產負債 (b)</text:p>
          </table:table-cell>
          <table:table-cell office:value-type="float" office:value="1705921.0248638769" table:style-name="ce27">
            <text:p>1,705,921<text:s/></text:p>
          </table:table-cell>
          <table:table-cell office:value-type="float" office:value="1705921.0248638773" table:style-name="ce27">
            <text:p>1,705,921<text:s/></text:p>
          </table:table-cell>
          <table:table-cell office:value-type="float" office:value="755836.69512531545" table:style-name="ce27">
            <text:p>755,837<text:s/></text:p>
          </table:table-cell>
          <table:table-cell office:value-type="float" office:value="148248.47941748548" table:style-name="ce27">
            <text:p>148,248<text:s/></text:p>
          </table:table-cell>
          <table:table-cell office:value-type="float" office:value="36494.828271473067" table:style-name="ce27">
            <text:p>36,495<text:s/></text:p>
          </table:table-cell>
          <table:table-cell office:value-type="float" office:value="516.88503619428036" table:style-name="ce27">
            <text:p>517<text:s/></text:p>
          </table:table-cell>
          <table:table-cell office:value-type="float" office:value="204435.79022050567" table:style-name="ce27">
            <text:p>204,436<text:s/></text:p>
          </table:table-cell>
          <table:table-cell office:value-type="float" office:value="482272.34766874334" table:style-name="ce27">
            <text:p>482,272<text:s/></text:p>
          </table:table-cell>
          <table:table-cell office:value-type="float" office:value="200922.80432453947" table:style-name="ce27">
            <text:p>200,923<text:s/></text:p>
          </table:table-cell>
          <table:table-cell office:value-type="float" office:value="444793.44547430478" table:style-name="ce27">
            <text:p>444,793<text:s/></text:p>
          </table:table-cell>
          <table:table-cell office:value-type="float" office:value="3512.9858959662452" table:style-name="ce27">
            <text:p>3,513<text:s/></text:p>
          </table:table-cell>
          <table:table-cell office:value-type="float" office:value="37478.902194438568" table:style-name="ce27">
            <text:p>37,479<text:s/></text:p>
          </table:table-cell>
          <table:table-cell office:value-type="float" office:value="651178.6749097479" table:style-name="ce27">
            <text:p>651,179<text:s/></text:p>
          </table:table-cell>
          <table:table-cell office:value-type="float" office:value="1004221.7879222548" table:style-name="ce27">
            <text:p>1,004,222<text:s/></text:p>
          </table:table-cell>
          <table:table-cell office:value-type="float" office:value="57975.036336834877" table:style-name="ce27">
            <text:p>57,975<text:s/></text:p>
          </table:table-cell>
          <table:table-cell office:value-type="float" office:value="70661.52481919936" table:style-name="ce27">
            <text:p>70,662<text:s/></text:p>
          </table:table-cell>
          <table:table-cell office:value-type="string" table:number-columns-spanned="2" table:number-rows-spanned="1" table:style-name="ce127">
            <text:p><text:s text:c="4"/>(b) Domestic Financial Assets<text:s/></text:p>
            <text:p><text:s text:c="10"/>and Liabilities</text:p>
          </table:table-cell>
          <table:covered-table-cell/>
          <table:table-cell office:value-type="float" office:value="2016" table:style-name="ce37">
            <text:p>2016</text:p>
          </table:table-cell>
          <table:table-cell table:number-columns-repeated="16363" table:style-name="ce4"/>
        </table:table-row>
        <table:table-row table:style-name="ro5">
          <table:table-cell office:value-type="float" office:value="105" table:style-name="ce5">
            <text:p>105</text:p>
          </table:table-cell>
          <table:table-cell office:value-type="string" table:style-name="ce39">
            <text:p><text:s text:c="11"/>1.通貨</text:p>
          </table:table-cell>
          <table:table-cell office:value-type="float" office:value="19379.099999999999" table:style-name="ce27">
            <text:p>19,379<text:s/></text:p>
          </table:table-cell>
          <table:table-cell office:value-type="float" office:value="19379.099999999999" table:style-name="ce27">
            <text:p>19,379<text:s/></text:p>
          </table:table-cell>
          <table:table-cell office:value-type="float" office:value="14171.414439185401" table:style-name="ce27">
            <text:p>14,17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684.25274885099032" table:style-name="ce27">
            <text:p>68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882.8395110088757" table:style-name="ce27">
            <text:p>1,88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877.5095110088755" table:style-name="ce27">
            <text:p>1,87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.33" table:style-name="ce27">
            <text:p>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639.7430109547336" table:style-name="ce27">
            <text:p>2,640<text:s/></text:p>
          </table:table-cell>
          <table:table-cell office:value-type="float" office:value="19379.099999999999" table:style-name="ce27">
            <text:p>19,379<text:s/></text:p>
          </table:table-cell>
          <table:table-cell office:value-type="float" office:value="0.85028999999999999" table:style-name="ce27">
            <text:p>1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0">
            <text:p><text:s text:c="7"/>1.Currency</text:p>
          </table:table-cell>
          <table:covered-table-cell/>
          <table:table-cell office:value-type="float" office:value="2016" table:style-name="ce37">
            <text:p>2016</text:p>
          </table:table-cell>
          <table:table-cell table:number-columns-repeated="16363" table:style-name="ce21"/>
        </table:table-row>
        <table:table-row table:style-name="ro5">
          <table:table-cell office:value-type="float" office:value="105" table:style-name="ce12">
            <text:p>105</text:p>
          </table:table-cell>
          <table:table-cell office:value-type="string" table:style-name="ce39">
            <text:p><text:s text:c="11"/>2.活期性存款</text:p>
          </table:table-cell>
          <table:table-cell office:value-type="float" office:value="168050.03954999999" table:style-name="ce27">
            <text:p>168,050<text:s/></text:p>
          </table:table-cell>
          <table:table-cell office:value-type="float" office:value="168050.03954999999" table:style-name="ce27">
            <text:p>168,050<text:s/></text:p>
          </table:table-cell>
          <table:table-cell office:value-type="float" office:value="128269.9455952937" table:style-name="ce27">
            <text:p>128,27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4764.2826410394327" table:style-name="ce27">
            <text:p>4,76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4753.089264803144" table:style-name="ce27">
            <text:p>24,75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4546.609264803141" table:style-name="ce27">
            <text:p>24,54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06.48" table:style-name="ce27">
            <text:p>20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0262.722048863719" table:style-name="ce27">
            <text:p>10,263<text:s/></text:p>
          </table:table-cell>
          <table:table-cell office:value-type="float" office:value="168050.03954999999" table:style-name="ce27">
            <text:p>168,05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0">
            <text:p><text:s text:c="7"/>2.Demand Deposits</text:p>
          </table:table-cell>
          <table:covered-table-cell/>
          <table:table-cell office:value-type="float" office:value="2016" table:style-name="ce37">
            <text:p>2016</text:p>
          </table:table-cell>
          <table:table-cell table:number-columns-repeated="16363" table:style-name="ce21"/>
        </table:table-row>
        <table:table-row table:style-name="ro5">
          <table:table-cell office:value-type="float" office:value="105" table:style-name="ce5">
            <text:p>105</text:p>
          </table:table-cell>
          <table:table-cell office:value-type="string" table:style-name="ce39">
            <text:p><text:s text:c="11"/>3.定期性存款及外匯存款</text:p>
          </table:table-cell>
          <table:table-cell office:value-type="float" office:value="240800.5975" table:style-name="ce27">
            <text:p>240,801<text:s/></text:p>
          </table:table-cell>
          <table:table-cell office:value-type="float" office:value="240800.5975" table:style-name="ce27">
            <text:p>240,801<text:s/></text:p>
          </table:table-cell>
          <table:table-cell office:value-type="float" office:value="163234.23204803671" table:style-name="ce27">
            <text:p>163,23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4240.916104831989" table:style-name="ce27">
            <text:p>14,24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1333.426334756081" table:style-name="ce27">
            <text:p>31,33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0346.076334756082" table:style-name="ce27">
            <text:p>30,34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987.35" table:style-name="ce27">
            <text:p>98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1992.023012375215" table:style-name="ce27">
            <text:p>31,992<text:s/></text:p>
          </table:table-cell>
          <table:table-cell office:value-type="float" office:value="240800.5975" table:style-name="ce27">
            <text:p>240,80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0">
            <text:p><text:s text:c="7"/>3.Time Deposits and Foreign<text:s/></text:p>
            <text:p><text:s text:c="10"/>Currency Deposits</text:p>
          </table:table-cell>
          <table:covered-table-cell/>
          <table:table-cell office:value-type="float" office:value="2016" table:style-name="ce37">
            <text:p>2016</text:p>
          </table:table-cell>
          <table:table-cell table:number-columns-repeated="16363" table:style-name="ce21"/>
        </table:table-row>
        <table:table-row table:style-name="ro5">
          <table:table-cell office:value-type="float" office:value="105" table:style-name="ce12">
            <text:p>105</text:p>
          </table:table-cell>
          <table:table-cell office:value-type="string" table:style-name="ce39">
            <text:p><text:s text:c="11"/>4.政府存款</text:p>
          </table:table-cell>
          <table:table-cell office:value-type="float" office:value="12240.65295" table:style-name="ce27">
            <text:p>12,241<text:s/></text:p>
          </table:table-cell>
          <table:table-cell office:value-type="float" office:value="12240.65295" table:style-name="ce27">
            <text:p>12,24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2240.65295" table:style-name="ce27">
            <text:p>12,241<text:s/></text:p>
          </table:table-cell>
          <table:table-cell office:value-type="float" office:value="12240.65295" table:style-name="ce27">
            <text:p>12,241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0">
            <text:p><text:s text:c="7"/>4.Government Deposits</text:p>
          </table:table-cell>
          <table:covered-table-cell/>
          <table:table-cell office:value-type="float" office:value="2016" table:style-name="ce37">
            <text:p>2016</text:p>
          </table:table-cell>
          <table:table-cell table:number-columns-repeated="16363" table:style-name="ce21"/>
        </table:table-row>
        <table:table-row table:style-name="ro5">
          <table:table-cell office:value-type="float" office:value="105" table:style-name="ce5">
            <text:p>105</text:p>
          </table:table-cell>
          <table:table-cell office:value-type="string" table:style-name="ce39">
            <text:p><text:s text:c="11"/>5.準備性存款</text:p>
          </table:table-cell>
          <table:table-cell office:value-type="float" office:value="17005.03" table:style-name="ce27">
            <text:p>17,005<text:s/></text:p>
          </table:table-cell>
          <table:table-cell office:value-type="float" office:value="17005.03" table:style-name="ce27">
            <text:p>17,00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7005.03" table:style-name="ce27">
            <text:p>17,005<text:s/></text:p>
          </table:table-cell>
          <table:table-cell office:value-type="float" office:value="17005.03" table:style-name="ce27">
            <text:p>17,00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0">
            <text:p><text:s text:c="7"/>5.Reserves Against Deposits</text:p>
          </table:table-cell>
          <table:covered-table-cell/>
          <table:table-cell office:value-type="float" office:value="2016" table:style-name="ce37">
            <text:p>2016</text:p>
          </table:table-cell>
          <table:table-cell table:number-columns-repeated="16363" table:style-name="ce21"/>
        </table:table-row>
        <table:table-row table:style-name="ro5">
          <table:table-cell office:value-type="float" office:value="105" table:style-name="ce12">
            <text:p>105</text:p>
          </table:table-cell>
          <table:table-cell office:value-type="string" table:style-name="ce39">
            <text:p><text:s text:c="11"/>6.非準備存款</text:p>
          </table:table-cell>
          <table:table-cell office:value-type="float" office:value="22436.89" table:style-name="ce27">
            <text:p>22,437<text:s/></text:p>
          </table:table-cell>
          <table:table-cell office:value-type="float" office:value="22436.89" table:style-name="ce27">
            <text:p>22,43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2436.89" table:style-name="ce27">
            <text:p>22,437<text:s/></text:p>
          </table:table-cell>
          <table:table-cell office:value-type="float" office:value="22436.89" table:style-name="ce27">
            <text:p>22,43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0">
            <text:p><text:s text:c="7"/>6.Deposits with Central Bank</text:p>
            <text:p><text:s text:c="10"/>Other than Reserve <text:s/>Requirements</text:p>
          </table:table-cell>
          <table:covered-table-cell/>
          <table:table-cell office:value-type="float" office:value="2016" table:style-name="ce37">
            <text:p>2016</text:p>
          </table:table-cell>
          <table:table-cell table:number-columns-repeated="16363" table:style-name="ce21"/>
        </table:table-row>
        <table:table-row table:style-name="ro5">
          <table:table-cell office:value-type="float" office:value="105" table:style-name="ce5">
            <text:p>105</text:p>
          </table:table-cell>
          <table:table-cell office:value-type="string" table:style-name="ce39">
            <text:p><text:s text:c="11"/>7.中央銀行單券</text:p>
          </table:table-cell>
          <table:table-cell office:value-type="float" office:value="75873" table:style-name="ce27">
            <text:p>75,873<text:s/></text:p>
          </table:table-cell>
          <table:table-cell office:value-type="float" office:value="75873" table:style-name="ce27">
            <text:p>75,87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75873" table:style-name="ce27">
            <text:p>75,873<text:s/></text:p>
          </table:table-cell>
          <table:table-cell office:value-type="float" office:value="75873" table:style-name="ce27">
            <text:p>75,87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0">
            <text:p><text:s text:c="7"/>7.Central Bank Securities</text:p>
          </table:table-cell>
          <table:covered-table-cell/>
          <table:table-cell office:value-type="float" office:value="2016" table:style-name="ce37">
            <text:p>2016</text:p>
          </table:table-cell>
          <table:table-cell table:number-columns-repeated="16363" table:style-name="ce21"/>
        </table:table-row>
        <table:table-row table:style-name="ro5">
          <table:table-cell office:value-type="float" office:value="105" table:style-name="ce12">
            <text:p>105</text:p>
          </table:table-cell>
          <table:table-cell office:value-type="string" table:style-name="ce39">
            <text:p><text:s text:c="11"/>8.中央銀行融通</text:p>
          </table:table-cell>
          <table:table-cell office:value-type="float" office:value="11072.3" table:style-name="ce27">
            <text:p>11,072<text:s/></text:p>
          </table:table-cell>
          <table:table-cell office:value-type="float" office:value="11072.3" table:style-name="ce27">
            <text:p>11,07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1072.3" table:style-name="ce27">
            <text:p>11,072<text:s/></text:p>
          </table:table-cell>
          <table:table-cell office:value-type="float" office:value="11072.3" table:style-name="ce27">
            <text:p>11,07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0">
            <text:p><text:s text:c="7"/>8.Accommodations from Central<text:s/></text:p>
            <text:p><text:s text:c="10"/>Bank</text:p>
          </table:table-cell>
          <table:covered-table-cell/>
          <table:table-cell office:value-type="float" office:value="2016" table:style-name="ce37">
            <text:p>2016</text:p>
          </table:table-cell>
          <table:table-cell table:number-columns-repeated="16363" table:style-name="ce21"/>
        </table:table-row>
        <table:table-row table:style-name="ro5">
          <table:table-cell office:value-type="float" office:value="105" table:style-name="ce5">
            <text:p>105</text:p>
          </table:table-cell>
          <table:table-cell office:value-type="string" table:style-name="ce39">
            <text:p><text:s text:c="11"/>9.金融機構同業往來</text:p>
          </table:table-cell>
          <table:table-cell office:value-type="float" office:value="837.09" table:style-name="ce27">
            <text:p>837<text:s/></text:p>
          </table:table-cell>
          <table:table-cell office:value-type="float" office:value="837.09" table:style-name="ce27">
            <text:p>83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837.09" table:style-name="ce27">
            <text:p>837<text:s/></text:p>
          </table:table-cell>
          <table:table-cell office:value-type="float" office:value="837.09" table:style-name="ce27">
            <text:p>83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0">
            <text:p><text:s text:c="7"/>9.Interbank Claims</text:p>
          </table:table-cell>
          <table:covered-table-cell/>
          <table:table-cell office:value-type="float" office:value="2016" table:style-name="ce37">
            <text:p>2016</text:p>
          </table:table-cell>
          <table:table-cell table:number-columns-repeated="16363" table:style-name="ce21"/>
        </table:table-row>
        <table:table-row table:style-name="ro5">
          <table:table-cell office:value-type="float" office:value="105" table:style-name="ce12">
            <text:p>105</text:p>
          </table:table-cell>
          <table:table-cell office:value-type="string" table:style-name="ce39">
            <text:p><text:s text:c="10"/>10.金融機構放款</text:p>
          </table:table-cell>
          <table:table-cell office:value-type="float" office:value="271634.09098051058" table:style-name="ce27">
            <text:p>271,634<text:s/></text:p>
          </table:table-cell>
          <table:table-cell office:value-type="float" office:value="271634.09098051063" table:style-name="ce27">
            <text:p>271,63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42627.25326208153" table:style-name="ce27">
            <text:p>142,62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497.28599749783689" table:style-name="ce27">
            <text:p>49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05404.41296935899" table:style-name="ce27">
            <text:p>105,40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00013.55609935899" table:style-name="ce27">
            <text:p>100,01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390.8568700000005" table:style-name="ce27">
            <text:p>5,391<text:s/></text:p>
          </table:table-cell>
          <table:table-cell office:value-type="float" office:value="271634.09098051058" table:style-name="ce27">
            <text:p>271,634<text:s/></text:p>
          </table:table-cell>
          <table:table-cell office:value-type="float" office:value="9829.2887515722359" table:style-name="ce27">
            <text:p>9,829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3275.85" table:style-name="ce27">
            <text:p>13,276<text:s/></text:p>
          </table:table-cell>
          <table:table-cell office:value-type="string" table:number-columns-spanned="2" table:number-rows-spanned="1" table:style-name="ce120">
            <text:p><text:s text:c="5"/>10.Loans by Financial</text:p>
            <text:p><text:s text:c="10"/>Institutions</text:p>
          </table:table-cell>
          <table:covered-table-cell/>
          <table:table-cell office:value-type="float" office:value="2016" table:style-name="ce37">
            <text:p>2016</text:p>
          </table:table-cell>
          <table:table-cell table:number-columns-repeated="16363" table:style-name="ce21"/>
        </table:table-row>
        <table:table-row table:style-name="ro5">
          <table:table-cell office:value-type="float" office:value="105" table:style-name="ce5">
            <text:p>105</text:p>
          </table:table-cell>
          <table:table-cell office:value-type="string" table:style-name="ce39">
            <text:p><text:s text:c="10"/>11.附條件交易</text:p>
          </table:table-cell>
          <table:table-cell office:value-type="float" office:value="12086.325271062888" table:style-name="ce27">
            <text:p>12,086<text:s/></text:p>
          </table:table-cell>
          <table:table-cell office:value-type="float" office:value="12086.325271062888" table:style-name="ce27">
            <text:p>12,086<text:s/></text:p>
          </table:table-cell>
          <table:table-cell office:value-type="float" office:value="2732.156739665455" table:style-name="ce27">
            <text:p>2,73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31.91948957745029" table:style-name="ce27">
            <text:p>13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275.1090183094027" table:style-name="ce27">
            <text:p>1,27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240.1090183094027" table:style-name="ce27">
            <text:p>1,24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5" table:style-name="ce27">
            <text:p>3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7786.0737635105797" table:style-name="ce27">
            <text:p>7,786<text:s/></text:p>
          </table:table-cell>
          <table:table-cell office:value-type="float" office:value="12086.325271062888" table:style-name="ce27">
            <text:p>12,086<text:s/></text:p>
          </table:table-cell>
          <table:table-cell office:value-type="float" office:value="161.06626" table:style-name="ce27">
            <text:p>161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0">
            <text:p><text:s text:c="5"/>11.Repurchase Agreements</text:p>
          </table:table-cell>
          <table:covered-table-cell/>
          <table:table-cell office:value-type="float" office:value="2016" table:style-name="ce37">
            <text:p>2016</text:p>
          </table:table-cell>
          <table:table-cell table:number-columns-repeated="16363" table:style-name="ce21"/>
        </table:table-row>
        <table:table-row table:style-name="ro5">
          <table:table-cell office:value-type="float" office:value="105" table:style-name="ce12">
            <text:p>105</text:p>
          </table:table-cell>
          <table:table-cell office:value-type="string" table:style-name="ce39">
            <text:p><text:s text:c="10"/>12.非金融部門放款</text:p>
          </table:table-cell>
          <table:table-cell office:value-type="float" office:value="7952.8647600527074" table:style-name="ce27">
            <text:p>7,953<text:s/></text:p>
          </table:table-cell>
          <table:table-cell office:value-type="float" office:value="7952.8647600527065" table:style-name="ce27">
            <text:p>7,953<text:s/></text:p>
          </table:table-cell>
          <table:table-cell office:value-type="float" office:value="556.84721053350563" table:style-name="ce27">
            <text:p>557<text:s/></text:p>
          </table:table-cell>
          <table:table-cell office:value-type="float" office:value="651.88459329673287" table:style-name="ce27">
            <text:p>652<text:s/></text:p>
          </table:table-cell>
          <table:table-cell office:value-type="float" office:value="26.886817553227903" table:style-name="ce27">
            <text:p>27<text:s/></text:p>
          </table:table-cell>
          <table:table-cell office:value-type="float" office:value="2.2728691243556414" table:style-name="ce27">
            <text:p>2<text:s/></text:p>
          </table:table-cell>
          <table:table-cell office:value-type="float" office:value="4064.2629219659743" table:style-name="ce27">
            <text:p>4,064<text:s/></text:p>
          </table:table-cell>
          <table:table-cell office:value-type="float" office:value="6086.90578160517" table:style-name="ce27">
            <text:p>6,087<text:s/></text:p>
          </table:table-cell>
          <table:table-cell office:value-type="float" office:value="4064.2629219659743" table:style-name="ce27">
            <text:p>4,064<text:s/></text:p>
          </table:table-cell>
          <table:table-cell office:value-type="float" office:value="4276.2630616051702" table:style-name="ce27">
            <text:p>4,27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810.6427200000001" table:style-name="ce27">
            <text:p>1,81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477.96612520456335" table:style-name="ce27">
            <text:p>478<text:s/></text:p>
          </table:table-cell>
          <table:table-cell office:value-type="float" office:value="3304.8678099999997" table:style-name="ce27">
            <text:p>3,305<text:s/></text:p>
          </table:table-cell>
          <table:table-cell office:value-type="float" office:value="733.83539082188395" table:style-name="ce27">
            <text:p>734<text:s/></text:p>
          </table:table-cell>
          <table:table-cell office:value-type="string" table:number-columns-spanned="2" table:number-rows-spanned="1" table:style-name="ce120">
            <text:p><text:s text:c="5"/>12.Loans by Non-financial<text:s/></text:p>
            <text:p><text:s text:c="10"/>Institutions</text:p>
          </table:table-cell>
          <table:covered-table-cell/>
          <table:table-cell office:value-type="float" office:value="2016" table:style-name="ce37">
            <text:p>2016</text:p>
          </table:table-cell>
          <table:table-cell table:number-columns-repeated="16363" table:style-name="ce21"/>
        </table:table-row>
        <table:table-row table:style-name="ro5">
          <table:table-cell office:value-type="float" office:value="105" table:style-name="ce5">
            <text:p>105</text:p>
          </table:table-cell>
          <table:table-cell office:value-type="string" table:style-name="ce39">
            <text:p><text:s text:c="10"/>13.短期票券</text:p>
          </table:table-cell>
          <table:table-cell office:value-type="float" office:value="14841.559999999998" table:style-name="ce27">
            <text:p>14,842<text:s/></text:p>
          </table:table-cell>
          <table:table-cell office:value-type="float" office:value="14841.560000000001" table:style-name="ce27">
            <text:p>14,842<text:s/></text:p>
          </table:table-cell>
          <table:table-cell office:value-type="float" office:value="424.73871086735858" table:style-name="ce27">
            <text:p>42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0.508089132641441" table:style-name="ce27">
            <text:p>2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933.12563091565971" table:style-name="ce27">
            <text:p>933<text:s/></text:p>
          </table:table-cell>
          <table:table-cell office:value-type="float" office:value="10417.111400472319" table:style-name="ce27">
            <text:p>10,417<text:s/></text:p>
          </table:table-cell>
          <table:table-cell office:value-type="float" office:value="933.12563091565971" table:style-name="ce27">
            <text:p>933<text:s/></text:p>
          </table:table-cell>
          <table:table-cell office:value-type="float" office:value="7219.5714004723195" table:style-name="ce27">
            <text:p>7,22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197.54" table:style-name="ce27">
            <text:p>3,198<text:s/></text:p>
          </table:table-cell>
          <table:table-cell office:value-type="float" office:value="13463.187569084339" table:style-name="ce27">
            <text:p>13,463<text:s/></text:p>
          </table:table-cell>
          <table:table-cell office:value-type="float" office:value="4424.4485995276818" table:style-name="ce27">
            <text:p>4,42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0">
            <text:p><text:s text:c="5"/>13.Short-term Securities</text:p>
          </table:table-cell>
          <table:covered-table-cell/>
          <table:table-cell office:value-type="float" office:value="2016" table:style-name="ce37">
            <text:p>2016</text:p>
          </table:table-cell>
          <table:table-cell table:number-columns-repeated="16363" table:style-name="ce21"/>
        </table:table-row>
        <table:table-row table:style-name="ro5">
          <table:table-cell office:value-type="float" office:value="105" table:style-name="ce12">
            <text:p>105</text:p>
          </table:table-cell>
          <table:table-cell office:value-type="string" table:style-name="ce39">
            <text:p><text:s text:c="10"/>14.政府債券</text:p>
          </table:table-cell>
          <table:table-cell office:value-type="float" office:value="56593.200000000004" table:style-name="ce27">
            <text:p>56,593<text:s/></text:p>
          </table:table-cell>
          <table:table-cell office:value-type="float" office:value="56593.2" table:style-name="ce27">
            <text:p>56,593<text:s/></text:p>
          </table:table-cell>
          <table:table-cell office:value-type="float" office:value="434.6373260121228" table:style-name="ce27">
            <text:p>43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0.986033987877239" table:style-name="ce27">
            <text:p>2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8.169843811786656" table:style-name="ce27">
            <text:p>3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7.686725228874355" table:style-name="ce27">
            <text:p>1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0.483118582912308" table:style-name="ce27">
            <text:p>2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4999.128374538217" table:style-name="ce27">
            <text:p>54,999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100.2784216500002" table:style-name="ce27">
            <text:p>1,100<text:s/></text:p>
          </table:table-cell>
          <table:table-cell office:value-type="float" office:value="56593.2" table:style-name="ce27">
            <text:p>56,593<text:s/></text:p>
          </table:table-cell>
          <table:table-cell office:value-type="string" table:number-columns-spanned="2" table:number-rows-spanned="1" table:style-name="ce120">
            <text:p><text:s text:c="5"/>14.Government Securities</text:p>
          </table:table-cell>
          <table:covered-table-cell/>
          <table:table-cell office:value-type="float" office:value="2016" table:style-name="ce37">
            <text:p>2016</text:p>
          </table:table-cell>
          <table:table-cell table:number-columns-repeated="16363" table:style-name="ce21"/>
        </table:table-row>
        <table:table-row table:style-name="ro5">
          <table:table-cell office:value-type="float" office:value="105" table:style-name="ce5">
            <text:p>105</text:p>
          </table:table-cell>
          <table:table-cell office:value-type="string" table:style-name="ce39">
            <text:p><text:s text:c="10"/>15.國內公司債</text:p>
          </table:table-cell>
          <table:table-cell office:value-type="float" office:value="18901" table:style-name="ce27">
            <text:p>18,901<text:s/></text:p>
          </table:table-cell>
          <table:table-cell office:value-type="float" office:value="18901" table:style-name="ce27">
            <text:p>18,901<text:s/></text:p>
          </table:table-cell>
          <table:table-cell office:value-type="float" office:value="1194.9349082142401" table:style-name="ce27">
            <text:p>1,19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7.696251785760268" table:style-name="ce27">
            <text:p>5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90.6819141441888" table:style-name="ce27">
            <text:p>391<text:s/></text:p>
          </table:table-cell>
          <table:table-cell office:value-type="float" office:value="15458.958502013184" table:style-name="ce27">
            <text:p>15,459<text:s/></text:p>
          </table:table-cell>
          <table:table-cell office:value-type="float" office:value="206.33661197324841" table:style-name="ce27">
            <text:p>206<text:s/></text:p>
          </table:table-cell>
          <table:table-cell office:value-type="float" office:value="10185.108502013183" table:style-name="ce27">
            <text:p>10,185<text:s/></text:p>
          </table:table-cell>
          <table:table-cell office:value-type="float" office:value="184.34530217094039" table:style-name="ce27">
            <text:p>184<text:s/></text:p>
          </table:table-cell>
          <table:table-cell office:value-type="float" office:value="5273.85" table:style-name="ce27">
            <text:p>5,274<text:s/></text:p>
          </table:table-cell>
          <table:table-cell office:value-type="float" office:value="17157.686925855811" table:style-name="ce27">
            <text:p>17,158<text:s/></text:p>
          </table:table-cell>
          <table:table-cell office:value-type="float" office:value="3442.0414979868178" table:style-name="ce27">
            <text:p>3,442<text:s/></text:p>
          </table:table-cell>
          <table:table-cell office:value-type="float" office:value="100" table:style-name="ce27">
            <text:p>10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0">
            <text:p><text:s text:c="5"/>15.Domestic Corporate Bonds</text:p>
          </table:table-cell>
          <table:covered-table-cell/>
          <table:table-cell office:value-type="float" office:value="2016" table:style-name="ce37">
            <text:p>2016</text:p>
          </table:table-cell>
          <table:table-cell table:number-columns-repeated="16363" table:style-name="ce21"/>
        </table:table-row>
        <table:table-row table:style-name="ro5">
          <table:table-cell office:value-type="float" office:value="105" table:style-name="ce12">
            <text:p>105</text:p>
          </table:table-cell>
          <table:table-cell office:value-type="string" table:style-name="ce39">
            <text:p><text:s text:c="10"/>16.金融債券</text:p>
          </table:table-cell>
          <table:table-cell office:value-type="float" office:value="12021.65" table:style-name="ce27">
            <text:p>12,022<text:s/></text:p>
          </table:table-cell>
          <table:table-cell office:value-type="float" office:value="12021.65" table:style-name="ce27">
            <text:p>12,022<text:s/></text:p>
          </table:table-cell>
          <table:table-cell office:value-type="float" office:value="536.25818230465165" table:style-name="ce27">
            <text:p>53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5.892696661328156" table:style-name="ce27">
            <text:p>2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62.15966482293618" table:style-name="ce27">
            <text:p>26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98.95966482293619" table:style-name="ce27">
            <text:p>99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63.19999999999999" table:style-name="ce27">
            <text:p>16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1147.339456211084" table:style-name="ce27">
            <text:p>11,147<text:s/></text:p>
          </table:table-cell>
          <table:table-cell office:value-type="float" office:value="12021.65" table:style-name="ce27">
            <text:p>12,022<text:s/></text:p>
          </table:table-cell>
          <table:table-cell office:value-type="float" office:value="50" table:style-name="ce27">
            <text:p>5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0">
            <text:p><text:s text:c="5"/>16.Bank Debentures</text:p>
          </table:table-cell>
          <table:covered-table-cell/>
          <table:table-cell office:value-type="float" office:value="2016" table:style-name="ce37">
            <text:p>2016</text:p>
          </table:table-cell>
          <table:table-cell table:number-columns-repeated="16363" table:style-name="ce21"/>
        </table:table-row>
        <table:table-row table:style-name="ro5">
          <table:table-cell office:value-type="float" office:value="105" table:style-name="ce5">
            <text:p>105</text:p>
          </table:table-cell>
          <table:table-cell office:value-type="string" table:style-name="ce39">
            <text:p><text:s text:c="10"/>17.共同基金</text:p>
          </table:table-cell>
          <table:table-cell office:value-type="float" office:value="21506.213050944723" table:style-name="ce27">
            <text:p>21,506<text:s/></text:p>
          </table:table-cell>
          <table:table-cell office:value-type="float" office:value="21506.21305094472" table:style-name="ce27">
            <text:p>21,506<text:s/></text:p>
          </table:table-cell>
          <table:table-cell office:value-type="float" office:value="10679.993266288206" table:style-name="ce27">
            <text:p>10,68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15.67292605323291" table:style-name="ce27">
            <text:p>51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4147.2028326464851" table:style-name="ce27">
            <text:p>4,14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992.1064474340924" table:style-name="ce27">
            <text:p>3,99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55.09638521239259" table:style-name="ce27">
            <text:p>15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935.6219978692588" table:style-name="ce27">
            <text:p>5,936<text:s/></text:p>
          </table:table-cell>
          <table:table-cell office:value-type="float" office:value="21506.21305094472" table:style-name="ce27">
            <text:p>21,506<text:s/></text:p>
          </table:table-cell>
          <table:table-cell office:value-type="float" office:value="227.72202808754133" table:style-name="ce27">
            <text:p>228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0">
            <text:p><text:s text:c="5"/>17.Mutual Funds</text:p>
          </table:table-cell>
          <table:covered-table-cell/>
          <table:table-cell office:value-type="float" office:value="2016" table:style-name="ce37">
            <text:p>2016</text:p>
          </table:table-cell>
          <table:table-cell table:number-columns-repeated="16363" table:style-name="ce21"/>
        </table:table-row>
        <table:table-row table:style-name="ro5">
          <table:table-cell office:value-type="float" office:value="105" table:style-name="ce12">
            <text:p>105</text:p>
          </table:table-cell>
          <table:table-cell office:value-type="string" table:style-name="ce39">
            <text:p><text:s text:c="10"/>18.上市上櫃公司股權</text:p>
          </table:table-cell>
          <table:table-cell office:value-type="float" office:value="179721.02" table:style-name="ce27">
            <text:p>179,721<text:s/></text:p>
          </table:table-cell>
          <table:table-cell office:value-type="float" office:value="179721.02000000002" table:style-name="ce27">
            <text:p>179,721<text:s/></text:p>
          </table:table-cell>
          <table:table-cell office:value-type="float" office:value="79216.947971573521" table:style-name="ce27">
            <text:p>79,21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6811.0832332037708" table:style-name="ce27">
            <text:p>6,81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6411.943162055242" table:style-name="ce27">
            <text:p>36,412<text:s/></text:p>
          </table:table-cell>
          <table:table-cell office:value-type="float" office:value="153387.40687134102" table:style-name="ce27">
            <text:p>153,387<text:s/></text:p>
          </table:table-cell>
          <table:table-cell office:value-type="float" office:value="36149.858702055237" table:style-name="ce27">
            <text:p>36,150<text:s/></text:p>
          </table:table-cell>
          <table:table-cell office:value-type="float" office:value="153387.40687134102" table:style-name="ce27">
            <text:p>153,387<text:s/></text:p>
          </table:table-cell>
          <table:table-cell office:value-type="float" office:value="262.08445999999998" table:style-name="ce27">
            <text:p>26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49544.964854517784" table:style-name="ce27">
            <text:p>49,545<text:s/></text:p>
          </table:table-cell>
          <table:table-cell office:value-type="float" office:value="26333.613128658981" table:style-name="ce27">
            <text:p>26,334<text:s/></text:p>
          </table:table-cell>
          <table:table-cell office:value-type="float" office:value="7736.0807786496744" table:style-name="ce27">
            <text:p>7,736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0">
            <text:p><text:s text:c="5"/>18.Shares</text:p>
          </table:table-cell>
          <table:covered-table-cell/>
          <table:table-cell office:value-type="float" office:value="2016" table:style-name="ce37">
            <text:p>2016</text:p>
          </table:table-cell>
          <table:table-cell table:number-columns-repeated="16363" table:style-name="ce21"/>
        </table:table-row>
        <table:table-row table:style-name="ro5">
          <table:table-cell office:value-type="float" office:value="105" table:style-name="ce5">
            <text:p>105</text:p>
          </table:table-cell>
          <table:table-cell office:value-type="string" table:style-name="ce39">
            <text:p><text:s text:c="10"/>19.其他企業權益</text:p>
          </table:table-cell>
          <table:table-cell office:value-type="float" office:value="198760.20301465868" table:style-name="ce27">
            <text:p>198,760<text:s/></text:p>
          </table:table-cell>
          <table:table-cell office:value-type="float" office:value="198760.20301465868" table:style-name="ce27">
            <text:p>198,760<text:s/></text:p>
          </table:table-cell>
          <table:table-cell office:value-type="float" office:value="74034.259349047818" table:style-name="ce27">
            <text:p>74,03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6365.4750081498605" table:style-name="ce27">
            <text:p>6,36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7915.167943556684" table:style-name="ce27">
            <text:p>37,915<text:s/></text:p>
          </table:table-cell>
          <table:table-cell office:value-type="float" office:value="110998.70152994031" table:style-name="ce27">
            <text:p>110,999<text:s/></text:p>
          </table:table-cell>
          <table:table-cell office:value-type="float" office:value="37726.521313556681" table:style-name="ce27">
            <text:p>37,727<text:s/></text:p>
          </table:table-cell>
          <table:table-cell office:value-type="float" office:value="91879.008925501737" table:style-name="ce27">
            <text:p>91,879<text:s/></text:p>
          </table:table-cell>
          <table:table-cell office:value-type="float" office:value="188.64663000000002" table:style-name="ce27">
            <text:p>189<text:s/></text:p>
          </table:table-cell>
          <table:table-cell office:value-type="float" office:value="19119.692604438565" table:style-name="ce27">
            <text:p>19,120<text:s/></text:p>
          </table:table-cell>
          <table:table-cell office:value-type="float" office:value="47391.78291545665" table:style-name="ce27">
            <text:p>47,392<text:s/></text:p>
          </table:table-cell>
          <table:table-cell office:value-type="float" office:value="87761.501484718363" table:style-name="ce27">
            <text:p>87,762<text:s/></text:p>
          </table:table-cell>
          <table:table-cell office:value-type="float" office:value="33053.517798447661" table:style-name="ce27">
            <text:p>33,054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0">
            <text:p><text:s text:c="5"/>19.Other Equities</text:p>
          </table:table-cell>
          <table:covered-table-cell/>
          <table:table-cell office:value-type="float" office:value="2016" table:style-name="ce37">
            <text:p>2016</text:p>
          </table:table-cell>
          <table:table-cell table:number-columns-repeated="16363" table:style-name="ce21"/>
        </table:table-row>
        <table:table-row table:style-name="ro5">
          <table:table-cell office:value-type="float" office:value="105" table:style-name="ce12">
            <text:p>105</text:p>
          </table:table-cell>
          <table:table-cell office:value-type="string" table:style-name="ce39">
            <text:p><text:s text:c="10"/>20.人壽保險準備</text:p>
          </table:table-cell>
          <table:table-cell office:value-type="float" office:value="189446.39" table:style-name="ce27">
            <text:p>189,446<text:s/></text:p>
          </table:table-cell>
          <table:table-cell office:value-type="float" office:value="189446.39" table:style-name="ce27">
            <text:p>189,446<text:s/></text:p>
          </table:table-cell>
          <table:table-cell office:value-type="float" office:value="189446.39" table:style-name="ce27">
            <text:p>189,446<text:s/></text:p>
          </table:table-cell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89446.39" table:style-name="ce27">
            <text:p>189,44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0">
            <text:p><text:s text:c="5"/>20.Life Insurance Reserves</text:p>
          </table:table-cell>
          <table:covered-table-cell/>
          <table:table-cell office:value-type="float" office:value="2016" table:style-name="ce37">
            <text:p>2016</text:p>
          </table:table-cell>
          <table:table-cell table:number-columns-repeated="16363" table:style-name="ce21"/>
        </table:table-row>
        <table:table-row table:style-name="ro5">
          <table:table-cell office:value-type="float" office:value="105" table:style-name="ce5">
            <text:p>105</text:p>
          </table:table-cell>
          <table:table-cell office:value-type="string" table:style-name="ce39">
            <text:p><text:s text:c="10"/>21.退休基金準備</text:p>
          </table:table-cell>
          <table:table-cell office:value-type="float" office:value="32307.81" table:style-name="ce27">
            <text:p>32,308<text:s/></text:p>
          </table:table-cell>
          <table:table-cell office:value-type="float" office:value="32307.81" table:style-name="ce27">
            <text:p>32,308<text:s/></text:p>
          </table:table-cell>
          <table:table-cell office:value-type="float" office:value="32307.81" table:style-name="ce27">
            <text:p>32,308<text:s/></text:p>
          </table:table-cell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2307.81" table:style-name="ce27">
            <text:p>32,30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0">
            <text:p><text:s text:c="5"/>21.Pension Fund Reserves</text:p>
          </table:table-cell>
          <table:covered-table-cell/>
          <table:table-cell office:value-type="float" office:value="2016" table:style-name="ce37">
            <text:p>2016</text:p>
          </table:table-cell>
          <table:table-cell table:number-columns-repeated="16363" table:style-name="ce21"/>
        </table:table-row>
        <table:table-row table:style-name="ro5">
          <table:table-cell office:value-type="float" office:value="105" table:style-name="ce12">
            <text:p>105</text:p>
          </table:table-cell>
          <table:table-cell office:value-type="string" table:style-name="ce39">
            <text:p><text:s text:c="10"/>22.應收應付款</text:p>
          </table:table-cell>
          <table:table-cell office:value-type="float" office:value="85505.518345691686" table:style-name="ce27">
            <text:p>85,506<text:s/></text:p>
          </table:table-cell>
          <table:table-cell office:value-type="float" office:value="85505.518345691671" table:style-name="ce27">
            <text:p>85,506<text:s/></text:p>
          </table:table-cell>
          <table:table-cell office:value-type="float" office:value="28855.434920733533" table:style-name="ce27">
            <text:p>28,855<text:s/></text:p>
          </table:table-cell>
          <table:table-cell office:value-type="float" office:value="4969.341562107219" table:style-name="ce27">
            <text:p>4,969<text:s/></text:p>
          </table:table-cell>
          <table:table-cell office:value-type="float" office:value="1393.2561741478307" table:style-name="ce27">
            <text:p>1,393<text:s/></text:p>
          </table:table-cell>
          <table:table-cell office:value-type="float" office:value="17.326169572087871" table:style-name="ce27">
            <text:p>17<text:s/></text:p>
          </table:table-cell>
          <table:table-cell office:value-type="float" office:value="55256.827250810318" table:style-name="ce27">
            <text:p>55,257<text:s/></text:p>
          </table:table-cell>
          <table:table-cell office:value-type="float" office:value="80518.850614012365" table:style-name="ce27">
            <text:p>80,519<text:s/></text:p>
          </table:table-cell>
          <table:table-cell office:value-type="float" office:value="54134.857250810324" table:style-name="ce27">
            <text:p>54,135<text:s/></text:p>
          </table:table-cell>
          <table:table-cell office:value-type="float" office:value="77832.530614012372" table:style-name="ce27">
            <text:p>77,833<text:s/></text:p>
          </table:table-cell>
          <table:table-cell office:value-type="float" office:value="1121.97" table:style-name="ce27">
            <text:p>1,122<text:s/></text:p>
          </table:table-cell>
          <table:table-cell office:value-type="float" office:value="2686.32" table:style-name="ce27">
            <text:p>2,68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0">
            <text:p><text:s text:c="5"/>22.Accounts Receivable/Payable</text:p>
          </table:table-cell>
          <table:covered-table-cell/>
          <table:table-cell office:value-type="float" office:value="2016" table:style-name="ce37">
            <text:p>2016</text:p>
          </table:table-cell>
          <table:table-cell table:number-columns-repeated="16363" table:style-name="ce21"/>
        </table:table-row>
        <table:table-row table:style-name="ro5">
          <table:table-cell office:value-type="float" office:value="105" table:style-name="ce5">
            <text:p>105</text:p>
          </table:table-cell>
          <table:table-cell office:value-type="string" table:style-name="ce39">
            <text:p><text:s text:c="10"/>23.其他債權債務淨額</text:p>
          </table:table-cell>
          <table:table-cell office:value-type="float" office:value="36948.47944095578" table:style-name="ce27">
            <text:p>36,948<text:s/></text:p>
          </table:table-cell>
          <table:table-cell office:value-type="float" office:value="36948.47944095578" table:style-name="ce27">
            <text:p>36,948<text:s/></text:p>
          </table:table-cell>
          <table:table-cell office:value-type="float" office:value="29740.694457559181" table:style-name="ce27">
            <text:p>29,74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436.0000564976806" table:style-name="ce27">
            <text:p>1,43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771.784926898923" table:style-name="ce27">
            <text:p>5,77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588.784926898923" table:style-name="ce27">
            <text:p>5,589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83" table:style-name="ce27">
            <text:p>18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6889.840012578294" table:style-name="ce27">
            <text:p>36,89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8.639428377484435" table:style-name="ce27">
            <text:p>59<text:s/></text:p>
          </table:table-cell>
          <table:table-cell office:value-type="string" table:number-columns-spanned="2" table:number-rows-spanned="1" table:style-name="ce120">
            <text:p><text:s text:c="5"/>23.Other Net Assets and<text:s/></text:p>
            <text:p><text:s text:c="10"/>Liabilities</text:p>
          </table:table-cell>
          <table:covered-table-cell/>
          <table:table-cell office:value-type="float" office:value="2016" table:style-name="ce37">
            <text:p>2016</text:p>
          </table:table-cell>
          <table:table-cell table:number-columns-repeated="16363" table:style-name="ce21"/>
        </table:table-row>
        <table:table-row table:style-name="ro7">
          <table:table-cell office:value-type="float" office:value="105" table:style-name="ce12">
            <text:p>105</text:p>
          </table:table-cell>
          <table:table-cell table:style-name="ce28"/>
          <table:table-cell table:number-columns-repeated="4" table:style-name="ce27"/>
          <table:table-cell table:style-name="ce14"/>
          <table:table-cell table:number-columns-repeated="9" table:style-name="ce27"/>
          <table:table-cell table:number-columns-repeated="2" table:style-name="ce14"/>
          <table:table-cell table:number-columns-spanned="2" table:number-rows-spanned="1" table:style-name="ce121"/>
          <table:covered-table-cell/>
          <table:table-cell office:value-type="float" office:value="2016" table:style-name="ce7">
            <text:p>2016</text:p>
          </table:table-cell>
          <table:table-cell table:number-columns-repeated="16363" table:style-name="ce21"/>
        </table:table-row>
        <table:table-row table:style-name="ro8">
          <table:table-cell office:value-type="float" office:value="105" table:style-name="ce12">
            <text:p>105</text:p>
          </table:table-cell>
          <table:table-cell office:value-type="string" table:style-name="ce38">
            <text:p><text:s text:c="4"/>三、淨值(不含股東權益) (C)</text:p>
          </table:table-cell>
          <table:table-cell table:style-name="ce27"/>
          <table:table-cell office:value-type="float" office:value="2022265.5124886339" table:style-name="ce27">
            <text:p>2,022,266<text:s/></text:p>
          </table:table-cell>
          <table:table-cell table:style-name="ce27"/>
          <table:table-cell office:value-type="float" office:value="1176704.8846555746" table:style-name="ce27">
            <text:p>1,176,705<text:s/></text:p>
          </table:table-cell>
          <table:table-cell table:style-name="ce14"/>
          <table:table-cell office:value-type="float" office:value="81960.853510291417" table:style-name="ce27">
            <text:p>81,961<text:s/></text:p>
          </table:table-cell>
          <table:table-cell table:style-name="ce27"/>
          <table:table-cell office:value-type="float" office:value="232792.57931603852" table:style-name="ce27">
            <text:p>232,793<text:s/></text:p>
          </table:table-cell>
          <table:table-cell table:style-name="ce27"/>
          <table:table-cell office:value-type="float" office:value="194012.56441075713" table:style-name="ce27">
            <text:p>194,013<text:s/></text:p>
          </table:table-cell>
          <table:table-cell table:style-name="ce27"/>
          <table:table-cell office:value-type="float" office:value="38780.014905281423" table:style-name="ce27">
            <text:p>38,780<text:s/></text:p>
          </table:table-cell>
          <table:table-cell table:style-name="ce27"/>
          <table:table-cell office:value-type="float" office:value="6907.1407655586954" table:style-name="ce27">
            <text:p>6,907<text:s/></text:p>
          </table:table-cell>
          <table:table-cell table:style-name="ce14"/>
          <table:table-cell office:value-type="float" office:value="523900.05424117087" table:style-name="ce14">
            <text:p>523,900</text:p>
          </table:table-cell>
          <table:table-cell office:value-type="string" table:number-columns-spanned="2" table:number-rows-spanned="1" table:style-name="ce122">
            <text:p>(C) Net Worth (Excluding Equity)</text:p>
          </table:table-cell>
          <table:covered-table-cell/>
          <table:table-cell office:value-type="float" office:value="2016" table:style-name="ce37">
            <text:p>2016</text:p>
          </table:table-cell>
          <table:table-cell table:number-columns-repeated="16363" table:style-name="ce4"/>
        </table:table-row>
        <table:table-row table:style-name="ro9">
          <table:table-cell office:value-type="float" office:value="105" table:style-name="ce12">
            <text:p>105</text:p>
          </table:table-cell>
          <table:table-cell office:value-type="string" table:style-name="ce60">
            <text:p><text:s text:c="9"/>企業部門含股東權益之淨值</text:p>
          </table:table-cell>
          <table:table-cell table:number-columns-repeated="4" table:style-name="ce27"/>
          <table:table-cell table:style-name="ce14"/>
          <table:table-cell table:number-columns-repeated="2" table:style-name="ce27"/>
          <table:table-cell office:value-type="float" office:value="497178.68771731987" table:style-name="ce27">
            <text:p>497,179<text:s/></text:p>
          </table:table-cell>
          <table:table-cell table:style-name="ce27"/>
          <table:table-cell office:value-type="float" office:value="439278.98020759987" table:style-name="ce27">
            <text:p>439,279<text:s/></text:p>
          </table:table-cell>
          <table:table-cell table:style-name="ce27"/>
          <table:table-cell office:value-type="float" office:value="57899.707509719985" table:style-name="ce27">
            <text:p>57,900<text:s/></text:p>
          </table:table-cell>
          <table:table-cell table:style-name="ce27"/>
          <table:table-cell office:value-type="float" office:value="121002.25537893604" table:style-name="ce27">
            <text:p>121,002<text:s/></text:p>
          </table:table-cell>
          <table:table-cell table:number-columns-repeated="2" table:style-name="ce14"/>
          <table:table-cell office:value-type="string" table:number-columns-spanned="2" table:number-rows-spanned="1" table:style-name="ce123">
            <text:p>Enterprises' Net Worth Including Equity</text:p>
          </table:table-cell>
          <table:covered-table-cell/>
          <table:table-cell office:value-type="float" office:value="2016" table:style-name="ce7">
            <text:p>2016</text:p>
          </table:table-cell>
          <table:table-cell table:number-columns-repeated="16363" table:style-name="ce21"/>
        </table:table-row>
        <table:table-row table:style-name="ro8">
          <table:table-cell office:value-type="float" office:value="105" table:style-name="ce34">
            <text:p>105</text:p>
          </table:table-cell>
          <table:table-cell office:value-type="string" table:style-name="ce36">
            <text:p><text:s text:c="4"/><text:span text:style-name="T6">四、總資產負債及淨值</text:span><text:s/>(D)</text:p>
          </table:table-cell>
          <table:table-cell office:value-type="float" office:value="3956195.2974727633" table:style-name="ce33">
            <text:p>3,956,195<text:s/></text:p>
          </table:table-cell>
          <table:table-cell office:value-type="float" office:value="3956195.2974727633" table:style-name="ce32">
            <text:p>3,956,195<text:s/></text:p>
          </table:table-cell>
          <table:table-cell office:value-type="float" office:value="1324953.36407306" table:style-name="ce32">
            <text:p>1,324,953<text:s/></text:p>
          </table:table-cell>
          <table:table-cell office:value-type="float" office:value="1324953.36407306" table:style-name="ce32">
            <text:p>1,324,953<text:s/></text:p>
          </table:table-cell>
          <table:table-cell office:value-type="float" office:value="82477.738546485692" table:style-name="ce32">
            <text:p>82,478<text:s/></text:p>
          </table:table-cell>
          <table:table-cell office:value-type="float" office:value="82477.738546485692" table:style-name="ce32">
            <text:p>82,478<text:s/></text:p>
          </table:table-cell>
          <table:table-cell office:value-type="float" office:value="874675.41636139469" table:style-name="ce32">
            <text:p>874,675<text:s/></text:p>
          </table:table-cell>
          <table:table-cell office:value-type="float" office:value="874675.41636139469" table:style-name="ce32">
            <text:p>874,675<text:s/></text:p>
          </table:table-cell>
          <table:table-cell office:value-type="float" office:value="797694.1529361133" table:style-name="ce32">
            <text:p>797,694<text:s/></text:p>
          </table:table-cell>
          <table:table-cell office:value-type="float" office:value="797694.1529361133" table:style-name="ce32">
            <text:p>797,694<text:s/></text:p>
          </table:table-cell>
          <table:table-cell office:value-type="float" office:value="76981.263425281417" table:style-name="ce32">
            <text:p>76,981<text:s/></text:p>
          </table:table-cell>
          <table:table-cell office:value-type="float" office:value="76981.263425281431" table:style-name="ce32">
            <text:p>76,981<text:s/></text:p>
          </table:table-cell>
          <table:table-cell office:value-type="float" office:value="1079167.4794314527" table:style-name="ce32">
            <text:p>1,079,167<text:s/></text:p>
          </table:table-cell>
          <table:table-cell office:value-type="float" office:value="1079167.4794314527" table:style-name="ce32">
            <text:p>1,079,167<text:s/></text:p>
          </table:table-cell>
          <table:table-cell office:value-type="float" office:value="594921.29906037019" table:style-name="ce32">
            <text:p>594,921<text:s/></text:p>
          </table:table-cell>
          <table:table-cell office:value-type="float" office:value="594921.29906037019" table:style-name="ce32">
            <text:p>594,921<text:s/></text:p>
          </table:table-cell>
          <table:table-cell office:value-type="string" table:number-columns-spanned="2" table:number-rows-spanned="1" table:style-name="ce124">
            <text:p>(D) Total Assets and Liabilities<text:s/></text:p>
            <text:p><text:s text:c="7"/>and Net Worth<text:s/></text:p>
          </table:table-cell>
          <table:covered-table-cell/>
          <table:table-cell office:value-type="float" office:value="2016" table:style-name="ce35">
            <text:p>2016</text:p>
          </table:table-cell>
          <table:table-cell table:number-columns-repeated="16363" table:style-name="ce4"/>
        </table:table-row>
        <table:table-row table:style-name="ro10">
          <table:table-cell table:style-name="ce34"/>
          <table:table-cell table:style-name="ce29"/>
          <table:table-cell table:style-name="ce33"/>
          <table:table-cell table:style-name="ce32"/>
          <table:table-cell table:number-columns-repeated="2" table:style-name="ce18"/>
          <table:table-cell table:style-name="ce17"/>
          <table:table-cell table:style-name="ce18"/>
          <table:table-cell table:number-columns-repeated="8" table:style-name="ce32"/>
          <table:table-cell table:number-columns-repeated="2" table:style-name="ce31"/>
          <table:table-cell table:number-columns-spanned="2" table:number-rows-spanned="1" table:style-name="ce125"/>
          <table:covered-table-cell/>
          <table:table-cell table:style-name="ce30"/>
          <table:table-cell table:number-columns-repeated="16363" table:style-name="ce21"/>
        </table:table-row>
        <table:table-row table:style-name="ro8">
          <table:table-cell office:value-type="float" office:value="105" table:style-name="ce12">
            <text:p>105</text:p>
          </table:table-cell>
          <table:table-cell office:value-type="string" table:style-name="ce57">
            <text:p>．土地按市價重評價變動值</text:p>
          </table:table-cell>
          <table:table-cell table:number-columns-repeated="4" table:style-name="ce27"/>
          <table:table-cell table:style-name="ce14"/>
          <table:table-cell table:number-columns-repeated="9" table:style-name="ce27"/>
          <table:table-cell table:number-columns-repeated="2" table:style-name="ce14"/>
          <table:table-cell office:value-type="string" table:number-columns-spanned="2" table:number-rows-spanned="1" table:style-name="ce126">
            <text:p><text:span text:style-name="T4">．</text:span>Re-evaluation Changes in Land</text:p>
            <text:p><text:s text:c="4"/>(based on market price)</text:p>
          </table:table-cell>
          <table:covered-table-cell/>
          <table:table-cell office:value-type="float" office:value="2016" table:style-name="ce7">
            <text:p>2016</text:p>
          </table:table-cell>
          <table:table-cell table:number-columns-repeated="16363" table:style-name="ce21"/>
        </table:table-row>
        <table:table-row table:style-name="ro8">
          <table:table-cell office:value-type="float" office:value="105" table:style-name="ce12">
            <text:p>105</text:p>
          </table:table-cell>
          <table:table-cell office:value-type="string" table:style-name="ce28">
            <text:p><text:s text:c="9"/>1.住宅、商業及工業區土地</text:p>
          </table:table-cell>
          <table:table-cell office:value-type="float" office:value="34046.659095656221" table:style-name="ce27">
            <text:p>34,047<text:s/></text:p>
          </table:table-cell>
          <table:table-cell table:style-name="ce27"/>
          <table:table-cell office:value-type="float" office:value="16446.417546384484" table:style-name="ce27">
            <text:p>16,446<text:s/></text:p>
          </table:table-cell>
          <table:table-cell table:style-name="ce27"/>
          <table:table-cell office:value-type="float" office:value="1002.0987621206185" table:style-name="ce27">
            <text:p>1,002<text:s/></text:p>
          </table:table-cell>
          <table:table-cell table:style-name="ce27"/>
          <table:table-cell office:value-type="float" office:value="4570.9596452519254" table:style-name="ce27">
            <text:p>4,571<text:s/></text:p>
          </table:table-cell>
          <table:table-cell table:style-name="ce27"/>
          <table:table-cell office:value-type="float" office:value="3972.8443801119179" table:style-name="ce27">
            <text:p>3,973<text:s/></text:p>
          </table:table-cell>
          <table:table-cell table:style-name="ce27"/>
          <table:table-cell office:value-type="float" office:value="598.1152651400073" table:style-name="ce27">
            <text:p>598<text:s/></text:p>
          </table:table-cell>
          <table:table-cell table:style-name="ce27"/>
          <table:table-cell office:value-type="float" office:value="439.94679527737435" table:style-name="ce27">
            <text:p>440<text:s/></text:p>
          </table:table-cell>
          <table:table-cell table:style-name="ce27"/>
          <table:table-cell office:value-type="float" office:value="11587.236346621812" table:style-name="ce27">
            <text:p>11,587<text:s/></text:p>
          </table:table-cell>
          <table:table-cell table:style-name="ce27"/>
          <table:table-cell office:value-type="string" table:number-columns-spanned="2" table:number-rows-spanned="1" table:style-name="ce115">
            <text:p><text:s text:c="2"/>1.Land of Residential, Industrial</text:p>
            <text:p><text:s text:c="3"/>and Commercial Area</text:p>
          </table:table-cell>
          <table:covered-table-cell/>
          <table:table-cell office:value-type="float" office:value="2016" table:style-name="ce7">
            <text:p>2016</text:p>
          </table:table-cell>
          <table:table-cell table:number-columns-repeated="16363" table:style-name="ce21"/>
        </table:table-row>
        <table:table-row table:style-name="ro11">
          <table:table-cell office:value-type="float" office:value="105" table:style-name="ce20">
            <text:p>105</text:p>
          </table:table-cell>
          <table:table-cell office:value-type="string" table:style-name="ce28">
            <text:p><text:s text:c="9"/>2.淨值增值</text:p>
          </table:table-cell>
          <table:table-cell table:style-name="ce27"/>
          <table:table-cell office:value-type="float" office:value="34046.659095656221" table:style-name="ce27">
            <text:p>34,047<text:s/></text:p>
          </table:table-cell>
          <table:table-cell table:style-name="ce27"/>
          <table:table-cell office:value-type="float" office:value="16446.417546384484" table:style-name="ce27">
            <text:p>16,446<text:s/></text:p>
          </table:table-cell>
          <table:table-cell table:style-name="ce27"/>
          <table:table-cell office:value-type="float" office:value="1002.0987621206185" table:style-name="ce27">
            <text:p>1,002<text:s/></text:p>
          </table:table-cell>
          <table:table-cell table:style-name="ce27"/>
          <table:table-cell office:value-type="float" office:value="4570.9596452519254" table:style-name="ce27">
            <text:p>4,571<text:s/></text:p>
          </table:table-cell>
          <table:table-cell table:style-name="ce27"/>
          <table:table-cell office:value-type="float" office:value="3972.8443801119179" table:style-name="ce27">
            <text:p>3,973<text:s/></text:p>
          </table:table-cell>
          <table:table-cell table:style-name="ce27"/>
          <table:table-cell office:value-type="float" office:value="598.1152651400073" table:style-name="ce27">
            <text:p>598<text:s/></text:p>
          </table:table-cell>
          <table:table-cell table:style-name="ce27"/>
          <table:table-cell office:value-type="float" office:value="439.94679527737435" table:style-name="ce27">
            <text:p>440<text:s/></text:p>
          </table:table-cell>
          <table:table-cell table:style-name="ce27"/>
          <table:table-cell office:value-type="float" office:value="11587.236346621812" table:style-name="ce27">
            <text:p>11,587<text:s/></text:p>
          </table:table-cell>
          <table:table-cell office:value-type="string" table:number-columns-spanned="2" table:number-rows-spanned="1" table:style-name="ce119">
            <text:p><text:s text:c="2"/>2.Increase in Net Worth<text:s/></text:p>
          </table:table-cell>
          <table:covered-table-cell/>
          <table:table-cell office:value-type="float" office:value="2016" table:style-name="ce16">
            <text:p>2016</text:p>
          </table:table-cell>
          <table:table-cell table:number-columns-repeated="16363" table:style-name="ce4"/>
        </table:table-row>
        <table:table-row table:style-name="ro8">
          <table:table-cell office:value-type="float" office:value="105" table:style-name="ce12">
            <text:p>105</text:p>
          </table:table-cell>
          <table:table-cell office:value-type="string" table:style-name="ce26">
            <text:p><text:s text:c="4"/>四-1 總資產負債及淨值</text:p>
            <text:p><text:s text:c="2"/>（土地按市價重評價後）</text:p>
          </table:table-cell>
          <table:table-cell office:value-type="float" office:value="3990241.9565684195" table:style-name="ce25">
            <text:p>3,990,242<text:s/></text:p>
          </table:table-cell>
          <table:table-cell office:value-type="float" office:value="3990241.9565684195" table:style-name="ce24">
            <text:p>3,990,242<text:s/></text:p>
          </table:table-cell>
          <table:table-cell office:value-type="float" office:value="1341399.7816194445" table:style-name="ce24">
            <text:p>1,341,400<text:s/></text:p>
          </table:table-cell>
          <table:table-cell office:value-type="float" office:value="1341399.7816194445" table:style-name="ce24">
            <text:p>1,341,400<text:s/></text:p>
          </table:table-cell>
          <table:table-cell office:value-type="float" office:value="83479.837308606307" table:style-name="ce24">
            <text:p>83,480<text:s/></text:p>
          </table:table-cell>
          <table:table-cell office:value-type="float" office:value="83479.837308606307" table:style-name="ce24">
            <text:p>83,480<text:s/></text:p>
          </table:table-cell>
          <table:table-cell office:value-type="float" office:value="879246.37600664666" table:style-name="ce24">
            <text:p>879,246<text:s/></text:p>
          </table:table-cell>
          <table:table-cell office:value-type="float" office:value="879246.37600664655" table:style-name="ce24">
            <text:p>879,246<text:s/></text:p>
          </table:table-cell>
          <table:table-cell office:value-type="float" office:value="801666.9973162252" table:style-name="ce24">
            <text:p>801,667<text:s/></text:p>
          </table:table-cell>
          <table:table-cell office:value-type="float" office:value="801666.9973162252" table:style-name="ce24">
            <text:p>801,667<text:s/></text:p>
          </table:table-cell>
          <table:table-cell office:value-type="float" office:value="77579.378690421421" table:style-name="ce24">
            <text:p>77,579<text:s/></text:p>
          </table:table-cell>
          <table:table-cell office:value-type="float" office:value="77579.378690421436" table:style-name="ce24">
            <text:p>77,579<text:s/></text:p>
          </table:table-cell>
          <table:table-cell office:value-type="float" office:value="1079607.42622673" table:style-name="ce24">
            <text:p>1,079,607<text:s/></text:p>
          </table:table-cell>
          <table:table-cell office:value-type="float" office:value="1079607.42622673" table:style-name="ce24">
            <text:p>1,079,607<text:s/></text:p>
          </table:table-cell>
          <table:table-cell office:value-type="float" office:value="606508.53540699196" table:style-name="ce24">
            <text:p>606,509<text:s/></text:p>
          </table:table-cell>
          <table:table-cell office:value-type="float" office:value="606508.53540699196" table:style-name="ce24">
            <text:p>606,509<text:s/></text:p>
          </table:table-cell>
          <table:table-cell office:value-type="string" table:number-columns-spanned="2" table:number-rows-spanned="1" table:style-name="ce118">
            <text:p>(D)-1 Total Assets and Liabilities,</text:p>
            <text:p><text:s text:c="3"/>Net Worth (based on market price)</text:p>
          </table:table-cell>
          <table:covered-table-cell/>
          <table:table-cell office:value-type="float" office:value="2016" table:style-name="ce7">
            <text:p>2016</text:p>
          </table:table-cell>
          <table:table-cell table:number-columns-repeated="16363" table:style-name="ce21"/>
        </table:table-row>
        <table:table-row table:style-name="ro8">
          <table:table-cell office:value-type="float" office:value="105" table:style-name="ce12">
            <text:p>105</text:p>
          </table:table-cell>
          <table:table-cell office:value-type="string" table:style-name="ce11">
            <text:p><text:s text:c="9"/>1.資產</text:p>
          </table:table-cell>
          <table:table-cell office:value-type="float" office:value="3990241.9565684195" table:style-name="ce23">
            <text:p>3,990,242<text:s/></text:p>
          </table:table-cell>
          <table:table-cell table:style-name="ce22"/>
          <table:table-cell office:value-type="float" office:value="1341399.7816194445" table:style-name="ce22">
            <text:p>1,341,400<text:s/></text:p>
          </table:table-cell>
          <table:table-cell table:style-name="ce22"/>
          <table:table-cell office:value-type="float" office:value="83479.837308606307" table:style-name="ce22">
            <text:p>83,480<text:s/></text:p>
          </table:table-cell>
          <table:table-cell table:style-name="ce22"/>
          <table:table-cell office:value-type="float" office:value="879246.37600664666" table:style-name="ce22">
            <text:p>879,246<text:s/></text:p>
          </table:table-cell>
          <table:table-cell table:style-name="ce22"/>
          <table:table-cell office:value-type="float" office:value="801666.9973162252" table:style-name="ce22">
            <text:p>801,667<text:s/></text:p>
          </table:table-cell>
          <table:table-cell table:style-name="ce22"/>
          <table:table-cell office:value-type="float" office:value="77579.378690421421" table:style-name="ce22">
            <text:p>77,579<text:s/></text:p>
          </table:table-cell>
          <table:table-cell table:style-name="ce22"/>
          <table:table-cell office:value-type="float" office:value="1079607.42622673" table:style-name="ce22">
            <text:p>1,079,607<text:s/></text:p>
          </table:table-cell>
          <table:table-cell table:style-name="ce22"/>
          <table:table-cell office:value-type="float" office:value="606508.53540699196" table:style-name="ce22">
            <text:p>606,509<text:s/></text:p>
          </table:table-cell>
          <table:table-cell table:style-name="ce22"/>
          <table:table-cell office:value-type="string" table:number-columns-spanned="2" table:number-rows-spanned="1" table:style-name="ce115">
            <text:p><text:s text:c="2"/>1.Assets</text:p>
          </table:table-cell>
          <table:covered-table-cell/>
          <table:table-cell office:value-type="float" office:value="2016" table:style-name="ce7">
            <text:p>2016</text:p>
          </table:table-cell>
          <table:table-cell table:number-columns-repeated="16363" table:style-name="ce21"/>
        </table:table-row>
        <table:table-row table:style-name="ro8">
          <table:table-cell office:value-type="float" office:value="105" table:style-name="ce12">
            <text:p>105</text:p>
          </table:table-cell>
          <table:table-cell office:value-type="string" table:style-name="ce11">
            <text:p><text:s text:c="9"/>2.負債</text:p>
          </table:table-cell>
          <table:table-cell table:style-name="ce23"/>
          <table:table-cell office:value-type="float" office:value="1933929.7849841295" table:style-name="ce22">
            <text:p>1,933,930<text:s/></text:p>
          </table:table-cell>
          <table:table-cell table:style-name="ce22"/>
          <table:table-cell office:value-type="float" office:value="148248.47941748548" table:style-name="ce22">
            <text:p>148,248<text:s/></text:p>
          </table:table-cell>
          <table:table-cell table:style-name="ce22"/>
          <table:table-cell office:value-type="float" office:value="516.88503619428036" table:style-name="ce22">
            <text:p>517<text:s/></text:p>
          </table:table-cell>
          <table:table-cell table:style-name="ce22"/>
          <table:table-cell office:value-type="float" office:value="641882.83704535617" table:style-name="ce22">
            <text:p>641,883<text:s/></text:p>
          </table:table-cell>
          <table:table-cell table:style-name="ce22"/>
          <table:table-cell office:value-type="float" office:value="603681.58852535614" table:style-name="ce22">
            <text:p>603,682<text:s/></text:p>
          </table:table-cell>
          <table:table-cell table:style-name="ce22"/>
          <table:table-cell office:value-type="float" office:value="38201.248520000008" table:style-name="ce22">
            <text:p>38,201<text:s/></text:p>
          </table:table-cell>
          <table:table-cell table:style-name="ce22"/>
          <table:table-cell office:value-type="float" office:value="1072260.338665894" table:style-name="ce22">
            <text:p>1,072,260<text:s/></text:p>
          </table:table-cell>
          <table:table-cell table:style-name="ce22"/>
          <table:table-cell office:value-type="float" office:value="71021.244819199361" table:style-name="ce22">
            <text:p>71,021<text:s/></text:p>
          </table:table-cell>
          <table:table-cell office:value-type="string" table:number-columns-spanned="2" table:number-rows-spanned="1" table:style-name="ce115">
            <text:p><text:s text:c="2"/>2.Liabilities</text:p>
          </table:table-cell>
          <table:covered-table-cell/>
          <table:table-cell office:value-type="float" office:value="2016" table:style-name="ce7">
            <text:p>2016</text:p>
          </table:table-cell>
          <table:table-cell table:number-columns-repeated="16363" table:style-name="ce21"/>
        </table:table-row>
        <table:table-row table:style-name="ro12">
          <table:table-cell office:value-type="float" office:value="105" table:style-name="ce58">
            <text:p>105</text:p>
          </table:table-cell>
          <table:table-cell office:value-type="string" table:style-name="ce11">
            <text:p><text:s text:c="4"/>三-1 淨值(不含股東權益)</text:p>
          </table:table-cell>
          <table:table-cell table:style-name="ce23"/>
          <table:table-cell office:value-type="float" office:value="2056312.17158429" table:style-name="ce22">
            <text:p>2,056,312<text:s/></text:p>
          </table:table-cell>
          <table:table-cell table:style-name="ce22"/>
          <table:table-cell office:value-type="float" office:value="1193151.3022019591" table:style-name="ce22">
            <text:p>1,193,151<text:s/></text:p>
          </table:table-cell>
          <table:table-cell table:style-name="ce22"/>
          <table:table-cell office:value-type="float" office:value="82962.952272412032" table:style-name="ce22">
            <text:p>82,963<text:s/></text:p>
          </table:table-cell>
          <table:table-cell table:style-name="ce22"/>
          <table:table-cell office:value-type="float" office:value="237363.53896129044" table:style-name="ce22">
            <text:p>237,364<text:s/></text:p>
          </table:table-cell>
          <table:table-cell table:style-name="ce22"/>
          <table:table-cell office:value-type="float" office:value="197985.40879086906" table:style-name="ce22">
            <text:p>197,985<text:s/></text:p>
          </table:table-cell>
          <table:table-cell table:style-name="ce22"/>
          <table:table-cell office:value-type="float" office:value="39378.130170421427" table:style-name="ce22">
            <text:p>39,378<text:s/></text:p>
          </table:table-cell>
          <table:table-cell table:style-name="ce22"/>
          <table:table-cell office:value-type="float" office:value="7347.0875608360693" table:style-name="ce22">
            <text:p>7,347<text:s/></text:p>
          </table:table-cell>
          <table:table-cell table:style-name="ce22"/>
          <table:table-cell office:value-type="float" office:value="535487.29058779264" table:style-name="ce22">
            <text:p>535,487<text:s/></text:p>
          </table:table-cell>
          <table:table-cell office:value-type="string" table:number-columns-spanned="2" table:number-rows-spanned="1" table:style-name="ce116">
            <text:p>(C)-1 Net Worth</text:p>
          </table:table-cell>
          <table:covered-table-cell/>
          <table:table-cell office:value-type="float" office:value="2016" table:style-name="ce7">
            <text:p>2016</text:p>
          </table:table-cell>
          <table:table-cell table:number-columns-repeated="16363" table:style-name="ce4"/>
        </table:table-row>
        <table:table-row table:style-name="ro13">
          <table:table-cell office:value-type="float" office:value="105" table:style-name="ce20">
            <text:p>105</text:p>
          </table:table-cell>
          <table:table-cell office:value-type="string" table:style-name="ce19">
            <text:p><text:s text:c="9"/>企業部門含股東權益之淨值</text:p>
            <text:p>（土地按市價重評價後）</text:p>
          </table:table-cell>
          <table:table-cell table:number-columns-repeated="7" table:style-name="ce18"/>
          <table:table-cell office:value-type="float" office:value="501749.64736257173" table:style-name="ce18">
            <text:p>501,750<text:s/></text:p>
          </table:table-cell>
          <table:table-cell table:style-name="ce18"/>
          <table:table-cell office:value-type="float" office:value="443251.82458771183" table:style-name="ce18">
            <text:p>443,252<text:s/></text:p>
          </table:table-cell>
          <table:table-cell table:style-name="ce18"/>
          <table:table-cell office:value-type="float" office:value="58497.822774859989" table:style-name="ce18">
            <text:p>58,498<text:s/></text:p>
          </table:table-cell>
          <table:table-cell table:style-name="ce18"/>
          <table:table-cell office:value-type="float" office:value="121442.20217421341" table:style-name="ce18">
            <text:p>121,442<text:s/></text:p>
          </table:table-cell>
          <table:table-cell table:number-columns-repeated="2" table:style-name="ce18"/>
          <table:table-cell office:value-type="string" table:number-columns-spanned="2" table:number-rows-spanned="1" table:style-name="ce117">
            <text:p>Enterprises' Net Worth Including Equity(net national wealth of re-evaluation <text:s/>based on market price)</text:p>
          </table:table-cell>
          <table:covered-table-cell/>
          <table:table-cell office:value-type="float" office:value="2016" table:style-name="ce16">
            <text:p>2016</text:p>
          </table:table-cell>
          <table:table-cell table:number-columns-repeated="16363" table:style-name="ce4"/>
        </table:table-row>
        <table:table-row table:style-name="ro14">
          <table:table-cell office:value-type="float" office:value="105" table:style-name="ce12">
            <text:p>105</text:p>
          </table:table-cell>
          <table:table-cell office:value-type="string" table:style-name="ce59">
            <text:p><text:span text:style-name="T2">．非金融企業、金融企業部門</text:span></text:p>
            <text:p><text:s text:c="5"/><text:span text:style-name="T2">資產淨值按最終所有權設算</text:span></text:p>
            <text:p><text:s text:c="5"/><text:span text:style-name="T2">分配變動值</text:span></text:p>
          </table:table-cell>
          <table:table-cell table:number-columns-repeated="2" table:style-name="ce15"/>
          <table:table-cell office:value-type="float" office:value="180980.00191495655" table:style-name="ce15">
            <text:p>(+)180,980<text:s/></text:p>
          </table:table-cell>
          <table:table-cell table:style-name="ce15"/>
          <table:table-cell office:value-type="float" office:value="15560.683517250402" table:style-name="ce15">
            <text:p>(+)15,561<text:s/></text:p>
          </table:table-cell>
          <table:table-cell table:number-columns-repeated="2" table:style-name="ce15"/>
          <table:table-cell office:value-type="float" office:value="-237363.53896129044" table:style-name="ce15">
            <text:p>(-)237,364</text:p>
          </table:table-cell>
          <table:table-cell table:style-name="ce15"/>
          <table:table-cell office:value-type="float" office:value="-197985.40879086906" table:style-name="ce15">
            <text:p>(-)197,985</text:p>
          </table:table-cell>
          <table:table-cell table:style-name="ce15"/>
          <table:table-cell office:value-type="float" office:value="-39378.130170421427" table:style-name="ce15">
            <text:p>(-)39,378</text:p>
          </table:table-cell>
          <table:table-cell table:style-name="ce15"/>
          <table:table-cell office:value-type="float" office:value="-7347.0875608360693" table:style-name="ce15">
            <text:p>(-)7,347</text:p>
          </table:table-cell>
          <table:table-cell office:value-type="float" office:value="48169.941089919586" table:style-name="ce15">
            <text:p>(+)48,170<text:s/></text:p>
          </table:table-cell>
          <table:table-cell table:style-name="ce14"/>
          <table:table-cell office:value-type="string" table:number-columns-spanned="2" table:number-rows-spanned="1" table:style-name="ce118">
            <text:p><text:span text:style-name="T4">．</text:span>Change of Net <text:s/>Worth <text:s/>of<text:s/></text:p>
            <text:p><text:s text:c="2"/>Non-financial Enterprises<text:s text:c="8"/></text:p>
            <text:p><text:s text:c="2"/>and Financial Enterprises<text:s/></text:p>
            <text:p><text:s text:c="2"/>(re-distributed by final<text:s/></text:p>
            <text:p><text:s text:c="3"/>ownership)</text:p>
            <text:p><text:s text:c="2"/></text:p>
          </table:table-cell>
          <table:covered-table-cell/>
          <table:table-cell office:value-type="float" office:value="2016" table:style-name="ce7">
            <text:p>2016</text:p>
          </table:table-cell>
          <table:table-cell table:number-columns-repeated="16363" table:style-name="ce13"/>
        </table:table-row>
        <table:table-row table:style-name="ro8">
          <table:table-cell office:value-type="float" office:value="105" table:style-name="ce12">
            <text:p>105</text:p>
          </table:table-cell>
          <table:table-cell office:value-type="string" table:style-name="ce11">
            <text:p><text:s text:c="4"/>三-2 淨值</text:p>
            <text:p>（按最終所有權重設算分配後）<text:s text:c="8"/></text:p>
          </table:table-cell>
          <table:table-cell table:style-name="ce10"/>
          <table:table-cell office:value-type="float" office:value="2056312.1715842902" table:style-name="ce8">
            <text:p>2,056,312</text:p>
          </table:table-cell>
          <table:table-cell table:style-name="ce9"/>
          <table:table-cell office:value-type="float" office:value="1374131.3041169157" table:style-name="ce8">
            <text:p>1,374,131</text:p>
          </table:table-cell>
          <table:table-cell table:style-name="ce8"/>
          <table:table-cell office:value-type="float" office:value="98523.635789662439" table:style-name="ce8">
            <text:p>98,524</text:p>
          </table:table-cell>
          <table:table-cell table:number-columns-repeated="8" table:style-name="ce9"/>
          <table:table-cell table:style-name="ce8"/>
          <table:table-cell office:value-type="float" office:value="583657.23167771217" table:style-name="ce8">
            <text:p>583,657</text:p>
          </table:table-cell>
          <table:table-cell office:value-type="string" table:number-columns-spanned="2" table:number-rows-spanned="1" table:style-name="ce119">
            <text:p>(C)-2 Net Worth (re-distributed</text:p>
            <text:p><text:s text:c="10"/>by final ownership)</text:p>
          </table:table-cell>
          <table:covered-table-cell/>
          <table:table-cell office:value-type="float" office:value="2016" table:style-name="ce7">
            <text:p>2016</text:p>
          </table:table-cell>
          <table:table-cell table:number-columns-repeated="16363" table:style-name="ce4"/>
        </table:table-row>
        <table:table-row table:style-name="ro15">
          <table:table-cell office:value-type="string" table:number-columns-spanned="10" table:number-rows-spanned="1" table:style-name="ce106">
            <text:p><text:span text:style-name="T9">說明：</text:span>1.<text:span text:style-name="T9">金融性資產負債資料來源主要參採中央銀行資金流量統計；餘各項資產定義同表</text:span>1<text:span text:style-name="T9">。</text:span></text:p>
            <text:p><text:s text:c="11"/>2.<text:span text:style-name="T9">就整體國民經濟立場而言，國內金融性資產與負債，為債權債務關係，具互抵性，故金融性資產淨值等同於國外金融</text:span></text:p>
            <text:p><text:s text:c="14"/><text:span text:style-name="T9">性資產淨值。</text:span></text:p>
            <text:p><text:s text:c="11"/>3.<text:span text:style-name="T9">「共同基金」、「上市上櫃公司股權」及「其他企業權益」係以市價或公平價值表達。</text:span></text:p>
            <text:p><text:s text:c="11"/>4.<text:span text:style-name="T9">就全體部門而言，「淨值」即「國富淨額」。</text:span></text:p>
            <text:p><text:s text:c="11"/>5.(D) = (A) + (B) + (C)<text:span text:style-name="T9">；</text:span>(B) = <text:s/>(a) + (b)<text:span text:style-name="T9">。</text:span></text:p>
            <text:p><text:s text:c="11"/>6.<text:span text:style-name="T9">國富統計係依</text:span>SNA<text:span text:style-name="T9">定義，企業部門之股東權益已列於負債項，故其淨值</text:span>(<text:span text:style-name="T9">資產</text:span>-<text:span text:style-name="T9">負債</text:span>)<text:span text:style-name="T9">業扣除股東權益，與一般財務會</text:span></text:p>
            <text:p><text:s text:c="14"/><text:span text:style-name="T9">計之淨值</text:span>(<text:span text:style-name="T9">即股東權益</text:span>)<text:span text:style-name="T9">不同。</text:span></text:p>
          </table:table-cell>
          <table:covered-table-cell table:number-columns-repeated="9"/>
          <table:table-cell office:value-type="string" table:number-columns-spanned="11" table:number-rows-spanned="1" table:style-name="ce108">
            <text:p><text:s/>Note<text:span text:style-name="T9">：</text:span>1. Source of statistics of financial assets and liabilities: YEARBOOK OF FLOW OF FUNDS. REPUBLIC OF CHINA,<text:s/></text:p>
            <text:p><text:s text:c="17"/>issued by Central Bank of the Republic of China. The definitions of other assets are same as Table 1.</text:p>
            <text:p><text:s text:c="13"/>2. From the perspective of the national economy, because the relationship between domestic financial assets and liabilities is<text:s/></text:p>
            <text:p><text:s text:c="17"/>obligatory, they are mutually resisting; hence, net national financial asset value is viewed as the equivalent of net<text:s/></text:p>
            <text:p><text:s text:c="17"/>foreign financial assets.<text:s/></text:p>
            <text:p><text:s text:c="13"/>3. Mutual funds, shares and other equities are evaluated either at market prices or fair values.</text:p>
            <text:p><text:s text:c="13"/>4. Net Worth is the sum of net national wealth of each sector.</text:p>
            <text:p><text:s text:c="13"/>5. (D) = (A) + (B) + (C)<text:s/><text:span text:style-name="T9">；</text:span>(B) = <text:s/>(a) + <text:s/>(b).</text:p>
            <text:p><text:s text:c="13"/>6. According to the definition of SNA, the shareholders' equity of the enteprise sector is categorized into liabilities,<text:s/></text:p>
            <text:p><text:s text:c="17"/>therefore the net worth (assets minus liabilities) of enteprise sector is different from the one in the general<text:s/></text:p>
            <text:p><text:s text:c="17"/>financial accounting.</text:p>
          </table:table-cell>
          <table:covered-table-cell table:number-columns-repeated="10"/>
          <table:table-cell table:number-columns-repeated="16363" table:style-name="ce6"/>
        </table:table-row>
        <table:table-row table:number-rows-repeated="1048516" table:style-name="ro16">
          <table:table-cell table:number-columns-repeated="16384"/>
        </table:table-row>
      </table:table>
      <table:table table:name="104年" table:style-name="ta1" table:print-ranges="104年.A1:104年.U60">
        <table:table-column table:style-name="co1" table:default-cell-style-name="ce5"/>
        <table:table-column table:style-name="co2" table:default-cell-style-name="ce4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3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3"/>
        <table:table-column table:style-name="co3" table:default-cell-style-name="ce2"/>
        <table:table-column table:style-name="co4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3" table:default-cell-style-name="ce1"/>
        <table:table-row table:style-name="ro1">
          <table:table-cell office:value-type="string" table:number-columns-spanned="20" table:number-rows-spanned="1" table:style-name="ce63">
            <text:p>表<text:span text:style-name="T7">4</text:span>　各經濟部門資產負債表</text:p>
            <text:p><text:span text:style-name="T7">Table 4</text:span>　<text:span text:style-name="T7">Balance Sheet</text:span>－<text:span text:style-name="T7">by Sector<text:s/></text:span></text:p>
          </table:table-cell>
          <table:covered-table-cell table:number-columns-repeated="19"/>
          <table:table-cell table:number-columns-repeated="16364" table:style-name="ce56"/>
        </table:table-row>
        <table:table-row table:style-name="ro2">
          <table:table-cell table:style-name="ce49"/>
          <table:table-cell office:value-type="string" table:style-name="ce55">
            <text:p>單位：新臺幣億元</text:p>
          </table:table-cell>
          <table:table-cell table:style-name="ce54"/>
          <table:table-cell table:number-columns-repeated="3" table:style-name="ce52"/>
          <table:table-cell table:style-name="ce53"/>
          <table:table-cell table:number-columns-repeated="7" table:style-name="ce52"/>
          <table:table-cell table:style-name="ce51"/>
          <table:table-cell table:style-name="ce50"/>
          <table:table-cell table:style-name="ce51"/>
          <table:table-cell table:style-name="ce50"/>
          <table:table-cell office:value-type="string" table:number-columns-spanned="2" table:number-rows-spanned="1" table:style-name="ce65">
            <text:p><text:s/>Unit<text:span text:style-name="T4">：</text:span>100 Million NT$</text:p>
          </table:table-cell>
          <table:covered-table-cell/>
          <table:table-cell table:style-name="ce49"/>
          <table:table-cell table:number-columns-repeated="16363" table:style-name="ce48"/>
        </table:table-row>
        <table:table-row table:style-name="ro3">
          <table:table-cell office:value-type="string" table:number-columns-spanned="1" table:number-rows-spanned="3" table:style-name="ce130">
            <text:p>年</text:p>
          </table:table-cell>
          <table:table-cell office:value-type="string" table:number-columns-spanned="1" table:number-rows-spanned="3" table:style-name="ce131">
            <text:p>項目別</text:p>
          </table:table-cell>
          <table:table-cell office:value-type="string" table:number-columns-spanned="2" table:number-rows-spanned="2" table:style-name="ce132">
            <text:p>全體部門</text:p>
            <text:p><text:span text:style-name="T3">All Sectors</text:span></text:p>
          </table:table-cell>
          <table:covered-table-cell/>
          <table:table-cell office:value-type="string" table:number-columns-spanned="2" table:number-rows-spanned="2" table:style-name="ce133">
            <text:p>家庭部門</text:p>
            <text:p><text:span text:style-name="T3">Households</text:span></text:p>
          </table:table-cell>
          <table:covered-table-cell/>
          <table:table-cell office:value-type="string" table:number-columns-spanned="2" table:number-rows-spanned="2" table:style-name="ce133">
            <text:p>非營利團體</text:p>
            <text:p><text:span text:style-name="T3">Non-profit<text:s/></text:span></text:p>
            <text:p><text:span text:style-name="T3">Institutions</text:span></text:p>
          </table:table-cell>
          <table:covered-table-cell/>
          <table:table-cell office:value-type="string" table:number-columns-spanned="6" table:number-rows-spanned="1" table:style-name="ce133">
            <text:p>非金融企業部門</text:p>
            <text:p><text:span text:style-name="T3">Non-financial Enterprises</text:span></text:p>
          </table:table-cell>
          <table:covered-table-cell table:number-columns-repeated="5"/>
          <table:table-cell office:value-type="string" table:number-columns-spanned="2" table:number-rows-spanned="2" table:style-name="ce133">
            <text:p>金融企業部門</text:p>
            <text:p><text:span text:style-name="T3">Financial Enterprises</text:span></text:p>
          </table:table-cell>
          <table:covered-table-cell/>
          <table:table-cell office:value-type="string" table:number-columns-spanned="2" table:number-rows-spanned="2" table:style-name="ce134">
            <text:p>政府部門</text:p>
            <text:p><text:span text:style-name="T3">Government</text:span></text:p>
          </table:table-cell>
          <table:covered-table-cell/>
          <table:table-cell office:value-type="string" table:number-columns-spanned="2" table:number-rows-spanned="3" table:style-name="ce135">
            <text:p>Item</text:p>
          </table:table-cell>
          <table:covered-table-cell/>
          <table:table-cell office:value-type="string" table:number-columns-spanned="1" table:number-rows-spanned="3" table:style-name="ce128">
            <text:p>year</text:p>
          </table:table-cell>
          <table:table-cell table:number-columns-repeated="16363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6">
            <text:p>合計<text:s/><text:span text:style-name="T3">Total</text:span></text:p>
          </table:table-cell>
          <table:covered-table-cell/>
          <table:table-cell office:value-type="string" table:number-columns-spanned="2" table:number-rows-spanned="1" table:style-name="ce86">
            <text:p>民營<text:s/><text:span text:style-name="T3">Private</text:span></text:p>
          </table:table-cell>
          <table:covered-table-cell/>
          <table:table-cell office:value-type="string" table:number-columns-spanned="2" table:number-rows-spanned="1" table:style-name="ce86">
            <text:p>公營<text:s/><text:span text:style-name="T3">Publi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4"/>
        </table:table-row>
        <table:table-row table:style-name="ro3">
          <table:covered-table-cell/>
          <table:covered-table-cell/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7">
            <text:p>負債</text:p>
            <text:p><text:span text:style-name="T3">Liabilities</text:span></text:p>
          </table:table-cell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7">
            <text:p>負債</text:p>
            <text:p><text:span text:style-name="T3">Liabilities</text:span></text:p>
          </table:table-cell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7">
            <text:p>負債</text:p>
            <text:p><text:span text:style-name="T3">Liabilities</text:span></text:p>
          </table:table-cell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7">
            <text:p>負債</text:p>
            <text:p><text:span text:style-name="T3">Liabilities</text:span></text:p>
          </table:table-cell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7">
            <text:p>負債</text:p>
            <text:p><text:span text:style-name="T3">Liabilities</text:span></text:p>
          </table:table-cell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7">
            <text:p>負債</text:p>
            <text:p><text:span text:style-name="T3">Liabilities</text:span></text:p>
          </table:table-cell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7">
            <text:p>負債</text:p>
            <text:p><text:span text:style-name="T3">Liabilities</text:span></text:p>
          </table:table-cell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5">
            <text:p>負債</text:p>
            <text:p><text:span text:style-name="T3">Liabilities</text:span></text:p>
          </table:table-cell>
          <table:covered-table-cell/>
          <table:covered-table-cell/>
          <table:covered-table-cell/>
          <table:table-cell table:number-columns-repeated="16363" table:style-name="ce4"/>
        </table:table-row>
        <table:table-row table:style-name="ro5">
          <table:table-cell office:value-type="float" office:value="104" table:style-name="ce5">
            <text:p>104</text:p>
          </table:table-cell>
          <table:table-cell office:value-type="string" table:style-name="ce44">
            <text:p><text:s text:c="4"/>一、非金融性資產淨額 (A)</text:p>
          </table:table-cell>
          <table:table-cell office:value-type="float" office:value="1649847.7417410999" table:style-name="ce27">
            <text:p>1,649,848<text:s/></text:p>
          </table:table-cell>
          <table:table-cell table:style-name="ce27"/>
          <table:table-cell office:value-type="float" office:value="500577.03383987834" table:style-name="ce27">
            <text:p>500,577<text:s/></text:p>
          </table:table-cell>
          <table:table-cell table:style-name="ce27"/>
          <table:table-cell office:value-type="float" office:value="45435.960465339092" table:style-name="ce27">
            <text:p>45,436<text:s/></text:p>
          </table:table-cell>
          <table:table-cell table:style-name="ce27"/>
          <table:table-cell office:value-type="float" office:value="542210.66803927999" table:style-name="ce27">
            <text:p>542,211<text:s/></text:p>
          </table:table-cell>
          <table:table-cell table:style-name="ce27"/>
          <table:table-cell office:value-type="float" office:value="470876.22258103971" table:style-name="ce27">
            <text:p>470,876<text:s/></text:p>
          </table:table-cell>
          <table:table-cell table:style-name="ce27"/>
          <table:table-cell office:value-type="float" office:value="71334.445458240283" table:style-name="ce27">
            <text:p>71,334<text:s/></text:p>
          </table:table-cell>
          <table:table-cell table:style-name="ce27"/>
          <table:table-cell office:value-type="float" office:value="29102.911108179989" table:style-name="ce27">
            <text:p>29,103<text:s/></text:p>
          </table:table-cell>
          <table:table-cell table:style-name="ce27"/>
          <table:table-cell office:value-type="float" office:value="532521.1682884224" table:style-name="ce27">
            <text:p>532,521<text:s/></text:p>
          </table:table-cell>
          <table:table-cell table:style-name="ce14"/>
          <table:table-cell office:value-type="string" table:number-columns-spanned="2" table:number-rows-spanned="1" table:style-name="ce129">
            <text:p>(A) Net Non-financial Assets</text:p>
          </table:table-cell>
          <table:covered-table-cell/>
          <table:table-cell office:value-type="float" office:value="2015" table:style-name="ce43">
            <text:p>2015</text:p>
          </table:table-cell>
          <table:table-cell table:number-columns-repeated="16363" table:style-name="ce4"/>
        </table:table-row>
        <table:table-row table:style-name="ro5">
          <table:table-cell office:value-type="float" office:value="104" table:style-name="ce5">
            <text:p>104</text:p>
          </table:table-cell>
          <table:table-cell office:value-type="string" table:style-name="ce40">
            <text:p><text:s text:c="7"/>(一)生產性資產</text:p>
          </table:table-cell>
          <table:table-cell office:value-type="float" office:value="502576.23503112199" table:style-name="ce27">
            <text:p>502,576<text:s/></text:p>
          </table:table-cell>
          <table:table-cell table:style-name="ce27"/>
          <table:table-cell office:value-type="float" office:value="111892.17332814197" table:style-name="ce27">
            <text:p>111,892<text:s/></text:p>
          </table:table-cell>
          <table:table-cell table:style-name="ce27"/>
          <table:table-cell office:value-type="float" office:value="12095.766043809999" table:style-name="ce14">
            <text:p>12,096</text:p>
          </table:table-cell>
          <table:table-cell table:style-name="ce27"/>
          <table:table-cell office:value-type="float" office:value="270463.41432122001" table:style-name="ce27">
            <text:p>270,463<text:s/></text:p>
          </table:table-cell>
          <table:table-cell table:style-name="ce27"/>
          <table:table-cell office:value-type="float" office:value="230096.86896957" table:style-name="ce27">
            <text:p>230,097<text:s/></text:p>
          </table:table-cell>
          <table:table-cell table:style-name="ce27"/>
          <table:table-cell office:value-type="float" office:value="40366.545351649991" table:style-name="ce27">
            <text:p>40,367<text:s/></text:p>
          </table:table-cell>
          <table:table-cell table:style-name="ce27"/>
          <table:table-cell office:value-type="float" office:value="10005.593366950001" table:style-name="ce27">
            <text:p>10,006<text:s/></text:p>
          </table:table-cell>
          <table:table-cell table:style-name="ce27"/>
          <table:table-cell office:value-type="float" office:value="98119.287970999998" table:style-name="ce14">
            <text:p>98,119</text:p>
          </table:table-cell>
          <table:table-cell table:style-name="ce14"/>
          <table:table-cell office:value-type="string" table:number-columns-spanned="2" table:number-rows-spanned="1" table:style-name="ce127">
            <text:p><text:s text:c="4"/>(a)Produced Assets</text:p>
          </table:table-cell>
          <table:covered-table-cell/>
          <table:table-cell office:value-type="float" office:value="2015" table:style-name="ce37">
            <text:p>2015</text:p>
          </table:table-cell>
          <table:table-cell table:number-columns-repeated="16363" table:style-name="ce4"/>
        </table:table-row>
        <table:table-row table:style-name="ro5">
          <table:table-cell office:value-type="float" office:value="104" table:style-name="ce12">
            <text:p>104</text:p>
          </table:table-cell>
          <table:table-cell office:value-type="string" table:style-name="ce41">
            <text:p><text:s text:c="10"/>1.房屋及營建工程</text:p>
          </table:table-cell>
          <table:table-cell office:value-type="float" office:value="305217.34268061334" table:style-name="ce27">
            <text:p>305,217<text:s/></text:p>
          </table:table-cell>
          <table:table-cell table:style-name="ce27"/>
          <table:table-cell office:value-type="float" office:value="66164.281054263382" table:style-name="ce27">
            <text:p>66,164<text:s/></text:p>
          </table:table-cell>
          <table:table-cell table:style-name="ce27"/>
          <table:table-cell office:value-type="float" office:value="10210.520322069999" table:style-name="ce14">
            <text:p>10,211</text:p>
          </table:table-cell>
          <table:table-cell table:style-name="ce27"/>
          <table:table-cell office:value-type="float" office:value="125797.45332102" table:style-name="ce27">
            <text:p>125,797<text:s/></text:p>
          </table:table-cell>
          <table:table-cell table:style-name="ce27"/>
          <table:table-cell office:value-type="float" office:value="102442.40860778" table:style-name="ce27">
            <text:p>102,442<text:s/></text:p>
          </table:table-cell>
          <table:table-cell table:style-name="ce27"/>
          <table:table-cell office:value-type="float" office:value="23355.04471324" table:style-name="ce27">
            <text:p>23,355<text:s/></text:p>
          </table:table-cell>
          <table:table-cell table:style-name="ce27"/>
          <table:table-cell office:value-type="float" office:value="8531.6279258899995" table:style-name="ce27">
            <text:p>8,532<text:s/></text:p>
          </table:table-cell>
          <table:table-cell table:style-name="ce27"/>
          <table:table-cell office:value-type="float" office:value="94513.460057369986" table:style-name="ce14">
            <text:p>94,513</text:p>
          </table:table-cell>
          <table:table-cell table:style-name="ce14"/>
          <table:table-cell office:value-type="string" table:number-columns-spanned="2" table:number-rows-spanned="1" table:style-name="ce120">
            <text:p><text:s text:c="6"/>1.Buildings and Constructions</text:p>
          </table:table-cell>
          <table:covered-table-cell/>
          <table:table-cell office:value-type="float" office:value="2015" table:style-name="ce37">
            <text:p>2015</text:p>
          </table:table-cell>
          <table:table-cell table:number-columns-repeated="16363" table:style-name="ce21"/>
        </table:table-row>
        <table:table-row table:style-name="ro5">
          <table:table-cell office:value-type="float" office:value="104" table:style-name="ce5">
            <text:p>104</text:p>
          </table:table-cell>
          <table:table-cell office:value-type="string" table:style-name="ce41">
            <text:p><text:s text:c="10"/>2.運輸工具</text:p>
          </table:table-cell>
          <table:table-cell office:value-type="float" office:value="14103.48397782" table:style-name="ce27">
            <text:p>14,103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140.38666026000001" table:style-name="ce14">
            <text:p>140</text:p>
          </table:table-cell>
          <table:table-cell table:style-name="ce27"/>
          <table:table-cell office:value-type="float" office:value="13583.848535070001" table:style-name="ce27">
            <text:p>13,584<text:s/></text:p>
          </table:table-cell>
          <table:table-cell table:style-name="ce27"/>
          <table:table-cell office:value-type="float" office:value="11977.172725490002" table:style-name="ce27">
            <text:p>11,977<text:s/></text:p>
          </table:table-cell>
          <table:table-cell table:style-name="ce27"/>
          <table:table-cell office:value-type="float" office:value="1606.6758095800001" table:style-name="ce27">
            <text:p>1,607<text:s/></text:p>
          </table:table-cell>
          <table:table-cell table:style-name="ce27"/>
          <table:table-cell office:value-type="float" office:value="37.410401379999996" table:style-name="ce27">
            <text:p>37<text:s/></text:p>
          </table:table-cell>
          <table:table-cell table:style-name="ce27"/>
          <table:table-cell office:value-type="float" office:value="341.83838111" table:style-name="ce14">
            <text:p>342</text:p>
          </table:table-cell>
          <table:table-cell table:style-name="ce14"/>
          <table:table-cell office:value-type="string" table:number-columns-spanned="2" table:number-rows-spanned="1" table:style-name="ce120">
            <text:p><text:s text:c="6"/>2.Transport Equipment</text:p>
          </table:table-cell>
          <table:covered-table-cell/>
          <table:table-cell office:value-type="float" office:value="2015" table:style-name="ce37">
            <text:p>2015</text:p>
          </table:table-cell>
          <table:table-cell table:number-columns-repeated="16363" table:style-name="ce21"/>
        </table:table-row>
        <table:table-row table:style-name="ro5">
          <table:table-cell office:value-type="float" office:value="104" table:style-name="ce12">
            <text:p>104</text:p>
          </table:table-cell>
          <table:table-cell office:value-type="string" table:style-name="ce41">
            <text:p><text:s text:c="10"/>3.機械設備</text:p>
          </table:table-cell>
          <table:table-cell office:value-type="float" office:value="78785.087154380002" table:style-name="ce27">
            <text:p>78,785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1497.0807568499999" table:style-name="ce14">
            <text:p>1,497</text:p>
          </table:table-cell>
          <table:table-cell table:style-name="ce27"/>
          <table:table-cell office:value-type="float" office:value="75509.88691401" table:style-name="ce27">
            <text:p>75,510<text:s/></text:p>
          </table:table-cell>
          <table:table-cell table:style-name="ce27"/>
          <table:table-cell office:value-type="float" office:value="63134.640879729996" table:style-name="ce27">
            <text:p>63,135<text:s/></text:p>
          </table:table-cell>
          <table:table-cell table:style-name="ce27"/>
          <table:table-cell office:value-type="float" office:value="12375.246034279999" table:style-name="ce27">
            <text:p>12,375<text:s/></text:p>
          </table:table-cell>
          <table:table-cell table:style-name="ce27"/>
          <table:table-cell office:value-type="float" office:value="727.1574713" table:style-name="ce27">
            <text:p>727<text:s/></text:p>
          </table:table-cell>
          <table:table-cell table:style-name="ce27"/>
          <table:table-cell office:value-type="float" office:value="1050.9620122200001" table:style-name="ce14">
            <text:p>1,051</text:p>
          </table:table-cell>
          <table:table-cell table:style-name="ce14"/>
          <table:table-cell office:value-type="string" table:number-columns-spanned="2" table:number-rows-spanned="1" table:style-name="ce120">
            <text:p><text:s text:c="6"/>3.Machinery Equipment</text:p>
          </table:table-cell>
          <table:covered-table-cell/>
          <table:table-cell office:value-type="float" office:value="2015" table:style-name="ce37">
            <text:p>2015</text:p>
          </table:table-cell>
          <table:table-cell table:number-columns-repeated="16363" table:style-name="ce21"/>
        </table:table-row>
        <table:table-row table:style-name="ro6">
          <table:table-cell office:value-type="float" office:value="104" table:style-name="ce5">
            <text:p>104</text:p>
          </table:table-cell>
          <table:table-cell office:value-type="string" table:style-name="ce42">
            <text:p><text:s text:c="10"/>4.家庭耐久財及半耐久財</text:p>
            <text:p><text:s text:c="12"/>（不含家庭汽機車）</text:p>
          </table:table-cell>
          <table:table-cell office:value-type="float" office:value="22816.302951757996" table:style-name="ce27">
            <text:p>22,816<text:s/></text:p>
          </table:table-cell>
          <table:table-cell table:style-name="ce27"/>
          <table:table-cell office:value-type="float" office:value="22816.302951757996" table:style-name="ce27">
            <text:p>22,816<text:s/></text:p>
          </table:table-cell>
          <table:table-cell table:style-name="ce27"/>
          <table:table-cell office:value-type="float" office:value="0" table:style-name="ce14">
            <text:p>0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0" table:style-name="ce14">
            <text:p>0</text:p>
          </table:table-cell>
          <table:table-cell table:style-name="ce14"/>
          <table:table-cell office:value-type="string" table:number-columns-spanned="2" table:number-rows-spanned="1" table:style-name="ce120">
            <text:p><text:s text:c="6"/>4.Household Durable and Semi-<text:s/></text:p>
            <text:p><text:s text:c="9"/>durable Properties (excluding<text:s/></text:p>
            <text:p><text:s text:c="9"/>Household cars and motorcycles)</text:p>
          </table:table-cell>
          <table:covered-table-cell/>
          <table:table-cell office:value-type="float" office:value="2015" table:style-name="ce37">
            <text:p>2015</text:p>
          </table:table-cell>
          <table:table-cell table:number-columns-repeated="16363" table:style-name="ce21"/>
        </table:table-row>
        <table:table-row table:style-name="ro5">
          <table:table-cell office:value-type="float" office:value="104" table:style-name="ce12">
            <text:p>104</text:p>
          </table:table-cell>
          <table:table-cell office:value-type="string" table:style-name="ce41">
            <text:p><text:s text:c="10"/>5.<text:span text:style-name="T2">家庭汽機車</text:span></text:p>
          </table:table-cell>
          <table:table-cell office:value-type="float" office:value="22911.589322120602" table:style-name="ce27">
            <text:p>22,912<text:s/></text:p>
          </table:table-cell>
          <table:table-cell table:style-name="ce27"/>
          <table:table-cell office:value-type="float" office:value="22911.589322120602" table:style-name="ce27">
            <text:p>22,912<text:s/></text:p>
          </table:table-cell>
          <table:table-cell table:style-name="ce27"/>
          <table:table-cell office:value-type="float" office:value="0" table:style-name="ce14">
            <text:p>0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0" table:style-name="ce14">
            <text:p>0</text:p>
          </table:table-cell>
          <table:table-cell table:style-name="ce14"/>
          <table:table-cell office:value-type="string" table:number-columns-spanned="2" table:number-rows-spanned="1" table:style-name="ce120">
            <text:p><text:s text:c="6"/>5.Household Cars and<text:s/></text:p>
            <text:p><text:s text:c="9"/>Motorcycles</text:p>
          </table:table-cell>
          <table:covered-table-cell/>
          <table:table-cell office:value-type="float" office:value="2015" table:style-name="ce37">
            <text:p>2015</text:p>
          </table:table-cell>
          <table:table-cell table:number-columns-repeated="16363" table:style-name="ce21"/>
        </table:table-row>
        <table:table-row table:style-name="ro5">
          <table:table-cell office:value-type="float" office:value="104" table:style-name="ce5">
            <text:p>104</text:p>
          </table:table-cell>
          <table:table-cell office:value-type="string" table:style-name="ce41">
            <text:p><text:s text:c="10"/>6.智慧財產與動植物</text:p>
          </table:table-cell>
          <table:table-cell office:value-type="float" office:value="11228.994653600001" table:style-name="ce27">
            <text:p>11,229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134.18260484000001" table:style-name="ce14">
            <text:p>134</text:p>
          </table:table-cell>
          <table:table-cell table:style-name="ce27"/>
          <table:table-cell office:value-type="float" office:value="9050.4268850700009" table:style-name="ce27">
            <text:p>9,050<text:s/></text:p>
          </table:table-cell>
          <table:table-cell table:style-name="ce27"/>
          <table:table-cell office:value-type="float" office:value="8956.4071094800001" table:style-name="ce27">
            <text:p>8,956<text:s/></text:p>
          </table:table-cell>
          <table:table-cell table:style-name="ce27"/>
          <table:table-cell office:value-type="float" office:value="94.019775589999995" table:style-name="ce27">
            <text:p>94<text:s/></text:p>
          </table:table-cell>
          <table:table-cell table:style-name="ce27"/>
          <table:table-cell office:value-type="float" office:value="599.77017293999995" table:style-name="ce27">
            <text:p>600<text:s/></text:p>
          </table:table-cell>
          <table:table-cell table:style-name="ce27"/>
          <table:table-cell office:value-type="float" office:value="1444.6149907500001" table:style-name="ce14">
            <text:p>1,445</text:p>
          </table:table-cell>
          <table:table-cell table:style-name="ce14"/>
          <table:table-cell office:value-type="string" table:number-columns-spanned="2" table:number-rows-spanned="1" table:style-name="ce120">
            <text:p><text:s text:c="6"/>6.Intellectual Property Products<text:s/></text:p>
            <text:p><text:s text:c="9"/>and Animals &amp; Plants</text:p>
          </table:table-cell>
          <table:covered-table-cell/>
          <table:table-cell office:value-type="float" office:value="2015" table:style-name="ce37">
            <text:p>2015</text:p>
          </table:table-cell>
          <table:table-cell table:number-columns-repeated="16363" table:style-name="ce21"/>
        </table:table-row>
        <table:table-row table:style-name="ro5">
          <table:table-cell office:value-type="float" office:value="104" table:style-name="ce12">
            <text:p>104</text:p>
          </table:table-cell>
          <table:table-cell office:value-type="string" table:style-name="ce41">
            <text:p><text:s text:c="10"/>7.存貨</text:p>
          </table:table-cell>
          <table:table-cell office:value-type="float" office:value="47513.434290829995" table:style-name="ce27">
            <text:p>47,513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113.59569979" table:style-name="ce14">
            <text:p>114</text:p>
          </table:table-cell>
          <table:table-cell table:style-name="ce27"/>
          <table:table-cell office:value-type="float" office:value="46521.798666049996" table:style-name="ce27">
            <text:p>46,522<text:s/></text:p>
          </table:table-cell>
          <table:table-cell table:style-name="ce27"/>
          <table:table-cell office:value-type="float" office:value="43586.239647089998" table:style-name="ce27">
            <text:p>43,586<text:s/></text:p>
          </table:table-cell>
          <table:table-cell table:style-name="ce27"/>
          <table:table-cell office:value-type="float" office:value="2935.5590189600002" table:style-name="ce27">
            <text:p>2,936<text:s/></text:p>
          </table:table-cell>
          <table:table-cell table:style-name="ce27"/>
          <table:table-cell office:value-type="float" office:value="109.62739544" table:style-name="ce27">
            <text:p>110<text:s/></text:p>
          </table:table-cell>
          <table:table-cell table:style-name="ce27"/>
          <table:table-cell office:value-type="float" office:value="768.41252955000004" table:style-name="ce14">
            <text:p>768</text:p>
          </table:table-cell>
          <table:table-cell table:style-name="ce14"/>
          <table:table-cell office:value-type="string" table:number-columns-spanned="2" table:number-rows-spanned="1" table:style-name="ce120">
            <text:p><text:s text:c="6"/>7.Inventories</text:p>
          </table:table-cell>
          <table:covered-table-cell/>
          <table:table-cell office:value-type="float" office:value="2015" table:style-name="ce37">
            <text:p>2015</text:p>
          </table:table-cell>
          <table:table-cell table:number-columns-repeated="16363" table:style-name="ce21"/>
        </table:table-row>
        <table:table-row table:style-name="ro5">
          <table:table-cell office:value-type="float" office:value="104" table:style-name="ce5">
            <text:p>104</text:p>
          </table:table-cell>
          <table:table-cell office:value-type="string" table:style-name="ce40">
            <text:p><text:s text:c="7"/>(二)非生產性資產</text:p>
          </table:table-cell>
          <table:table-cell office:value-type="float" office:value="1147271.5067099778" table:style-name="ce27">
            <text:p>1,147,272<text:s/></text:p>
          </table:table-cell>
          <table:table-cell table:style-name="ce27"/>
          <table:table-cell office:value-type="float" office:value="388684.86051173636" table:style-name="ce27">
            <text:p>388,685<text:s/></text:p>
          </table:table-cell>
          <table:table-cell table:style-name="ce27"/>
          <table:table-cell office:value-type="float" office:value="33340.194421529093" table:style-name="ce14">
            <text:p>33,340</text:p>
          </table:table-cell>
          <table:table-cell table:style-name="ce27"/>
          <table:table-cell office:value-type="float" office:value="271747.25371805998" table:style-name="ce27">
            <text:p>271,747<text:s/></text:p>
          </table:table-cell>
          <table:table-cell table:style-name="ce27"/>
          <table:table-cell office:value-type="float" office:value="240779.35361146968" table:style-name="ce27">
            <text:p>240,779<text:s/></text:p>
          </table:table-cell>
          <table:table-cell table:style-name="ce27"/>
          <table:table-cell office:value-type="float" office:value="30967.900106590285" table:style-name="ce27">
            <text:p>30,968<text:s/></text:p>
          </table:table-cell>
          <table:table-cell table:style-name="ce27"/>
          <table:table-cell office:value-type="float" office:value="19097.317741229992" table:style-name="ce27">
            <text:p>19,097<text:s/></text:p>
          </table:table-cell>
          <table:table-cell table:style-name="ce27"/>
          <table:table-cell office:value-type="float" office:value="434401.88031742244" table:style-name="ce14">
            <text:p>434,402</text:p>
          </table:table-cell>
          <table:table-cell table:style-name="ce14"/>
          <table:table-cell office:value-type="string" table:number-columns-spanned="2" table:number-rows-spanned="1" table:style-name="ce127">
            <text:p><text:s text:c="4"/>(b)Non-produced Assets</text:p>
          </table:table-cell>
          <table:covered-table-cell/>
          <table:table-cell office:value-type="float" office:value="2015" table:style-name="ce37">
            <text:p>2015</text:p>
          </table:table-cell>
          <table:table-cell table:number-columns-repeated="16363" table:style-name="ce21"/>
        </table:table-row>
        <table:table-row table:style-name="ro5">
          <table:table-cell office:value-type="float" office:value="104" table:style-name="ce12">
            <text:p>104</text:p>
          </table:table-cell>
          <table:table-cell office:value-type="string" table:style-name="ce41">
            <text:p><text:s text:c="10"/>1.建地（按公告現值）</text:p>
          </table:table-cell>
          <table:table-cell office:value-type="float" office:value="456697.7187677467" table:style-name="ce27">
            <text:p>456,698<text:s/></text:p>
          </table:table-cell>
          <table:table-cell table:style-name="ce27"/>
          <table:table-cell office:value-type="float" office:value="282107.7346352454" table:style-name="ce27">
            <text:p>282,108<text:s/></text:p>
          </table:table-cell>
          <table:table-cell table:style-name="ce27"/>
          <table:table-cell office:value-type="float" office:value="13056.700369598047" table:style-name="ce14">
            <text:p>13,057</text:p>
          </table:table-cell>
          <table:table-cell table:style-name="ce27"/>
          <table:table-cell office:value-type="float" office:value="56025.298070858087" table:style-name="ce27">
            <text:p>56,025<text:s/></text:p>
          </table:table-cell>
          <table:table-cell table:style-name="ce27"/>
          <table:table-cell office:value-type="float" office:value="46853.412891741107" table:style-name="ce27">
            <text:p>46,853<text:s/></text:p>
          </table:table-cell>
          <table:table-cell table:style-name="ce27"/>
          <table:table-cell office:value-type="float" office:value="9171.8851791169782" table:style-name="ce27">
            <text:p>9,172<text:s/></text:p>
          </table:table-cell>
          <table:table-cell table:style-name="ce27"/>
          <table:table-cell office:value-type="float" office:value="12250.585908632002" table:style-name="ce27">
            <text:p>12,251<text:s/></text:p>
          </table:table-cell>
          <table:table-cell table:style-name="ce27"/>
          <table:table-cell office:value-type="float" office:value="93257.399783413188" table:style-name="ce14">
            <text:p>93,257</text:p>
          </table:table-cell>
          <table:table-cell table:style-name="ce14"/>
          <table:table-cell office:value-type="string" table:number-columns-spanned="2" table:number-rows-spanned="1" table:style-name="ce120">
            <text:p><text:s text:c="7"/>1.Construction Land (by<text:s/></text:p>
            <text:p><text:s text:c="10"/>announced current land value)</text:p>
          </table:table-cell>
          <table:covered-table-cell/>
          <table:table-cell office:value-type="float" office:value="2015" table:style-name="ce37">
            <text:p>2015</text:p>
          </table:table-cell>
          <table:table-cell table:number-columns-repeated="16363" table:style-name="ce21"/>
        </table:table-row>
        <table:table-row table:style-name="ro5">
          <table:table-cell office:value-type="float" office:value="104" table:style-name="ce5">
            <text:p>104</text:p>
          </table:table-cell>
          <table:table-cell office:value-type="string" table:style-name="ce41">
            <text:p><text:s text:c="10"/>2.非建地（按公告現值）</text:p>
          </table:table-cell>
          <table:table-cell office:value-type="float" office:value="683865.12597609113" table:style-name="ce27">
            <text:p>683,865<text:s/></text:p>
          </table:table-cell>
          <table:table-cell table:style-name="ce27"/>
          <table:table-cell office:value-type="float" office:value="106577.12587649097" table:style-name="ce27">
            <text:p>106,577<text:s/></text:p>
          </table:table-cell>
          <table:table-cell table:style-name="ce27"/>
          <table:table-cell office:value-type="float" office:value="20283.494051931048" table:style-name="ce14">
            <text:p>20,283</text:p>
          </table:table-cell>
          <table:table-cell table:style-name="ce27"/>
          <table:table-cell office:value-type="float" office:value="209338.9711110619" table:style-name="ce27">
            <text:p>209,339<text:s/></text:p>
          </table:table-cell>
          <table:table-cell table:style-name="ce27"/>
          <table:table-cell office:value-type="float" office:value="188636.29810381858" table:style-name="ce27">
            <text:p>188,636<text:s/></text:p>
          </table:table-cell>
          <table:table-cell table:style-name="ce27"/>
          <table:table-cell office:value-type="float" office:value="20702.673007243302" table:style-name="ce27">
            <text:p>20,703<text:s/></text:p>
          </table:table-cell>
          <table:table-cell table:style-name="ce27"/>
          <table:table-cell office:value-type="float" office:value="6846.7318325979904" table:style-name="ce27">
            <text:p>6,847<text:s/></text:p>
          </table:table-cell>
          <table:table-cell table:style-name="ce27"/>
          <table:table-cell office:value-type="float" office:value="340818.80310400925" table:style-name="ce14">
            <text:p>340,819</text:p>
          </table:table-cell>
          <table:table-cell table:style-name="ce14"/>
          <table:table-cell office:value-type="string" table:number-columns-spanned="2" table:number-rows-spanned="1" table:style-name="ce120">
            <text:p><text:s text:c="7"/>2.Non-construction Land (by<text:s/></text:p>
            <text:p><text:s text:c="10"/>announced current land value)</text:p>
          </table:table-cell>
          <table:covered-table-cell/>
          <table:table-cell office:value-type="float" office:value="2015" table:style-name="ce37">
            <text:p>2015</text:p>
          </table:table-cell>
          <table:table-cell table:number-columns-repeated="16363" table:style-name="ce21"/>
        </table:table-row>
        <table:table-row table:style-name="ro5">
          <table:table-cell office:value-type="float" office:value="104" table:style-name="ce12">
            <text:p>104</text:p>
          </table:table-cell>
          <table:table-cell office:value-type="string" table:style-name="ce41">
            <text:p><text:s text:c="10"/>3.其他資產</text:p>
          </table:table-cell>
          <table:table-cell office:value-type="float" office:value="6708.66196614" table:style-name="ce27">
            <text:p>6,709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0" table:style-name="ce14">
            <text:p>0</text:p>
          </table:table-cell>
          <table:table-cell table:style-name="ce27"/>
          <table:table-cell office:value-type="float" office:value="6382.9845361400003" table:style-name="ce27">
            <text:p>6,383<text:s/></text:p>
          </table:table-cell>
          <table:table-cell table:style-name="ce27"/>
          <table:table-cell office:value-type="float" office:value="5289.6426159100001" table:style-name="ce27">
            <text:p>5,290<text:s/></text:p>
          </table:table-cell>
          <table:table-cell table:style-name="ce27"/>
          <table:table-cell office:value-type="float" office:value="1093.3419202299999" table:style-name="ce27">
            <text:p>1,093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325.67742999999996" table:style-name="ce14">
            <text:p>326</text:p>
          </table:table-cell>
          <table:table-cell table:style-name="ce14"/>
          <table:table-cell office:value-type="string" table:number-columns-spanned="2" table:number-rows-spanned="1" table:style-name="ce120">
            <text:p><text:s text:c="7"/>3.Other Assets</text:p>
          </table:table-cell>
          <table:covered-table-cell/>
          <table:table-cell office:value-type="float" office:value="2015" table:style-name="ce37">
            <text:p>2015</text:p>
          </table:table-cell>
          <table:table-cell table:number-columns-repeated="16363" table:style-name="ce21"/>
        </table:table-row>
        <table:table-row table:style-name="ro5">
          <table:table-cell office:value-type="float" office:value="104" table:style-name="ce12">
            <text:p>104</text:p>
          </table:table-cell>
          <table:table-cell office:value-type="string" table:style-name="ce40">
            <text:p><text:s text:c="4"/>二、金融性資產負債 (B)</text:p>
          </table:table-cell>
          <table:table-cell office:value-type="float" office:value="2202080.3386442587" table:style-name="ce27">
            <text:p>2,202,080<text:s/></text:p>
          </table:table-cell>
          <table:table-cell office:value-type="float" office:value="1852457.5221877906" table:style-name="ce27">
            <text:p>1,852,458<text:s/></text:p>
          </table:table-cell>
          <table:table-cell office:value-type="float" office:value="788091.27803555701" table:style-name="ce27">
            <text:p>788,091<text:s/></text:p>
          </table:table-cell>
          <table:table-cell office:value-type="float" office:value="143330.70066334109" table:style-name="ce27">
            <text:p>143,331<text:s/></text:p>
          </table:table-cell>
          <table:table-cell office:value-type="float" office:value="34224.432610652308" table:style-name="ce14">
            <text:p>34,224</text:p>
          </table:table-cell>
          <table:table-cell office:value-type="float" office:value="909.67959085254222" table:style-name="ce27">
            <text:p>910<text:s/></text:p>
          </table:table-cell>
          <table:table-cell office:value-type="float" office:value="315389.49250667199" table:style-name="ce27">
            <text:p>315,389<text:s/></text:p>
          </table:table-cell>
          <table:table-cell office:value-type="float" office:value="604999.15704589884" table:style-name="ce27">
            <text:p>604,999<text:s/></text:p>
          </table:table-cell>
          <table:table-cell office:value-type="float" office:value="311901.96357639279" table:style-name="ce27">
            <text:p>311,902<text:s/></text:p>
          </table:table-cell>
          <table:table-cell office:value-type="float" office:value="567003.07933589886" table:style-name="ce27">
            <text:p>567,003<text:s/></text:p>
          </table:table-cell>
          <table:table-cell office:value-type="float" office:value="3755.3289302791691" table:style-name="ce27">
            <text:p>3,755<text:s/></text:p>
          </table:table-cell>
          <table:table-cell office:value-type="float" office:value="38263.877710000001" table:style-name="ce27">
            <text:p>38,264<text:s/></text:p>
          </table:table-cell>
          <table:table-cell office:value-type="float" office:value="1009261.3571578944" table:style-name="ce27">
            <text:p>1,009,261<text:s/></text:p>
          </table:table-cell>
          <table:table-cell office:value-type="float" office:value="1031975.6847556804" table:style-name="ce27">
            <text:p>1,031,976<text:s/></text:p>
          </table:table-cell>
          <table:table-cell office:value-type="float" office:value="55113.778333482835" table:style-name="ce14">
            <text:p>55,114</text:p>
          </table:table-cell>
          <table:table-cell office:value-type="float" office:value="71242.300132017714" table:style-name="ce14">
            <text:p>71,242</text:p>
          </table:table-cell>
          <table:table-cell office:value-type="string" table:number-columns-spanned="2" table:number-rows-spanned="1" table:style-name="ce127">
            <text:p>(B) Financial Assets and Liabilities</text:p>
            <text:p><text:s text:c="7"/></text:p>
          </table:table-cell>
          <table:covered-table-cell/>
          <table:table-cell office:value-type="float" office:value="2015" table:style-name="ce37">
            <text:p>2015</text:p>
          </table:table-cell>
          <table:table-cell table:number-columns-repeated="16363" table:style-name="ce4"/>
        </table:table-row>
        <table:table-row table:style-name="ro5">
          <table:table-cell office:value-type="float" office:value="104" table:style-name="ce5">
            <text:p>104</text:p>
          </table:table-cell>
          <table:table-cell office:value-type="string" table:style-name="ce40">
            <text:p><text:s text:c="7"/>(一)國外金融性資產負債 (a)</text:p>
          </table:table-cell>
          <table:table-cell office:value-type="float" office:value="551665.86037848587" table:style-name="ce27">
            <text:p>551,666<text:s/></text:p>
          </table:table-cell>
          <table:table-cell office:value-type="float" office:value="202043.043922018" table:style-name="ce27">
            <text:p>202,043<text:s/></text:p>
          </table:table-cell>
          <table:table-cell office:value-type="float" office:value="70471.08349547461" table:style-name="ce27">
            <text:p>70,47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10974.21353401412" table:style-name="ce27">
            <text:p>110,974<text:s/></text:p>
          </table:table-cell>
          <table:table-cell office:value-type="float" office:value="133970.26974336631" table:style-name="ce27">
            <text:p>133,970<text:s/></text:p>
          </table:table-cell>
          <table:table-cell office:value-type="float" office:value="110638.59353401413" table:style-name="ce27">
            <text:p>110,639<text:s/></text:p>
          </table:table-cell>
          <table:table-cell office:value-type="float" office:value="133332.08816043634" table:style-name="ce27">
            <text:p>133,332<text:s/></text:p>
          </table:table-cell>
          <table:table-cell office:value-type="float" office:value="335.62" table:style-name="ce27">
            <text:p>336<text:s/></text:p>
          </table:table-cell>
          <table:table-cell office:value-type="float" office:value="638.18158292997725" table:style-name="ce27">
            <text:p>638<text:s/></text:p>
          </table:table-cell>
          <table:table-cell office:value-type="float" office:value="370157.42334899714" table:style-name="ce27">
            <text:p>370,157<text:s/></text:p>
          </table:table-cell>
          <table:table-cell office:value-type="float" office:value="67694.894178651681" table:style-name="ce27">
            <text:p>67,695<text:s/></text:p>
          </table:table-cell>
          <table:table-cell office:value-type="float" office:value="63.14" table:style-name="ce27">
            <text:p>63<text:s/></text:p>
          </table:table-cell>
          <table:table-cell office:value-type="float" office:value="377.88" table:style-name="ce27">
            <text:p>378<text:s/></text:p>
          </table:table-cell>
          <table:table-cell office:value-type="string" table:number-columns-spanned="2" table:number-rows-spanned="1" table:style-name="ce127">
            <text:p><text:s text:c="4"/>(a) Foreign Financial Assets<text:s/></text:p>
            <text:p><text:s text:c="10"/>and Liabilities</text:p>
          </table:table-cell>
          <table:covered-table-cell/>
          <table:table-cell office:value-type="float" office:value="2015" table:style-name="ce37">
            <text:p>2015</text:p>
          </table:table-cell>
          <table:table-cell table:number-columns-repeated="16363" table:style-name="ce21"/>
        </table:table-row>
        <table:table-row table:style-name="ro5">
          <table:table-cell office:value-type="float" office:value="104" table:style-name="ce12">
            <text:p>104</text:p>
          </table:table-cell>
          <table:table-cell office:value-type="string" table:style-name="ce40">
            <text:p><text:s text:c="7"/>(二)國內金融性資產負債 (b)</text:p>
          </table:table-cell>
          <table:table-cell office:value-type="float" office:value="1650414.4782657726" table:style-name="ce27">
            <text:p>1,650,414<text:s/></text:p>
          </table:table-cell>
          <table:table-cell office:value-type="float" office:value="1650414.4782657726" table:style-name="ce27">
            <text:p>1,650,414<text:s/></text:p>
          </table:table-cell>
          <table:table-cell office:value-type="float" office:value="717620.19454008236" table:style-name="ce27">
            <text:p>717,620<text:s/></text:p>
          </table:table-cell>
          <table:table-cell office:value-type="float" office:value="143330.70066334109" table:style-name="ce27">
            <text:p>143,331<text:s/></text:p>
          </table:table-cell>
          <table:table-cell office:value-type="float" office:value="34224.432610652308" table:style-name="ce27">
            <text:p>34,224<text:s/></text:p>
          </table:table-cell>
          <table:table-cell office:value-type="float" office:value="909.67959085254222" table:style-name="ce27">
            <text:p>910<text:s/></text:p>
          </table:table-cell>
          <table:table-cell office:value-type="float" office:value="204415.27897265786" table:style-name="ce27">
            <text:p>204,415<text:s/></text:p>
          </table:table-cell>
          <table:table-cell office:value-type="float" office:value="471028.8873025325" table:style-name="ce27">
            <text:p>471,029<text:s/></text:p>
          </table:table-cell>
          <table:table-cell office:value-type="float" office:value="201263.37004237866" table:style-name="ce27">
            <text:p>201,263<text:s/></text:p>
          </table:table-cell>
          <table:table-cell office:value-type="float" office:value="433670.99117546249" table:style-name="ce27">
            <text:p>433,671<text:s/></text:p>
          </table:table-cell>
          <table:table-cell office:value-type="float" office:value="3419.7089302791692" table:style-name="ce27">
            <text:p>3,420<text:s/></text:p>
          </table:table-cell>
          <table:table-cell office:value-type="float" office:value="37625.696127070027" table:style-name="ce27">
            <text:p>37,626<text:s/></text:p>
          </table:table-cell>
          <table:table-cell office:value-type="float" office:value="639103.93380889727" table:style-name="ce27">
            <text:p>639,104<text:s/></text:p>
          </table:table-cell>
          <table:table-cell office:value-type="float" office:value="964280.79057702876" table:style-name="ce27">
            <text:p>964,281<text:s/></text:p>
          </table:table-cell>
          <table:table-cell office:value-type="float" office:value="55050.638333482835" table:style-name="ce27">
            <text:p>55,051<text:s/></text:p>
          </table:table-cell>
          <table:table-cell office:value-type="float" office:value="70864.420132017709" table:style-name="ce27">
            <text:p>70,864<text:s/></text:p>
          </table:table-cell>
          <table:table-cell office:value-type="string" table:number-columns-spanned="2" table:number-rows-spanned="1" table:style-name="ce127">
            <text:p><text:s text:c="4"/>(b) Domestic Financial Assets<text:s/></text:p>
            <text:p><text:s text:c="10"/>and Liabilities</text:p>
          </table:table-cell>
          <table:covered-table-cell/>
          <table:table-cell office:value-type="float" office:value="2015" table:style-name="ce37">
            <text:p>2015</text:p>
          </table:table-cell>
          <table:table-cell table:number-columns-repeated="16363" table:style-name="ce4"/>
        </table:table-row>
        <table:table-row table:style-name="ro5">
          <table:table-cell office:value-type="float" office:value="104" table:style-name="ce5">
            <text:p>104</text:p>
          </table:table-cell>
          <table:table-cell office:value-type="string" table:style-name="ce39">
            <text:p><text:s text:c="11"/>1.通貨</text:p>
          </table:table-cell>
          <table:table-cell office:value-type="float" office:value="18043.98" table:style-name="ce27">
            <text:p>18,044<text:s/></text:p>
          </table:table-cell>
          <table:table-cell office:value-type="float" office:value="18043.98" table:style-name="ce27">
            <text:p>18,044<text:s/></text:p>
          </table:table-cell>
          <table:table-cell office:value-type="float" office:value="13037.000081241258" table:style-name="ce27">
            <text:p>13,03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621.75498142365723" table:style-name="ce27">
            <text:p>62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970.5547420271018" table:style-name="ce27">
            <text:p>1,97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965.9247420271017" table:style-name="ce27">
            <text:p>1,96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4.63" table:style-name="ce27">
            <text:p>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413.8199053079829" table:style-name="ce27">
            <text:p>2,414<text:s/></text:p>
          </table:table-cell>
          <table:table-cell office:value-type="float" office:value="18043.98" table:style-name="ce27">
            <text:p>18,044<text:s/></text:p>
          </table:table-cell>
          <table:table-cell office:value-type="float" office:value="0.85028999999999999" table:style-name="ce27">
            <text:p>1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0">
            <text:p><text:s text:c="7"/>1.Currency</text:p>
          </table:table-cell>
          <table:covered-table-cell/>
          <table:table-cell office:value-type="float" office:value="2015" table:style-name="ce37">
            <text:p>2015</text:p>
          </table:table-cell>
          <table:table-cell table:number-columns-repeated="16363" table:style-name="ce21"/>
        </table:table-row>
        <table:table-row table:style-name="ro5">
          <table:table-cell office:value-type="float" office:value="104" table:style-name="ce12">
            <text:p>104</text:p>
          </table:table-cell>
          <table:table-cell office:value-type="string" table:style-name="ce39">
            <text:p><text:s text:c="11"/>2.活期性存款</text:p>
          </table:table-cell>
          <table:table-cell office:value-type="float" office:value="159379.69375000001" table:style-name="ce27">
            <text:p>159,380<text:s/></text:p>
          </table:table-cell>
          <table:table-cell office:value-type="float" office:value="159379.69375000001" table:style-name="ce27">
            <text:p>159,380<text:s/></text:p>
          </table:table-cell>
          <table:table-cell office:value-type="float" office:value="117694.25339858228" table:style-name="ce27">
            <text:p>117,69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4495.6074040609037" table:style-name="ce27">
            <text:p>4,49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6231.740225392699" table:style-name="ce27">
            <text:p>26,23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6040.050225392701" table:style-name="ce27">
            <text:p>26,04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91.69" table:style-name="ce27">
            <text:p>19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0958.092721964114" table:style-name="ce27">
            <text:p>10,958<text:s/></text:p>
          </table:table-cell>
          <table:table-cell office:value-type="float" office:value="159379.69375000001" table:style-name="ce27">
            <text:p>159,38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0">
            <text:p><text:s text:c="7"/>2.Demand Deposits</text:p>
          </table:table-cell>
          <table:covered-table-cell/>
          <table:table-cell office:value-type="float" office:value="2015" table:style-name="ce37">
            <text:p>2015</text:p>
          </table:table-cell>
          <table:table-cell table:number-columns-repeated="16363" table:style-name="ce21"/>
        </table:table-row>
        <table:table-row table:style-name="ro5">
          <table:table-cell office:value-type="float" office:value="104" table:style-name="ce5">
            <text:p>104</text:p>
          </table:table-cell>
          <table:table-cell office:value-type="string" table:style-name="ce39">
            <text:p><text:s text:c="11"/>3.定期性存款及外匯存款</text:p>
          </table:table-cell>
          <table:table-cell office:value-type="float" office:value="234523.40999999997" table:style-name="ce27">
            <text:p>234,523<text:s/></text:p>
          </table:table-cell>
          <table:table-cell office:value-type="float" office:value="234523.41" table:style-name="ce27">
            <text:p>234,523<text:s/></text:p>
          </table:table-cell>
          <table:table-cell office:value-type="float" office:value="160032.52814760263" table:style-name="ce27">
            <text:p>160,03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4396.2310505061" table:style-name="ce27">
            <text:p>14,39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9925.444592733198" table:style-name="ce27">
            <text:p>29,92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8841.464592733199" table:style-name="ce27">
            <text:p>28,84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083.98" table:style-name="ce27">
            <text:p>1,08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0169.20620915807" table:style-name="ce27">
            <text:p>30,169<text:s/></text:p>
          </table:table-cell>
          <table:table-cell office:value-type="float" office:value="234523.41" table:style-name="ce27">
            <text:p>234,52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0">
            <text:p><text:s text:c="7"/>3.Time Deposits and Foreign<text:s/></text:p>
            <text:p><text:s text:c="10"/>Currency Deposits</text:p>
          </table:table-cell>
          <table:covered-table-cell/>
          <table:table-cell office:value-type="float" office:value="2015" table:style-name="ce37">
            <text:p>2015</text:p>
          </table:table-cell>
          <table:table-cell table:number-columns-repeated="16363" table:style-name="ce21"/>
        </table:table-row>
        <table:table-row table:style-name="ro5">
          <table:table-cell office:value-type="float" office:value="104" table:style-name="ce12">
            <text:p>104</text:p>
          </table:table-cell>
          <table:table-cell office:value-type="string" table:style-name="ce39">
            <text:p><text:s text:c="11"/>4.政府存款</text:p>
          </table:table-cell>
          <table:table-cell office:value-type="float" office:value="11526.47625" table:style-name="ce27">
            <text:p>11,526<text:s/></text:p>
          </table:table-cell>
          <table:table-cell office:value-type="float" office:value="11526.47625" table:style-name="ce27">
            <text:p>11,52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1526.47625" table:style-name="ce27">
            <text:p>11,526<text:s/></text:p>
          </table:table-cell>
          <table:table-cell office:value-type="float" office:value="11526.47625" table:style-name="ce27">
            <text:p>11,526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0">
            <text:p><text:s text:c="7"/>4.Government Deposits</text:p>
          </table:table-cell>
          <table:covered-table-cell/>
          <table:table-cell office:value-type="float" office:value="2015" table:style-name="ce37">
            <text:p>2015</text:p>
          </table:table-cell>
          <table:table-cell table:number-columns-repeated="16363" table:style-name="ce21"/>
        </table:table-row>
        <table:table-row table:style-name="ro5">
          <table:table-cell office:value-type="float" office:value="104" table:style-name="ce5">
            <text:p>104</text:p>
          </table:table-cell>
          <table:table-cell office:value-type="string" table:style-name="ce39">
            <text:p><text:s text:c="11"/>5.準備性存款</text:p>
          </table:table-cell>
          <table:table-cell office:value-type="float" office:value="16560.14" table:style-name="ce27">
            <text:p>16,560<text:s/></text:p>
          </table:table-cell>
          <table:table-cell office:value-type="float" office:value="16560.14" table:style-name="ce27">
            <text:p>16,56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6560.14" table:style-name="ce27">
            <text:p>16,560<text:s/></text:p>
          </table:table-cell>
          <table:table-cell office:value-type="float" office:value="16560.14" table:style-name="ce27">
            <text:p>16,56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0">
            <text:p><text:s text:c="7"/>5.Reserves Against Deposits</text:p>
          </table:table-cell>
          <table:covered-table-cell/>
          <table:table-cell office:value-type="float" office:value="2015" table:style-name="ce37">
            <text:p>2015</text:p>
          </table:table-cell>
          <table:table-cell table:number-columns-repeated="16363" table:style-name="ce21"/>
        </table:table-row>
        <table:table-row table:style-name="ro5">
          <table:table-cell office:value-type="float" office:value="104" table:style-name="ce12">
            <text:p>104</text:p>
          </table:table-cell>
          <table:table-cell office:value-type="string" table:style-name="ce39">
            <text:p><text:s text:c="11"/>6.非準備存款</text:p>
          </table:table-cell>
          <table:table-cell office:value-type="float" office:value="22441.06" table:style-name="ce27">
            <text:p>22,441<text:s/></text:p>
          </table:table-cell>
          <table:table-cell office:value-type="float" office:value="22441.06" table:style-name="ce27">
            <text:p>22,44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2441.06" table:style-name="ce27">
            <text:p>22,441<text:s/></text:p>
          </table:table-cell>
          <table:table-cell office:value-type="float" office:value="22441.06" table:style-name="ce27">
            <text:p>22,44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0">
            <text:p><text:s text:c="7"/>6.Deposits with Central Bank</text:p>
            <text:p><text:s text:c="10"/>Other than Reserve <text:s/>Requirements</text:p>
          </table:table-cell>
          <table:covered-table-cell/>
          <table:table-cell office:value-type="float" office:value="2015" table:style-name="ce37">
            <text:p>2015</text:p>
          </table:table-cell>
          <table:table-cell table:number-columns-repeated="16363" table:style-name="ce21"/>
        </table:table-row>
        <table:table-row table:style-name="ro5">
          <table:table-cell office:value-type="float" office:value="104" table:style-name="ce5">
            <text:p>104</text:p>
          </table:table-cell>
          <table:table-cell office:value-type="string" table:style-name="ce39">
            <text:p><text:s text:c="11"/>7.中央銀行單券</text:p>
          </table:table-cell>
          <table:table-cell office:value-type="float" office:value="75447.100000000006" table:style-name="ce27">
            <text:p>75,447<text:s/></text:p>
          </table:table-cell>
          <table:table-cell office:value-type="float" office:value="75447.100000000006" table:style-name="ce27">
            <text:p>75,44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75447.100000000006" table:style-name="ce27">
            <text:p>75,447<text:s/></text:p>
          </table:table-cell>
          <table:table-cell office:value-type="float" office:value="75447.100000000006" table:style-name="ce27">
            <text:p>75,44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0">
            <text:p><text:s text:c="7"/>7.Central Bank Securities</text:p>
          </table:table-cell>
          <table:covered-table-cell/>
          <table:table-cell office:value-type="float" office:value="2015" table:style-name="ce37">
            <text:p>2015</text:p>
          </table:table-cell>
          <table:table-cell table:number-columns-repeated="16363" table:style-name="ce21"/>
        </table:table-row>
        <table:table-row table:style-name="ro5">
          <table:table-cell office:value-type="float" office:value="104" table:style-name="ce12">
            <text:p>104</text:p>
          </table:table-cell>
          <table:table-cell office:value-type="string" table:style-name="ce39">
            <text:p><text:s text:c="11"/>8.中央銀行融通</text:p>
          </table:table-cell>
          <table:table-cell office:value-type="float" office:value="12222.71" table:style-name="ce27">
            <text:p>12,223<text:s/></text:p>
          </table:table-cell>
          <table:table-cell office:value-type="float" office:value="12222.71" table:style-name="ce27">
            <text:p>12,22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2222.71" table:style-name="ce27">
            <text:p>12,223<text:s/></text:p>
          </table:table-cell>
          <table:table-cell office:value-type="float" office:value="12222.71" table:style-name="ce27">
            <text:p>12,22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0">
            <text:p><text:s text:c="7"/>8.Accommodations from Central<text:s/></text:p>
            <text:p><text:s text:c="10"/>Bank</text:p>
          </table:table-cell>
          <table:covered-table-cell/>
          <table:table-cell office:value-type="float" office:value="2015" table:style-name="ce37">
            <text:p>2015</text:p>
          </table:table-cell>
          <table:table-cell table:number-columns-repeated="16363" table:style-name="ce21"/>
        </table:table-row>
        <table:table-row table:style-name="ro5">
          <table:table-cell office:value-type="float" office:value="104" table:style-name="ce5">
            <text:p>104</text:p>
          </table:table-cell>
          <table:table-cell office:value-type="string" table:style-name="ce39">
            <text:p><text:s text:c="11"/>9.金融機構同業往來</text:p>
          </table:table-cell>
          <table:table-cell office:value-type="float" office:value="622.47" table:style-name="ce27">
            <text:p>622<text:s/></text:p>
          </table:table-cell>
          <table:table-cell office:value-type="float" office:value="622.47" table:style-name="ce27">
            <text:p>62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622.47" table:style-name="ce27">
            <text:p>622<text:s/></text:p>
          </table:table-cell>
          <table:table-cell office:value-type="float" office:value="622.47" table:style-name="ce27">
            <text:p>62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0">
            <text:p><text:s text:c="7"/>9.Interbank Claims</text:p>
          </table:table-cell>
          <table:covered-table-cell/>
          <table:table-cell office:value-type="float" office:value="2015" table:style-name="ce37">
            <text:p>2015</text:p>
          </table:table-cell>
          <table:table-cell table:number-columns-repeated="16363" table:style-name="ce21"/>
        </table:table-row>
        <table:table-row table:style-name="ro5">
          <table:table-cell office:value-type="float" office:value="104" table:style-name="ce12">
            <text:p>104</text:p>
          </table:table-cell>
          <table:table-cell office:value-type="string" table:style-name="ce39">
            <text:p><text:s text:c="10"/>10.金融機構放款</text:p>
          </table:table-cell>
          <table:table-cell office:value-type="float" office:value="263370.09755922051" table:style-name="ce27">
            <text:p>263,370<text:s/></text:p>
          </table:table-cell>
          <table:table-cell office:value-type="float" office:value="263370.09755922057" table:style-name="ce27">
            <text:p>263,37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38187.23467189592" table:style-name="ce27">
            <text:p>138,18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877.03546076033172" table:style-name="ce27">
            <text:p>87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00193.00441585488" table:style-name="ce27">
            <text:p>100,19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94077.004415854884" table:style-name="ce27">
            <text:p>94,07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6116" table:style-name="ce27">
            <text:p>6,116<text:s/></text:p>
          </table:table-cell>
          <table:table-cell office:value-type="float" office:value="263370.09755922051" table:style-name="ce27">
            <text:p>263,370<text:s/></text:p>
          </table:table-cell>
          <table:table-cell office:value-type="float" office:value="10348.7830107094" table:style-name="ce27">
            <text:p>10,349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3764.04" table:style-name="ce27">
            <text:p>13,764<text:s/></text:p>
          </table:table-cell>
          <table:table-cell office:value-type="string" table:number-columns-spanned="2" table:number-rows-spanned="1" table:style-name="ce120">
            <text:p><text:s text:c="5"/>10.Loans by Financial</text:p>
            <text:p><text:s text:c="10"/>Institutions</text:p>
          </table:table-cell>
          <table:covered-table-cell/>
          <table:table-cell office:value-type="float" office:value="2015" table:style-name="ce37">
            <text:p>2015</text:p>
          </table:table-cell>
          <table:table-cell table:number-columns-repeated="16363" table:style-name="ce21"/>
        </table:table-row>
        <table:table-row table:style-name="ro5">
          <table:table-cell office:value-type="float" office:value="104" table:style-name="ce5">
            <text:p>104</text:p>
          </table:table-cell>
          <table:table-cell office:value-type="string" table:style-name="ce39">
            <text:p><text:s text:c="10"/>11.附條件交易</text:p>
          </table:table-cell>
          <table:table-cell office:value-type="float" office:value="13207.582403047349" table:style-name="ce27">
            <text:p>13,208<text:s/></text:p>
          </table:table-cell>
          <table:table-cell office:value-type="float" office:value="13207.58240304735" table:style-name="ce27">
            <text:p>13,208<text:s/></text:p>
          </table:table-cell>
          <table:table-cell office:value-type="float" office:value="3091.6536028490659" table:style-name="ce27">
            <text:p>3,09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47.44580934487388" table:style-name="ce27">
            <text:p>14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092.89586444265" table:style-name="ce27">
            <text:p>1,09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078.0958644426498" table:style-name="ce27">
            <text:p>1,07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4.8" table:style-name="ce27">
            <text:p>1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8830.0170464107596" table:style-name="ce27">
            <text:p>8,830<text:s/></text:p>
          </table:table-cell>
          <table:table-cell office:value-type="float" office:value="13207.58240304735" table:style-name="ce27">
            <text:p>13,208<text:s/></text:p>
          </table:table-cell>
          <table:table-cell office:value-type="float" office:value="45.570079999999997" table:style-name="ce27">
            <text:p>46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0">
            <text:p><text:s text:c="5"/>11.Repurchase Agreements</text:p>
          </table:table-cell>
          <table:covered-table-cell/>
          <table:table-cell office:value-type="float" office:value="2015" table:style-name="ce37">
            <text:p>2015</text:p>
          </table:table-cell>
          <table:table-cell table:number-columns-repeated="16363" table:style-name="ce21"/>
        </table:table-row>
        <table:table-row table:style-name="ro5">
          <table:table-cell office:value-type="float" office:value="104" table:style-name="ce12">
            <text:p>104</text:p>
          </table:table-cell>
          <table:table-cell office:value-type="string" table:style-name="ce39">
            <text:p><text:s text:c="10"/>12.非金融部門放款</text:p>
          </table:table-cell>
          <table:table-cell office:value-type="float" office:value="7457.8160071801722" table:style-name="ce27">
            <text:p>7,458<text:s/></text:p>
          </table:table-cell>
          <table:table-cell office:value-type="float" office:value="7457.8160071801703" table:style-name="ce27">
            <text:p>7,458<text:s/></text:p>
          </table:table-cell>
          <table:table-cell office:value-type="float" office:value="550.45090696627676" table:style-name="ce27">
            <text:p>550<text:s/></text:p>
          </table:table-cell>
          <table:table-cell office:value-type="float" office:value="946.43955160213477" table:style-name="ce27">
            <text:p>946<text:s/></text:p>
          </table:table-cell>
          <table:table-cell office:value-type="float" office:value="26.251867093864998" table:style-name="ce27">
            <text:p>26<text:s/></text:p>
          </table:table-cell>
          <table:table-cell office:value-type="float" office:value="6.0067852880335213" table:style-name="ce27">
            <text:p>6<text:s/></text:p>
          </table:table-cell>
          <table:table-cell office:value-type="float" office:value="3370.519478338088" table:style-name="ce27">
            <text:p>3,371<text:s/></text:p>
          </table:table-cell>
          <table:table-cell office:value-type="float" office:value="5180.0526083937784" table:style-name="ce27">
            <text:p>5,180<text:s/></text:p>
          </table:table-cell>
          <table:table-cell office:value-type="float" office:value="3370.519478338088" table:style-name="ce27">
            <text:p>3,371<text:s/></text:p>
          </table:table-cell>
          <table:table-cell office:value-type="float" office:value="3366.3443983937786" table:style-name="ce27">
            <text:p>3,36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813.70821" table:style-name="ce27">
            <text:p>1,81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11.76528125333795" table:style-name="ce27">
            <text:p>512<text:s/></text:p>
          </table:table-cell>
          <table:table-cell office:value-type="float" office:value="3510.5937547819426" table:style-name="ce27">
            <text:p>3,511<text:s/></text:p>
          </table:table-cell>
          <table:table-cell office:value-type="float" office:value="813.551780642886" table:style-name="ce27">
            <text:p>814<text:s/></text:p>
          </table:table-cell>
          <table:table-cell office:value-type="string" table:number-columns-spanned="2" table:number-rows-spanned="1" table:style-name="ce120">
            <text:p><text:s text:c="5"/>12.Loans by Non-financial<text:s/></text:p>
            <text:p><text:s text:c="10"/>Institutions</text:p>
          </table:table-cell>
          <table:covered-table-cell/>
          <table:table-cell office:value-type="float" office:value="2015" table:style-name="ce37">
            <text:p>2015</text:p>
          </table:table-cell>
          <table:table-cell table:number-columns-repeated="16363" table:style-name="ce21"/>
        </table:table-row>
        <table:table-row table:style-name="ro5">
          <table:table-cell office:value-type="float" office:value="104" table:style-name="ce5">
            <text:p>104</text:p>
          </table:table-cell>
          <table:table-cell office:value-type="string" table:style-name="ce39">
            <text:p><text:s text:c="10"/>13.短期票券</text:p>
          </table:table-cell>
          <table:table-cell office:value-type="float" office:value="13501.460000000005" table:style-name="ce27">
            <text:p>13,501<text:s/></text:p>
          </table:table-cell>
          <table:table-cell office:value-type="float" office:value="13501.46" table:style-name="ce27">
            <text:p>13,501<text:s/></text:p>
          </table:table-cell>
          <table:table-cell office:value-type="float" office:value="386.60595561452254" table:style-name="ce27">
            <text:p>38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8.437844385477415" table:style-name="ce27">
            <text:p>1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684.07149087120843" table:style-name="ce27">
            <text:p>684<text:s/></text:p>
          </table:table-cell>
          <table:table-cell office:value-type="float" office:value="9450.3485732299505" table:style-name="ce27">
            <text:p>9,450<text:s/></text:p>
          </table:table-cell>
          <table:table-cell office:value-type="float" office:value="676.7654456869185" table:style-name="ce27">
            <text:p>677<text:s/></text:p>
          </table:table-cell>
          <table:table-cell office:value-type="float" office:value="6736.8685732299509" table:style-name="ce27">
            <text:p>6,737<text:s/></text:p>
          </table:table-cell>
          <table:table-cell office:value-type="float" office:value="7.306045184289883" table:style-name="ce27">
            <text:p>7<text:s/></text:p>
          </table:table-cell>
          <table:table-cell office:value-type="float" office:value="2713.48" table:style-name="ce27">
            <text:p>2,713<text:s/></text:p>
          </table:table-cell>
          <table:table-cell office:value-type="float" office:value="12412.344709128796" table:style-name="ce27">
            <text:p>12,412<text:s/></text:p>
          </table:table-cell>
          <table:table-cell office:value-type="float" office:value="4051.1114267700482" table:style-name="ce27">
            <text:p>4,05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0">
            <text:p><text:s text:c="5"/>13.Short-term Securities</text:p>
          </table:table-cell>
          <table:covered-table-cell/>
          <table:table-cell office:value-type="float" office:value="2015" table:style-name="ce37">
            <text:p>2015</text:p>
          </table:table-cell>
          <table:table-cell table:number-columns-repeated="16363" table:style-name="ce21"/>
        </table:table-row>
        <table:table-row table:style-name="ro5">
          <table:table-cell office:value-type="float" office:value="104" table:style-name="ce12">
            <text:p>104</text:p>
          </table:table-cell>
          <table:table-cell office:value-type="string" table:style-name="ce39">
            <text:p><text:s text:c="10"/>14.政府債券</text:p>
          </table:table-cell>
          <table:table-cell office:value-type="float" office:value="56216.099999999984" table:style-name="ce27">
            <text:p>56,216<text:s/></text:p>
          </table:table-cell>
          <table:table-cell office:value-type="float" office:value="56216.1" table:style-name="ce27">
            <text:p>56,216<text:s/></text:p>
          </table:table-cell>
          <table:table-cell office:value-type="float" office:value="659.01700157646167" table:style-name="ce27">
            <text:p>659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1.429554423538438" table:style-name="ce27">
            <text:p>3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9.971944289990589" table:style-name="ce27">
            <text:p>3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8.7284110967010022" table:style-name="ce27">
            <text:p>9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1.243533193289586" table:style-name="ce27">
            <text:p>2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4716.699559709996" table:style-name="ce27">
            <text:p>54,71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778.98194000000001" table:style-name="ce27">
            <text:p>779<text:s/></text:p>
          </table:table-cell>
          <table:table-cell office:value-type="float" office:value="56216.1" table:style-name="ce27">
            <text:p>56,216<text:s/></text:p>
          </table:table-cell>
          <table:table-cell office:value-type="string" table:number-columns-spanned="2" table:number-rows-spanned="1" table:style-name="ce120">
            <text:p><text:s text:c="5"/>14.Government Securities</text:p>
          </table:table-cell>
          <table:covered-table-cell/>
          <table:table-cell office:value-type="float" office:value="2015" table:style-name="ce37">
            <text:p>2015</text:p>
          </table:table-cell>
          <table:table-cell table:number-columns-repeated="16363" table:style-name="ce21"/>
        </table:table-row>
        <table:table-row table:style-name="ro5">
          <table:table-cell office:value-type="float" office:value="104" table:style-name="ce5">
            <text:p>104</text:p>
          </table:table-cell>
          <table:table-cell office:value-type="string" table:style-name="ce39">
            <text:p><text:s text:c="10"/>15.國內公司債</text:p>
          </table:table-cell>
          <table:table-cell office:value-type="float" office:value="19931.219999999998" table:style-name="ce27">
            <text:p>19,931<text:s/></text:p>
          </table:table-cell>
          <table:table-cell office:value-type="float" office:value="19931.22" table:style-name="ce27">
            <text:p>19,931<text:s/></text:p>
          </table:table-cell>
          <table:table-cell office:value-type="float" office:value="1262.5617499139273" table:style-name="ce27">
            <text:p>1,26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60.213550086072672" table:style-name="ce27">
            <text:p>6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93.42904805743706" table:style-name="ce27">
            <text:p>393<text:s/></text:p>
          </table:table-cell>
          <table:table-cell office:value-type="float" office:value="17440.651383428856" table:style-name="ce27">
            <text:p>17,441<text:s/></text:p>
          </table:table-cell>
          <table:table-cell office:value-type="float" office:value="221.11132975793697" table:style-name="ce27">
            <text:p>221<text:s/></text:p>
          </table:table-cell>
          <table:table-cell office:value-type="float" office:value="11475.621383428857" table:style-name="ce27">
            <text:p>11,476<text:s/></text:p>
          </table:table-cell>
          <table:table-cell office:value-type="float" office:value="172.31771829950009" table:style-name="ce27">
            <text:p>172<text:s/></text:p>
          </table:table-cell>
          <table:table-cell office:value-type="float" office:value="5965.03" table:style-name="ce27">
            <text:p>5,965<text:s/></text:p>
          </table:table-cell>
          <table:table-cell office:value-type="float" office:value="18115.015651942562" table:style-name="ce27">
            <text:p>18,115<text:s/></text:p>
          </table:table-cell>
          <table:table-cell office:value-type="float" office:value="2490.5686165711436" table:style-name="ce27">
            <text:p>2,491<text:s/></text:p>
          </table:table-cell>
          <table:table-cell office:value-type="float" office:value="100" table:style-name="ce27">
            <text:p>10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0">
            <text:p><text:s text:c="5"/>15.Domestic Corporate Bonds</text:p>
          </table:table-cell>
          <table:covered-table-cell/>
          <table:table-cell office:value-type="float" office:value="2015" table:style-name="ce37">
            <text:p>2015</text:p>
          </table:table-cell>
          <table:table-cell table:number-columns-repeated="16363" table:style-name="ce21"/>
        </table:table-row>
        <table:table-row table:style-name="ro5">
          <table:table-cell office:value-type="float" office:value="104" table:style-name="ce12">
            <text:p>104</text:p>
          </table:table-cell>
          <table:table-cell office:value-type="string" table:style-name="ce39">
            <text:p><text:s text:c="10"/>16.金融債券</text:p>
          </table:table-cell>
          <table:table-cell office:value-type="float" office:value="12559.85" table:style-name="ce27">
            <text:p>12,560<text:s/></text:p>
          </table:table-cell>
          <table:table-cell office:value-type="float" office:value="12559.85" table:style-name="ce27">
            <text:p>12,560<text:s/></text:p>
          </table:table-cell>
          <table:table-cell office:value-type="float" office:value="503.73920664573672" table:style-name="ce27">
            <text:p>50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4.024112841807064" table:style-name="ce27">
            <text:p>2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41.73543143989991" table:style-name="ce27">
            <text:p>24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95.755431439899894" table:style-name="ce27">
            <text:p>9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45.97999999999999" table:style-name="ce27">
            <text:p>14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1740.351249072557" table:style-name="ce27">
            <text:p>11,740<text:s/></text:p>
          </table:table-cell>
          <table:table-cell office:value-type="float" office:value="12559.85" table:style-name="ce27">
            <text:p>12,560<text:s/></text:p>
          </table:table-cell>
          <table:table-cell office:value-type="float" office:value="50" table:style-name="ce27">
            <text:p>5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0">
            <text:p><text:s text:c="5"/>16.Bank Debentures</text:p>
          </table:table-cell>
          <table:covered-table-cell/>
          <table:table-cell office:value-type="float" office:value="2015" table:style-name="ce37">
            <text:p>2015</text:p>
          </table:table-cell>
          <table:table-cell table:number-columns-repeated="16363" table:style-name="ce21"/>
        </table:table-row>
        <table:table-row table:style-name="ro5">
          <table:table-cell office:value-type="float" office:value="104" table:style-name="ce5">
            <text:p>104</text:p>
          </table:table-cell>
          <table:table-cell office:value-type="string" table:style-name="ce39">
            <text:p><text:s text:c="10"/>17.共同基金</text:p>
          </table:table-cell>
          <table:table-cell office:value-type="float" office:value="22116.878771138297" table:style-name="ce27">
            <text:p>22,117<text:s/></text:p>
          </table:table-cell>
          <table:table-cell office:value-type="float" office:value="22116.878771138297" table:style-name="ce27">
            <text:p>22,117<text:s/></text:p>
          </table:table-cell>
          <table:table-cell office:value-type="float" office:value="10546.221837580781" table:style-name="ce27">
            <text:p>10,54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02.96586038607251" table:style-name="ce27">
            <text:p>50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4495.83281233258" table:style-name="ce27">
            <text:p>4,49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4357.7241887304899" table:style-name="ce27">
            <text:p>4,35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38.10862360208915" table:style-name="ce27">
            <text:p>13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6361.2658128295034" table:style-name="ce27">
            <text:p>6,361<text:s/></text:p>
          </table:table-cell>
          <table:table-cell office:value-type="float" office:value="22116.878771138297" table:style-name="ce27">
            <text:p>22,117<text:s/></text:p>
          </table:table-cell>
          <table:table-cell office:value-type="float" office:value="210.59244800935954" table:style-name="ce27">
            <text:p>211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0">
            <text:p><text:s text:c="5"/>17.Mutual Funds</text:p>
          </table:table-cell>
          <table:covered-table-cell/>
          <table:table-cell office:value-type="float" office:value="2015" table:style-name="ce37">
            <text:p>2015</text:p>
          </table:table-cell>
          <table:table-cell table:number-columns-repeated="16363" table:style-name="ce21"/>
        </table:table-row>
        <table:table-row table:style-name="ro5">
          <table:table-cell office:value-type="float" office:value="104" table:style-name="ce12">
            <text:p>104</text:p>
          </table:table-cell>
          <table:table-cell office:value-type="string" table:style-name="ce39">
            <text:p><text:s text:c="10"/>18.上市上櫃公司股權</text:p>
          </table:table-cell>
          <table:table-cell office:value-type="float" office:value="170809.06999999998" table:style-name="ce27">
            <text:p>170,809<text:s/></text:p>
          </table:table-cell>
          <table:table-cell office:value-type="float" office:value="170809.07" table:style-name="ce27">
            <text:p>170,809<text:s/></text:p>
          </table:table-cell>
          <table:table-cell office:value-type="float" office:value="76418.133172891015" table:style-name="ce27">
            <text:p>76,41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624.210554391193" table:style-name="ce27">
            <text:p>5,62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3377.423735993791" table:style-name="ce27">
            <text:p>33,377<text:s/></text:p>
          </table:table-cell>
          <table:table-cell office:value-type="float" office:value="145895.92364182955" table:style-name="ce27">
            <text:p>145,896<text:s/></text:p>
          </table:table-cell>
          <table:table-cell office:value-type="float" office:value="33043.706585993794" table:style-name="ce27">
            <text:p>33,044<text:s/></text:p>
          </table:table-cell>
          <table:table-cell office:value-type="float" office:value="145895.92364182955" table:style-name="ce27">
            <text:p>145,896<text:s/></text:p>
          </table:table-cell>
          <table:table-cell office:value-type="float" office:value="333.71714999999995" table:style-name="ce27">
            <text:p>33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48289.189027796871" table:style-name="ce27">
            <text:p>48,289<text:s/></text:p>
          </table:table-cell>
          <table:table-cell office:value-type="float" office:value="24913.146358170448" table:style-name="ce27">
            <text:p>24,913<text:s/></text:p>
          </table:table-cell>
          <table:table-cell office:value-type="float" office:value="7100.1135089271047" table:style-name="ce27">
            <text:p>7,10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0">
            <text:p><text:s text:c="5"/>18.Shares</text:p>
          </table:table-cell>
          <table:covered-table-cell/>
          <table:table-cell office:value-type="float" office:value="2015" table:style-name="ce37">
            <text:p>2015</text:p>
          </table:table-cell>
          <table:table-cell table:number-columns-repeated="16363" table:style-name="ce21"/>
        </table:table-row>
        <table:table-row table:style-name="ro5">
          <table:table-cell office:value-type="float" office:value="104" table:style-name="ce5">
            <text:p>104</text:p>
          </table:table-cell>
          <table:table-cell office:value-type="string" table:style-name="ce39">
            <text:p><text:s text:c="10"/>19.其他企業權益</text:p>
          </table:table-cell>
          <table:table-cell office:value-type="float" office:value="191340.10927462648" table:style-name="ce27">
            <text:p>191,340<text:s/></text:p>
          </table:table-cell>
          <table:table-cell office:value-type="float" office:value="191340.10927462642" table:style-name="ce27">
            <text:p>191,340<text:s/></text:p>
          </table:table-cell>
          <table:table-cell office:value-type="float" office:value="73907.380432151331" table:style-name="ce27">
            <text:p>73,90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439.4245425164081" table:style-name="ce27">
            <text:p>5,439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5831.489881838657" table:style-name="ce27">
            <text:p>35,831<text:s/></text:p>
          </table:table-cell>
          <table:table-cell office:value-type="float" office:value="109358.03076835192" table:style-name="ce27">
            <text:p>109,358<text:s/></text:p>
          </table:table-cell>
          <table:table-cell office:value-type="float" office:value="35685.964021838656" table:style-name="ce27">
            <text:p>35,686<text:s/></text:p>
          </table:table-cell>
          <table:table-cell office:value-type="float" office:value="91142.072851281904" table:style-name="ce27">
            <text:p>91,142<text:s/></text:p>
          </table:table-cell>
          <table:table-cell office:value-type="float" office:value="145.52585999999999" table:style-name="ce27">
            <text:p>146<text:s/></text:p>
          </table:table-cell>
          <table:table-cell office:value-type="float" office:value="18215.957917070027" table:style-name="ce27">
            <text:p>18,216<text:s/></text:p>
          </table:table-cell>
          <table:table-cell office:value-type="float" office:value="44434.354356355638" table:style-name="ce27">
            <text:p>44,434<text:s/></text:p>
          </table:table-cell>
          <table:table-cell office:value-type="float" office:value="81982.078506274498" table:style-name="ce27">
            <text:p>81,982<text:s/></text:p>
          </table:table-cell>
          <table:table-cell office:value-type="float" office:value="31727.460061764428" table:style-name="ce27">
            <text:p>31,727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0">
            <text:p><text:s text:c="5"/>19.Other Equities</text:p>
          </table:table-cell>
          <table:covered-table-cell/>
          <table:table-cell office:value-type="float" office:value="2015" table:style-name="ce37">
            <text:p>2015</text:p>
          </table:table-cell>
          <table:table-cell table:number-columns-repeated="16363" table:style-name="ce21"/>
        </table:table-row>
        <table:table-row table:style-name="ro5">
          <table:table-cell office:value-type="float" office:value="104" table:style-name="ce12">
            <text:p>104</text:p>
          </table:table-cell>
          <table:table-cell office:value-type="string" table:style-name="ce39">
            <text:p><text:s text:c="10"/>20.人壽保險準備</text:p>
          </table:table-cell>
          <table:table-cell office:value-type="float" office:value="171785.32" table:style-name="ce27">
            <text:p>171,785<text:s/></text:p>
          </table:table-cell>
          <table:table-cell office:value-type="float" office:value="171785.32" table:style-name="ce27">
            <text:p>171,785<text:s/></text:p>
          </table:table-cell>
          <table:table-cell office:value-type="float" office:value="171785.32" table:style-name="ce27">
            <text:p>171,785<text:s/></text:p>
          </table:table-cell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71785.32" table:style-name="ce27">
            <text:p>171,78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0">
            <text:p><text:s text:c="5"/>20.Life Insurance Reserves</text:p>
          </table:table-cell>
          <table:covered-table-cell/>
          <table:table-cell office:value-type="float" office:value="2015" table:style-name="ce37">
            <text:p>2015</text:p>
          </table:table-cell>
          <table:table-cell table:number-columns-repeated="16363" table:style-name="ce21"/>
        </table:table-row>
        <table:table-row table:style-name="ro5">
          <table:table-cell office:value-type="float" office:value="104" table:style-name="ce5">
            <text:p>104</text:p>
          </table:table-cell>
          <table:table-cell office:value-type="string" table:style-name="ce39">
            <text:p><text:s text:c="10"/>21.退休基金準備</text:p>
          </table:table-cell>
          <table:table-cell office:value-type="float" office:value="28270.76" table:style-name="ce27">
            <text:p>28,271<text:s/></text:p>
          </table:table-cell>
          <table:table-cell office:value-type="float" office:value="28270.76" table:style-name="ce27">
            <text:p>28,271<text:s/></text:p>
          </table:table-cell>
          <table:table-cell office:value-type="float" office:value="28270.76" table:style-name="ce27">
            <text:p>28,271<text:s/></text:p>
          </table:table-cell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8270.76" table:style-name="ce27">
            <text:p>28,27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0">
            <text:p><text:s text:c="5"/>21.Pension Fund Reserves</text:p>
          </table:table-cell>
          <table:covered-table-cell/>
          <table:table-cell office:value-type="float" office:value="2015" table:style-name="ce37">
            <text:p>2015</text:p>
          </table:table-cell>
          <table:table-cell table:number-columns-repeated="16363" table:style-name="ce21"/>
        </table:table-row>
        <table:table-row table:style-name="ro5">
          <table:table-cell office:value-type="float" office:value="104" table:style-name="ce12">
            <text:p>104</text:p>
          </table:table-cell>
          <table:table-cell office:value-type="string" table:style-name="ce39">
            <text:p><text:s text:c="10"/>22.應收應付款</text:p>
          </table:table-cell>
          <table:table-cell office:value-type="float" office:value="87734.539696090826" table:style-name="ce27">
            <text:p>87,735<text:s/></text:p>
          </table:table-cell>
          <table:table-cell office:value-type="float" office:value="87734.539696090782" table:style-name="ce27">
            <text:p>87,735<text:s/></text:p>
          </table:table-cell>
          <table:table-cell office:value-type="float" office:value="30683.438696868896" table:style-name="ce27">
            <text:p>30,683<text:s/></text:p>
          </table:table-cell>
          <table:table-cell office:value-type="float" office:value="4197.0264398430154" table:style-name="ce27">
            <text:p>4,197<text:s/></text:p>
          </table:table-cell>
          <table:table-cell office:value-type="float" office:value="1463.3413161081503" table:style-name="ce27">
            <text:p>1,463<text:s/></text:p>
          </table:table-cell>
          <table:table-cell office:value-type="float" office:value="26.637344804176998" table:style-name="ce27">
            <text:p>27<text:s/></text:p>
          </table:table-cell>
          <table:table-cell office:value-type="float" office:value="55587.759683113771" table:style-name="ce27">
            <text:p>55,588<text:s/></text:p>
          </table:table-cell>
          <table:table-cell office:value-type="float" office:value="83510.875911443596" table:style-name="ce27">
            <text:p>83,511<text:s/></text:p>
          </table:table-cell>
          <table:table-cell office:value-type="float" office:value="54427.349683113767" table:style-name="ce27">
            <text:p>54,427<text:s/></text:p>
          </table:table-cell>
          <table:table-cell office:value-type="float" office:value="80977.155911443595" table:style-name="ce27">
            <text:p>80,977<text:s/></text:p>
          </table:table-cell>
          <table:table-cell office:value-type="float" office:value="1160.4100000000001" table:style-name="ce27">
            <text:p>1,160<text:s/></text:p>
          </table:table-cell>
          <table:table-cell office:value-type="float" office:value="2533.7199999999998" table:style-name="ce27">
            <text:p>2,53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0">
            <text:p><text:s text:c="5"/>22.Accounts Receivable/Payable</text:p>
          </table:table-cell>
          <table:covered-table-cell/>
          <table:table-cell office:value-type="float" office:value="2015" table:style-name="ce37">
            <text:p>2015</text:p>
          </table:table-cell>
          <table:table-cell table:number-columns-repeated="16363" table:style-name="ce21"/>
        </table:table-row>
        <table:table-row table:style-name="ro5">
          <table:table-cell office:value-type="float" office:value="104" table:style-name="ce5">
            <text:p>104</text:p>
          </table:table-cell>
          <table:table-cell office:value-type="string" table:style-name="ce39">
            <text:p><text:s text:c="10"/>23.其他債權債務淨額</text:p>
          </table:table-cell>
          <table:table-cell office:value-type="float" office:value="41346.634554469136" table:style-name="ce27">
            <text:p>41,347<text:s/></text:p>
          </table:table-cell>
          <table:table-cell office:value-type="float" office:value="41346.634554469128" table:style-name="ce27">
            <text:p>41,347<text:s/></text:p>
          </table:table-cell>
          <table:table-cell office:value-type="float" office:value="28791.130349598156" table:style-name="ce27">
            <text:p>28,79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373.0941630841908" table:style-name="ce27">
            <text:p>1,37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1182.410041786787" table:style-name="ce27">
            <text:p>11,18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1450.210041786786" table:style-name="ce27">
            <text:p>11,45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67.8" table:style-name="ce27">
            <text:p>26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41275.906203094295" table:style-name="ce27">
            <text:p>41,27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70.728351374831988" table:style-name="ce27">
            <text:p>71<text:s/></text:p>
          </table:table-cell>
          <table:table-cell office:value-type="string" table:number-columns-spanned="2" table:number-rows-spanned="1" table:style-name="ce120">
            <text:p><text:s text:c="5"/>23.Other Net Assets and<text:s/></text:p>
            <text:p><text:s text:c="10"/>Liabilities</text:p>
          </table:table-cell>
          <table:covered-table-cell/>
          <table:table-cell office:value-type="float" office:value="2015" table:style-name="ce37">
            <text:p>2015</text:p>
          </table:table-cell>
          <table:table-cell table:number-columns-repeated="16363" table:style-name="ce21"/>
        </table:table-row>
        <table:table-row table:style-name="ro7">
          <table:table-cell office:value-type="float" office:value="104" table:style-name="ce12">
            <text:p>104</text:p>
          </table:table-cell>
          <table:table-cell table:style-name="ce28"/>
          <table:table-cell table:number-columns-repeated="4" table:style-name="ce27"/>
          <table:table-cell table:style-name="ce14"/>
          <table:table-cell table:number-columns-repeated="9" table:style-name="ce27"/>
          <table:table-cell table:number-columns-repeated="2" table:style-name="ce14"/>
          <table:table-cell table:number-columns-spanned="2" table:number-rows-spanned="1" table:style-name="ce121"/>
          <table:covered-table-cell/>
          <table:table-cell office:value-type="float" office:value="2015" table:style-name="ce7">
            <text:p>2015</text:p>
          </table:table-cell>
          <table:table-cell table:number-columns-repeated="16363" table:style-name="ce21"/>
        </table:table-row>
        <table:table-row table:style-name="ro8">
          <table:table-cell office:value-type="float" office:value="104" table:style-name="ce12">
            <text:p>104</text:p>
          </table:table-cell>
          <table:table-cell office:value-type="string" table:style-name="ce38">
            <text:p><text:s text:c="4"/>三、淨值(不含股東權益) (C)</text:p>
          </table:table-cell>
          <table:table-cell table:style-name="ce27"/>
          <table:table-cell office:value-type="float" office:value="1999470.5581975677" table:style-name="ce27">
            <text:p>1,999,471<text:s/></text:p>
          </table:table-cell>
          <table:table-cell table:style-name="ce27"/>
          <table:table-cell office:value-type="float" office:value="1145337.6112120943" table:style-name="ce27">
            <text:p>1,145,338<text:s/></text:p>
          </table:table-cell>
          <table:table-cell table:style-name="ce14"/>
          <table:table-cell office:value-type="float" office:value="78750.713485138855" table:style-name="ce27">
            <text:p>78,751<text:s/></text:p>
          </table:table-cell>
          <table:table-cell table:style-name="ce27"/>
          <table:table-cell office:value-type="float" office:value="252601.00350005314" table:style-name="ce27">
            <text:p>252,601<text:s/></text:p>
          </table:table-cell>
          <table:table-cell table:style-name="ce27"/>
          <table:table-cell office:value-type="float" office:value="215775.10682153364" table:style-name="ce27">
            <text:p>215,775<text:s/></text:p>
          </table:table-cell>
          <table:table-cell table:style-name="ce27"/>
          <table:table-cell office:value-type="float" office:value="36825.89667851945" table:style-name="ce27">
            <text:p>36,826<text:s/></text:p>
          </table:table-cell>
          <table:table-cell table:style-name="ce27"/>
          <table:table-cell office:value-type="float" office:value="6388.5835103939753" table:style-name="ce27">
            <text:p>6,389<text:s/></text:p>
          </table:table-cell>
          <table:table-cell table:style-name="ce14"/>
          <table:table-cell office:value-type="float" office:value="516392.64648988756" table:style-name="ce14">
            <text:p>516,393</text:p>
          </table:table-cell>
          <table:table-cell office:value-type="string" table:number-columns-spanned="2" table:number-rows-spanned="1" table:style-name="ce122">
            <text:p>(C) Net Worth (Excluding Equity)</text:p>
          </table:table-cell>
          <table:covered-table-cell/>
          <table:table-cell office:value-type="float" office:value="2015" table:style-name="ce37">
            <text:p>2015</text:p>
          </table:table-cell>
          <table:table-cell table:number-columns-repeated="16363" table:style-name="ce4"/>
        </table:table-row>
        <table:table-row table:style-name="ro9">
          <table:table-cell office:value-type="float" office:value="104" table:style-name="ce12">
            <text:p>104</text:p>
          </table:table-cell>
          <table:table-cell office:value-type="string" table:style-name="ce60">
            <text:p><text:s text:c="9"/>企業部門含股東權益之淨值</text:p>
          </table:table-cell>
          <table:table-cell table:number-columns-repeated="4" table:style-name="ce27"/>
          <table:table-cell table:style-name="ce14"/>
          <table:table-cell table:number-columns-repeated="2" table:style-name="ce27"/>
          <table:table-cell office:value-type="float" office:value="507854.95791023463" table:style-name="ce27">
            <text:p>507,855<text:s/></text:p>
          </table:table-cell>
          <table:table-cell table:style-name="ce27"/>
          <table:table-cell office:value-type="float" office:value="452813.10331464506" table:style-name="ce27">
            <text:p>452,813<text:s/></text:p>
          </table:table-cell>
          <table:table-cell table:style-name="ce27"/>
          <table:table-cell office:value-type="float" office:value="55041.854595589481" table:style-name="ce27">
            <text:p>55,042<text:s/></text:p>
          </table:table-cell>
          <table:table-cell table:style-name="ce27"/>
          <table:table-cell office:value-type="float" office:value="113283.80837483892" table:style-name="ce27">
            <text:p>113,284<text:s/></text:p>
          </table:table-cell>
          <table:table-cell table:number-columns-repeated="2" table:style-name="ce14"/>
          <table:table-cell office:value-type="string" table:number-columns-spanned="2" table:number-rows-spanned="1" table:style-name="ce123">
            <text:p>Enterprises' Net Worth Including Equity</text:p>
          </table:table-cell>
          <table:covered-table-cell/>
          <table:table-cell office:value-type="float" office:value="2015" table:style-name="ce7">
            <text:p>2015</text:p>
          </table:table-cell>
          <table:table-cell table:number-columns-repeated="16363" table:style-name="ce21"/>
        </table:table-row>
        <table:table-row table:style-name="ro8">
          <table:table-cell office:value-type="float" office:value="104" table:style-name="ce34">
            <text:p>104</text:p>
          </table:table-cell>
          <table:table-cell office:value-type="string" table:style-name="ce36">
            <text:p><text:s text:c="4"/><text:span text:style-name="T6">四、總資產負債及淨值</text:span><text:s/>(D)</text:p>
          </table:table-cell>
          <table:table-cell office:value-type="float" office:value="3851928.0803853581" table:style-name="ce33">
            <text:p>3,851,928<text:s/></text:p>
          </table:table-cell>
          <table:table-cell office:value-type="float" office:value="3851928.0803853581" table:style-name="ce32">
            <text:p>3,851,928<text:s/></text:p>
          </table:table-cell>
          <table:table-cell office:value-type="float" office:value="1288668.3118754353" table:style-name="ce32">
            <text:p>1,288,668<text:s/></text:p>
          </table:table-cell>
          <table:table-cell office:value-type="float" office:value="1288668.3118754355" table:style-name="ce32">
            <text:p>1,288,668<text:s/></text:p>
          </table:table-cell>
          <table:table-cell office:value-type="float" office:value="79660.393075991393" table:style-name="ce32">
            <text:p>79,660<text:s/></text:p>
          </table:table-cell>
          <table:table-cell office:value-type="float" office:value="79660.393075991393" table:style-name="ce32">
            <text:p>79,660<text:s/></text:p>
          </table:table-cell>
          <table:table-cell office:value-type="float" office:value="857600.16054595192" table:style-name="ce32">
            <text:p>857,600<text:s/></text:p>
          </table:table-cell>
          <table:table-cell office:value-type="float" office:value="857600.16054595192" table:style-name="ce32">
            <text:p>857,600<text:s/></text:p>
          </table:table-cell>
          <table:table-cell office:value-type="float" office:value="782778.1861574325" table:style-name="ce32">
            <text:p>782,778<text:s/></text:p>
          </table:table-cell>
          <table:table-cell office:value-type="float" office:value="782778.1861574325" table:style-name="ce32">
            <text:p>782,778<text:s/></text:p>
          </table:table-cell>
          <table:table-cell office:value-type="float" office:value="75089.77438851945" table:style-name="ce32">
            <text:p>75,090<text:s/></text:p>
          </table:table-cell>
          <table:table-cell office:value-type="float" office:value="75089.77438851945" table:style-name="ce32">
            <text:p>75,090<text:s/></text:p>
          </table:table-cell>
          <table:table-cell office:value-type="float" office:value="1038364.2682660744" table:style-name="ce32">
            <text:p>1,038,364<text:s/></text:p>
          </table:table-cell>
          <table:table-cell office:value-type="float" office:value="1038364.2682660744" table:style-name="ce32">
            <text:p>1,038,364<text:s/></text:p>
          </table:table-cell>
          <table:table-cell office:value-type="float" office:value="587634.9466219052" table:style-name="ce32">
            <text:p>587,635<text:s/></text:p>
          </table:table-cell>
          <table:table-cell office:value-type="float" office:value="587634.94662190531" table:style-name="ce32">
            <text:p>587,635<text:s/></text:p>
          </table:table-cell>
          <table:table-cell office:value-type="string" table:number-columns-spanned="2" table:number-rows-spanned="1" table:style-name="ce124">
            <text:p>(D) Total Assets and Liabilities<text:s/></text:p>
            <text:p><text:s text:c="7"/>and Net Worth<text:s/></text:p>
          </table:table-cell>
          <table:covered-table-cell/>
          <table:table-cell office:value-type="float" office:value="2015" table:style-name="ce35">
            <text:p>2015</text:p>
          </table:table-cell>
          <table:table-cell table:number-columns-repeated="16363" table:style-name="ce4"/>
        </table:table-row>
        <table:table-row table:style-name="ro10">
          <table:table-cell table:style-name="ce34"/>
          <table:table-cell table:style-name="ce29"/>
          <table:table-cell table:style-name="ce33"/>
          <table:table-cell table:style-name="ce32"/>
          <table:table-cell table:number-columns-repeated="2" table:style-name="ce18"/>
          <table:table-cell table:style-name="ce17"/>
          <table:table-cell table:style-name="ce18"/>
          <table:table-cell table:number-columns-repeated="8" table:style-name="ce32"/>
          <table:table-cell table:number-columns-repeated="2" table:style-name="ce31"/>
          <table:table-cell table:number-columns-spanned="2" table:number-rows-spanned="1" table:style-name="ce125"/>
          <table:covered-table-cell/>
          <table:table-cell table:style-name="ce30"/>
          <table:table-cell table:number-columns-repeated="16363" table:style-name="ce21"/>
        </table:table-row>
        <table:table-row table:style-name="ro8">
          <table:table-cell office:value-type="float" office:value="104" table:style-name="ce12">
            <text:p>104</text:p>
          </table:table-cell>
          <table:table-cell office:value-type="string" table:style-name="ce57">
            <text:p>．土地按市價重評價變動值</text:p>
          </table:table-cell>
          <table:table-cell table:number-columns-repeated="4" table:style-name="ce27"/>
          <table:table-cell table:style-name="ce14"/>
          <table:table-cell table:number-columns-repeated="9" table:style-name="ce27"/>
          <table:table-cell table:number-columns-repeated="2" table:style-name="ce14"/>
          <table:table-cell office:value-type="string" table:number-columns-spanned="2" table:number-rows-spanned="1" table:style-name="ce126">
            <text:p><text:span text:style-name="T4">．</text:span>Re-evaluation Changes in Land</text:p>
            <text:p><text:s text:c="4"/>(based on market price)</text:p>
          </table:table-cell>
          <table:covered-table-cell/>
          <table:table-cell office:value-type="float" office:value="2015" table:style-name="ce7">
            <text:p>2015</text:p>
          </table:table-cell>
          <table:table-cell table:number-columns-repeated="16363" table:style-name="ce21"/>
        </table:table-row>
        <table:table-row table:style-name="ro8">
          <table:table-cell office:value-type="float" office:value="104" table:style-name="ce12">
            <text:p>104</text:p>
          </table:table-cell>
          <table:table-cell office:value-type="string" table:style-name="ce28">
            <text:p><text:s text:c="9"/>1.住宅、商業及工業區土地</text:p>
          </table:table-cell>
          <table:table-cell office:value-type="float" office:value="34304.041466994502" table:style-name="ce27">
            <text:p>34,304<text:s/></text:p>
          </table:table-cell>
          <table:table-cell table:style-name="ce27"/>
          <table:table-cell office:value-type="float" office:value="16573.109880670978" table:style-name="ce27">
            <text:p>16,573<text:s/></text:p>
          </table:table-cell>
          <table:table-cell table:style-name="ce27"/>
          <table:table-cell office:value-type="float" office:value="989.85943867116703" table:style-name="ce27">
            <text:p>990<text:s/></text:p>
          </table:table-cell>
          <table:table-cell table:style-name="ce27"/>
          <table:table-cell office:value-type="float" office:value="4983.5936842361234" table:style-name="ce27">
            <text:p>4,984<text:s/></text:p>
          </table:table-cell>
          <table:table-cell table:style-name="ce27"/>
          <table:table-cell office:value-type="float" office:value="4196.1207782057299" table:style-name="ce27">
            <text:p>4,196<text:s/></text:p>
          </table:table-cell>
          <table:table-cell table:style-name="ce27"/>
          <table:table-cell office:value-type="float" office:value="787.47290603039323" table:style-name="ce27">
            <text:p>787<text:s/></text:p>
          </table:table-cell>
          <table:table-cell table:style-name="ce27"/>
          <table:table-cell office:value-type="float" office:value="452.2032486742595" table:style-name="ce27">
            <text:p>452<text:s/></text:p>
          </table:table-cell>
          <table:table-cell table:style-name="ce27"/>
          <table:table-cell office:value-type="float" office:value="11305.275214741974" table:style-name="ce27">
            <text:p>11,305<text:s/></text:p>
          </table:table-cell>
          <table:table-cell table:style-name="ce27"/>
          <table:table-cell office:value-type="string" table:number-columns-spanned="2" table:number-rows-spanned="1" table:style-name="ce115">
            <text:p><text:s text:c="2"/>1.Land of Residential, Industrial</text:p>
            <text:p><text:s text:c="3"/>and Commercial Area</text:p>
          </table:table-cell>
          <table:covered-table-cell/>
          <table:table-cell office:value-type="float" office:value="2015" table:style-name="ce7">
            <text:p>2015</text:p>
          </table:table-cell>
          <table:table-cell table:number-columns-repeated="16363" table:style-name="ce21"/>
        </table:table-row>
        <table:table-row table:style-name="ro11">
          <table:table-cell office:value-type="float" office:value="104" table:style-name="ce20">
            <text:p>104</text:p>
          </table:table-cell>
          <table:table-cell office:value-type="string" table:style-name="ce28">
            <text:p><text:s text:c="9"/>2.淨值增值</text:p>
          </table:table-cell>
          <table:table-cell table:style-name="ce27"/>
          <table:table-cell office:value-type="float" office:value="34304.041466994502" table:style-name="ce27">
            <text:p>34,304<text:s/></text:p>
          </table:table-cell>
          <table:table-cell table:style-name="ce27"/>
          <table:table-cell office:value-type="float" office:value="16573.109880670978" table:style-name="ce27">
            <text:p>16,573<text:s/></text:p>
          </table:table-cell>
          <table:table-cell table:style-name="ce27"/>
          <table:table-cell office:value-type="float" office:value="989.85943867116703" table:style-name="ce27">
            <text:p>990<text:s/></text:p>
          </table:table-cell>
          <table:table-cell table:style-name="ce27"/>
          <table:table-cell office:value-type="float" office:value="4983.5936842361234" table:style-name="ce27">
            <text:p>4,984<text:s/></text:p>
          </table:table-cell>
          <table:table-cell table:style-name="ce27"/>
          <table:table-cell office:value-type="float" office:value="4196.1207782057299" table:style-name="ce27">
            <text:p>4,196<text:s/></text:p>
          </table:table-cell>
          <table:table-cell table:style-name="ce27"/>
          <table:table-cell office:value-type="float" office:value="787.47290603039323" table:style-name="ce27">
            <text:p>787<text:s/></text:p>
          </table:table-cell>
          <table:table-cell table:style-name="ce27"/>
          <table:table-cell office:value-type="float" office:value="452.2032486742595" table:style-name="ce27">
            <text:p>452<text:s/></text:p>
          </table:table-cell>
          <table:table-cell table:style-name="ce27"/>
          <table:table-cell office:value-type="float" office:value="11305.275214741974" table:style-name="ce27">
            <text:p>11,305<text:s/></text:p>
          </table:table-cell>
          <table:table-cell office:value-type="string" table:number-columns-spanned="2" table:number-rows-spanned="1" table:style-name="ce119">
            <text:p><text:s text:c="2"/>2.Increase in Net Worth<text:s/></text:p>
          </table:table-cell>
          <table:covered-table-cell/>
          <table:table-cell office:value-type="float" office:value="2015" table:style-name="ce16">
            <text:p>2015</text:p>
          </table:table-cell>
          <table:table-cell table:number-columns-repeated="16363" table:style-name="ce4"/>
        </table:table-row>
        <table:table-row table:style-name="ro8">
          <table:table-cell office:value-type="float" office:value="104" table:style-name="ce12">
            <text:p>104</text:p>
          </table:table-cell>
          <table:table-cell office:value-type="string" table:style-name="ce26">
            <text:p><text:s text:c="4"/>四-1 總資產負債及淨值</text:p>
            <text:p><text:s text:c="2"/>（土地按市價重評價後）</text:p>
          </table:table-cell>
          <table:table-cell office:value-type="float" office:value="3886232.1218523527" table:style-name="ce25">
            <text:p>3,886,232<text:s/></text:p>
          </table:table-cell>
          <table:table-cell office:value-type="float" office:value="3886232.1218523527" table:style-name="ce24">
            <text:p>3,886,232<text:s/></text:p>
          </table:table-cell>
          <table:table-cell office:value-type="float" office:value="1305241.4217561062" table:style-name="ce24">
            <text:p>1,305,241<text:s/></text:p>
          </table:table-cell>
          <table:table-cell office:value-type="float" office:value="1305241.4217561064" table:style-name="ce24">
            <text:p>1,305,241<text:s/></text:p>
          </table:table-cell>
          <table:table-cell office:value-type="float" office:value="80650.252514662556" table:style-name="ce24">
            <text:p>80,650<text:s/></text:p>
          </table:table-cell>
          <table:table-cell office:value-type="float" office:value="80650.252514662556" table:style-name="ce24">
            <text:p>80,650<text:s/></text:p>
          </table:table-cell>
          <table:table-cell office:value-type="float" office:value="862583.75423018809" table:style-name="ce24">
            <text:p>862,584<text:s/></text:p>
          </table:table-cell>
          <table:table-cell office:value-type="float" office:value="862583.75423018809" table:style-name="ce24">
            <text:p>862,584<text:s/></text:p>
          </table:table-cell>
          <table:table-cell office:value-type="float" office:value="786974.30693563819" table:style-name="ce24">
            <text:p>786,974<text:s/></text:p>
          </table:table-cell>
          <table:table-cell office:value-type="float" office:value="786974.30693563819" table:style-name="ce24">
            <text:p>786,974<text:s/></text:p>
          </table:table-cell>
          <table:table-cell office:value-type="float" office:value="75877.247294549845" table:style-name="ce24">
            <text:p>75,877<text:s/></text:p>
          </table:table-cell>
          <table:table-cell office:value-type="float" office:value="75877.247294549845" table:style-name="ce24">
            <text:p>75,877<text:s/></text:p>
          </table:table-cell>
          <table:table-cell office:value-type="float" office:value="1038816.4715147486" table:style-name="ce24">
            <text:p>1,038,816<text:s/></text:p>
          </table:table-cell>
          <table:table-cell office:value-type="float" office:value="1038816.4715147486" table:style-name="ce24">
            <text:p>1,038,816<text:s/></text:p>
          </table:table-cell>
          <table:table-cell office:value-type="float" office:value="598940.22183664714" table:style-name="ce24">
            <text:p>598,940<text:s/></text:p>
          </table:table-cell>
          <table:table-cell office:value-type="float" office:value="598940.22183664725" table:style-name="ce24">
            <text:p>598,940<text:s/></text:p>
          </table:table-cell>
          <table:table-cell office:value-type="string" table:number-columns-spanned="2" table:number-rows-spanned="1" table:style-name="ce118">
            <text:p>(D)-1 Total Assets and Liabilities,</text:p>
            <text:p><text:s text:c="3"/>Net Worth (based on market price)</text:p>
          </table:table-cell>
          <table:covered-table-cell/>
          <table:table-cell office:value-type="float" office:value="2015" table:style-name="ce7">
            <text:p>2015</text:p>
          </table:table-cell>
          <table:table-cell table:number-columns-repeated="16363" table:style-name="ce21"/>
        </table:table-row>
        <table:table-row table:style-name="ro8">
          <table:table-cell office:value-type="float" office:value="104" table:style-name="ce12">
            <text:p>104</text:p>
          </table:table-cell>
          <table:table-cell office:value-type="string" table:style-name="ce11">
            <text:p><text:s text:c="9"/>1.資產</text:p>
          </table:table-cell>
          <table:table-cell office:value-type="float" office:value="3886232.1218523527" table:style-name="ce23">
            <text:p>3,886,232<text:s/></text:p>
          </table:table-cell>
          <table:table-cell table:style-name="ce22"/>
          <table:table-cell office:value-type="float" office:value="1305241.4217561062" table:style-name="ce22">
            <text:p>1,305,241<text:s/></text:p>
          </table:table-cell>
          <table:table-cell table:style-name="ce22"/>
          <table:table-cell office:value-type="float" office:value="80650.252514662556" table:style-name="ce22">
            <text:p>80,650<text:s/></text:p>
          </table:table-cell>
          <table:table-cell table:style-name="ce22"/>
          <table:table-cell office:value-type="float" office:value="862583.75423018809" table:style-name="ce22">
            <text:p>862,584<text:s/></text:p>
          </table:table-cell>
          <table:table-cell table:style-name="ce22"/>
          <table:table-cell office:value-type="float" office:value="786974.30693563819" table:style-name="ce22">
            <text:p>786,974<text:s/></text:p>
          </table:table-cell>
          <table:table-cell table:style-name="ce22"/>
          <table:table-cell office:value-type="float" office:value="75877.247294549845" table:style-name="ce22">
            <text:p>75,877<text:s/></text:p>
          </table:table-cell>
          <table:table-cell table:style-name="ce22"/>
          <table:table-cell office:value-type="float" office:value="1038816.4715147486" table:style-name="ce22">
            <text:p>1,038,816<text:s/></text:p>
          </table:table-cell>
          <table:table-cell table:style-name="ce22"/>
          <table:table-cell office:value-type="float" office:value="598940.22183664714" table:style-name="ce22">
            <text:p>598,940<text:s/></text:p>
          </table:table-cell>
          <table:table-cell table:style-name="ce22"/>
          <table:table-cell office:value-type="string" table:number-columns-spanned="2" table:number-rows-spanned="1" table:style-name="ce115">
            <text:p><text:s text:c="2"/>1.Assets</text:p>
          </table:table-cell>
          <table:covered-table-cell/>
          <table:table-cell office:value-type="float" office:value="2015" table:style-name="ce7">
            <text:p>2015</text:p>
          </table:table-cell>
          <table:table-cell table:number-columns-repeated="16363" table:style-name="ce21"/>
        </table:table-row>
        <table:table-row table:style-name="ro8">
          <table:table-cell office:value-type="float" office:value="104" table:style-name="ce12">
            <text:p>104</text:p>
          </table:table-cell>
          <table:table-cell office:value-type="string" table:style-name="ce11">
            <text:p><text:s text:c="9"/>2.負債</text:p>
          </table:table-cell>
          <table:table-cell table:style-name="ce23"/>
          <table:table-cell office:value-type="float" office:value="1852457.5221877906" table:style-name="ce22">
            <text:p>1,852,458<text:s/></text:p>
          </table:table-cell>
          <table:table-cell table:style-name="ce22"/>
          <table:table-cell office:value-type="float" office:value="143330.70066334109" table:style-name="ce22">
            <text:p>143,331<text:s/></text:p>
          </table:table-cell>
          <table:table-cell table:style-name="ce22"/>
          <table:table-cell office:value-type="float" office:value="909.67959085254222" table:style-name="ce22">
            <text:p>910<text:s/></text:p>
          </table:table-cell>
          <table:table-cell table:style-name="ce22"/>
          <table:table-cell office:value-type="float" office:value="604999.15704589884" table:style-name="ce22">
            <text:p>604,999<text:s/></text:p>
          </table:table-cell>
          <table:table-cell table:style-name="ce22"/>
          <table:table-cell office:value-type="float" office:value="567003.07933589886" table:style-name="ce22">
            <text:p>567,003<text:s/></text:p>
          </table:table-cell>
          <table:table-cell table:style-name="ce22"/>
          <table:table-cell office:value-type="float" office:value="38263.877710000001" table:style-name="ce22">
            <text:p>38,264<text:s/></text:p>
          </table:table-cell>
          <table:table-cell table:style-name="ce22"/>
          <table:table-cell office:value-type="float" office:value="1031975.6847556804" table:style-name="ce22">
            <text:p>1,031,976<text:s/></text:p>
          </table:table-cell>
          <table:table-cell table:style-name="ce22"/>
          <table:table-cell office:value-type="float" office:value="71242.300132017714" table:style-name="ce22">
            <text:p>71,242<text:s/></text:p>
          </table:table-cell>
          <table:table-cell office:value-type="string" table:number-columns-spanned="2" table:number-rows-spanned="1" table:style-name="ce115">
            <text:p><text:s text:c="2"/>2.Liabilities</text:p>
          </table:table-cell>
          <table:covered-table-cell/>
          <table:table-cell office:value-type="float" office:value="2015" table:style-name="ce7">
            <text:p>2015</text:p>
          </table:table-cell>
          <table:table-cell table:number-columns-repeated="16363" table:style-name="ce21"/>
        </table:table-row>
        <table:table-row table:style-name="ro12">
          <table:table-cell office:value-type="float" office:value="104" table:style-name="ce58">
            <text:p>104</text:p>
          </table:table-cell>
          <table:table-cell office:value-type="string" table:style-name="ce11">
            <text:p><text:s text:c="4"/>三-1 淨值(不含股東權益)</text:p>
          </table:table-cell>
          <table:table-cell table:style-name="ce23"/>
          <table:table-cell office:value-type="float" office:value="2033774.5996645621" table:style-name="ce22">
            <text:p>2,033,775<text:s/></text:p>
          </table:table-cell>
          <table:table-cell table:style-name="ce22"/>
          <table:table-cell office:value-type="float" office:value="1161910.7210927652" table:style-name="ce22">
            <text:p>1,161,911<text:s/></text:p>
          </table:table-cell>
          <table:table-cell table:style-name="ce22"/>
          <table:table-cell office:value-type="float" office:value="79740.572923810018" table:style-name="ce22">
            <text:p>79,741<text:s/></text:p>
          </table:table-cell>
          <table:table-cell table:style-name="ce22"/>
          <table:table-cell office:value-type="float" office:value="257584.59718428925" table:style-name="ce22">
            <text:p>257,585<text:s/></text:p>
          </table:table-cell>
          <table:table-cell table:style-name="ce22"/>
          <table:table-cell office:value-type="float" office:value="219971.22759973936" table:style-name="ce22">
            <text:p>219,971<text:s/></text:p>
          </table:table-cell>
          <table:table-cell table:style-name="ce22"/>
          <table:table-cell office:value-type="float" office:value="37613.369584549844" table:style-name="ce22">
            <text:p>37,613<text:s/></text:p>
          </table:table-cell>
          <table:table-cell table:style-name="ce22"/>
          <table:table-cell office:value-type="float" office:value="6840.7867590682345" table:style-name="ce22">
            <text:p>6,841<text:s/></text:p>
          </table:table-cell>
          <table:table-cell table:style-name="ce22"/>
          <table:table-cell office:value-type="float" office:value="527697.92170462955" table:style-name="ce22">
            <text:p>527,698<text:s/></text:p>
          </table:table-cell>
          <table:table-cell office:value-type="string" table:number-columns-spanned="2" table:number-rows-spanned="1" table:style-name="ce116">
            <text:p>(C)-1 Net Worth</text:p>
          </table:table-cell>
          <table:covered-table-cell/>
          <table:table-cell office:value-type="float" office:value="2015" table:style-name="ce7">
            <text:p>2015</text:p>
          </table:table-cell>
          <table:table-cell table:number-columns-repeated="16363" table:style-name="ce4"/>
        </table:table-row>
        <table:table-row table:style-name="ro13">
          <table:table-cell office:value-type="float" office:value="104" table:style-name="ce20">
            <text:p>104</text:p>
          </table:table-cell>
          <table:table-cell office:value-type="string" table:style-name="ce19">
            <text:p><text:s text:c="9"/>企業部門含股東權益之淨值</text:p>
            <text:p>（土地按市價重評價後）</text:p>
          </table:table-cell>
          <table:table-cell table:number-columns-repeated="7" table:style-name="ce18"/>
          <table:table-cell office:value-type="float" office:value="512838.55159447069" table:style-name="ce18">
            <text:p>512,839<text:s/></text:p>
          </table:table-cell>
          <table:table-cell table:style-name="ce18"/>
          <table:table-cell office:value-type="float" office:value="457009.22409285081" table:style-name="ce18">
            <text:p>457,009<text:s/></text:p>
          </table:table-cell>
          <table:table-cell table:style-name="ce18"/>
          <table:table-cell office:value-type="float" office:value="55829.327501619875" table:style-name="ce18">
            <text:p>55,829<text:s/></text:p>
          </table:table-cell>
          <table:table-cell table:style-name="ce18"/>
          <table:table-cell office:value-type="float" office:value="113736.01162351319" table:style-name="ce18">
            <text:p>113,736<text:s/></text:p>
          </table:table-cell>
          <table:table-cell table:number-columns-repeated="2" table:style-name="ce18"/>
          <table:table-cell office:value-type="string" table:number-columns-spanned="2" table:number-rows-spanned="1" table:style-name="ce117">
            <text:p>Enterprises' Net Worth Including Equity(net national wealth of re-evaluation <text:s/>based on market price)</text:p>
          </table:table-cell>
          <table:covered-table-cell/>
          <table:table-cell office:value-type="float" office:value="2015" table:style-name="ce16">
            <text:p>2015</text:p>
          </table:table-cell>
          <table:table-cell table:number-columns-repeated="16363" table:style-name="ce4"/>
        </table:table-row>
        <table:table-row table:style-name="ro14">
          <table:table-cell office:value-type="float" office:value="104" table:style-name="ce12">
            <text:p>104</text:p>
          </table:table-cell>
          <table:table-cell office:value-type="string" table:style-name="ce59">
            <text:p><text:span text:style-name="T2">．非金融企業、金融企業部門</text:span></text:p>
            <text:p><text:s text:c="5"/><text:span text:style-name="T2">資產淨值按最終所有權設算</text:span></text:p>
            <text:p><text:s text:c="5"/><text:span text:style-name="T2">分配變動值</text:span></text:p>
          </table:table-cell>
          <table:table-cell table:number-columns-repeated="2" table:style-name="ce15"/>
          <table:table-cell office:value-type="float" office:value="198534.27426190235" table:style-name="ce15">
            <text:p>(+)198,534<text:s/></text:p>
          </table:table-cell>
          <table:table-cell table:style-name="ce15"/>
          <table:table-cell office:value-type="float" office:value="14611.69639129964" table:style-name="ce15">
            <text:p>(+)14,612<text:s/></text:p>
          </table:table-cell>
          <table:table-cell table:number-columns-repeated="2" table:style-name="ce15"/>
          <table:table-cell office:value-type="float" office:value="-257584.59718428925" table:style-name="ce15">
            <text:p>(-)257,585</text:p>
          </table:table-cell>
          <table:table-cell table:style-name="ce15"/>
          <table:table-cell office:value-type="float" office:value="-219971.22759973936" table:style-name="ce15">
            <text:p>(-)219,971</text:p>
          </table:table-cell>
          <table:table-cell table:style-name="ce15"/>
          <table:table-cell office:value-type="float" office:value="-37613.369584549844" table:style-name="ce15">
            <text:p>(-)37,613</text:p>
          </table:table-cell>
          <table:table-cell table:style-name="ce15"/>
          <table:table-cell office:value-type="float" office:value="-6840.7867590682345" table:style-name="ce15">
            <text:p>(-)6,841</text:p>
          </table:table-cell>
          <table:table-cell office:value-type="float" office:value="51279.41329015552" table:style-name="ce15">
            <text:p>(+)51,279<text:s/></text:p>
          </table:table-cell>
          <table:table-cell table:style-name="ce14"/>
          <table:table-cell office:value-type="string" table:number-columns-spanned="2" table:number-rows-spanned="1" table:style-name="ce118">
            <text:p><text:span text:style-name="T4">．</text:span>Change of Net <text:s/>Worth <text:s/>of<text:s/></text:p>
            <text:p><text:s text:c="2"/>Non-financial Enterprises<text:s text:c="8"/></text:p>
            <text:p><text:s text:c="2"/>and Financial Enterprises<text:s/></text:p>
            <text:p><text:s text:c="2"/>(re-distributed by final<text:s/></text:p>
            <text:p><text:s text:c="3"/>ownership)</text:p>
            <text:p><text:s text:c="2"/></text:p>
          </table:table-cell>
          <table:covered-table-cell/>
          <table:table-cell office:value-type="float" office:value="2015" table:style-name="ce7">
            <text:p>2015</text:p>
          </table:table-cell>
          <table:table-cell table:number-columns-repeated="16363" table:style-name="ce13"/>
        </table:table-row>
        <table:table-row table:style-name="ro8">
          <table:table-cell office:value-type="float" office:value="104" table:style-name="ce12">
            <text:p>104</text:p>
          </table:table-cell>
          <table:table-cell office:value-type="string" table:style-name="ce11">
            <text:p><text:s text:c="4"/>三-2 淨值</text:p>
            <text:p>（按最終所有權重設算分配後）<text:s text:c="8"/></text:p>
          </table:table-cell>
          <table:table-cell table:style-name="ce10"/>
          <table:table-cell office:value-type="float" office:value="2033774.5996645621" table:style-name="ce8">
            <text:p>2,033,775</text:p>
          </table:table-cell>
          <table:table-cell table:style-name="ce9"/>
          <table:table-cell office:value-type="float" office:value="1360444.9953546675" table:style-name="ce8">
            <text:p>1,360,445</text:p>
          </table:table-cell>
          <table:table-cell table:style-name="ce8"/>
          <table:table-cell office:value-type="float" office:value="94352.269315109661" table:style-name="ce8">
            <text:p>94,352</text:p>
          </table:table-cell>
          <table:table-cell table:number-columns-repeated="8" table:style-name="ce9"/>
          <table:table-cell table:style-name="ce8"/>
          <table:table-cell office:value-type="float" office:value="578977.33499478502" table:style-name="ce8">
            <text:p>578,977</text:p>
          </table:table-cell>
          <table:table-cell office:value-type="string" table:number-columns-spanned="2" table:number-rows-spanned="1" table:style-name="ce119">
            <text:p>(C)-2 Net Worth (re-distributed</text:p>
            <text:p><text:s text:c="10"/>by final ownership)</text:p>
          </table:table-cell>
          <table:covered-table-cell/>
          <table:table-cell office:value-type="float" office:value="2015" table:style-name="ce7">
            <text:p>2015</text:p>
          </table:table-cell>
          <table:table-cell table:number-columns-repeated="16363" table:style-name="ce4"/>
        </table:table-row>
        <table:table-row table:style-name="ro15">
          <table:table-cell office:value-type="string" table:number-columns-spanned="10" table:number-rows-spanned="1" table:style-name="ce106">
            <text:p><text:span text:style-name="T9">說明：</text:span>1.<text:span text:style-name="T9">金融性資產負債資料來源主要參採中央銀行資金流量統計；餘各項資產定義同表</text:span>1<text:span text:style-name="T9">。</text:span></text:p>
            <text:p><text:s text:c="11"/>2.<text:span text:style-name="T9">就整體國民經濟立場而言，國內金融性資產與負債，為債權債務關係，具互抵性，故金融性資產淨值等同於國外金融</text:span></text:p>
            <text:p><text:s text:c="14"/><text:span text:style-name="T9">性資產淨值。</text:span></text:p>
            <text:p><text:s text:c="11"/>3.<text:span text:style-name="T9">「共同基金」、「上市上櫃公司股權」及「其他企業權益」係以市價或公平價值表達。</text:span></text:p>
            <text:p><text:s text:c="11"/>4.<text:span text:style-name="T9">就全體部門而言，「淨值」即「國富淨額」。</text:span></text:p>
            <text:p><text:s text:c="11"/>5.(D) = (A) + (B) + (C)<text:span text:style-name="T9">；</text:span>(B) = <text:s/>(a) + (b)<text:span text:style-name="T9">。</text:span></text:p>
            <text:p><text:s text:c="11"/>6.<text:span text:style-name="T9">國富統計係依</text:span>SNA<text:span text:style-name="T9">定義，企業部門之股東權益已列於負債項，故其淨值</text:span>(<text:span text:style-name="T9">資產</text:span>-<text:span text:style-name="T9">負債</text:span>)<text:span text:style-name="T9">業扣除股東權益，與一般財務會</text:span></text:p>
            <text:p><text:s text:c="14"/><text:span text:style-name="T9">計之淨值</text:span>(<text:span text:style-name="T9">即股東權益</text:span>)<text:span text:style-name="T9">不同。</text:span></text:p>
          </table:table-cell>
          <table:covered-table-cell table:number-columns-repeated="9"/>
          <table:table-cell office:value-type="string" table:number-columns-spanned="11" table:number-rows-spanned="1" table:style-name="ce108">
            <text:p><text:s/>Note<text:span text:style-name="T9">：</text:span>1. Source of statistics of financial assets and liabilities: YEARBOOK OF FLOW OF FUNDS. REPUBLIC OF CHINA,<text:s/></text:p>
            <text:p><text:s text:c="17"/>issued by Central Bank of the Republic of China. The definitions of other assets are same as Table 1.</text:p>
            <text:p><text:s text:c="13"/>2. From the perspective of the national economy, because the relationship between domestic financial assets and liabilities is<text:s/></text:p>
            <text:p><text:s text:c="17"/>obligatory, they are mutually resisting; hence, net national financial asset value is viewed as the equivalent of net<text:s/></text:p>
            <text:p><text:s text:c="17"/>foreign financial assets.<text:s/></text:p>
            <text:p><text:s text:c="13"/>3. Mutual funds, shares and other equities are evaluated either at market prices or fair values.</text:p>
            <text:p><text:s text:c="13"/>4. Net Worth is the sum of net national wealth of each sector.</text:p>
            <text:p><text:s text:c="13"/>5. (D) = (A) + (B) + (C)<text:s/><text:span text:style-name="T9">；</text:span>(B) = <text:s/>(a) + <text:s/>(b).</text:p>
            <text:p><text:s text:c="13"/>6. According to the definition of SNA, the shareholders' equity of the enteprise sector is categorized into liabilities,<text:s/></text:p>
            <text:p><text:s text:c="17"/>therefore the net worth (assets minus liabilities) of enteprise sector is different from the one in the general<text:s/></text:p>
            <text:p><text:s text:c="17"/>financial accounting.</text:p>
          </table:table-cell>
          <table:covered-table-cell table:number-columns-repeated="10"/>
          <table:table-cell table:number-columns-repeated="16363" table:style-name="ce6"/>
        </table:table-row>
        <table:table-row table:number-rows-repeated="1048516" table:style-name="ro16">
          <table:table-cell table:number-columns-repeated="16384"/>
        </table:table-row>
      </table:table>
      <table:table table:name="103年" table:style-name="ta1" table:print-ranges="103年.A1:103年.U60">
        <table:table-column table:style-name="co1" table:default-cell-style-name="ce5"/>
        <table:table-column table:style-name="co2" table:default-cell-style-name="ce4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3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3"/>
        <table:table-column table:style-name="co3" table:default-cell-style-name="ce2"/>
        <table:table-column table:style-name="co4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3" table:default-cell-style-name="ce1"/>
        <table:table-row table:style-name="ro1">
          <table:table-cell office:value-type="string" table:number-columns-spanned="20" table:number-rows-spanned="1" table:style-name="ce63">
            <text:p>表<text:span text:style-name="T7">4</text:span>　各經濟部門資產負債表</text:p>
            <text:p><text:span text:style-name="T7">Table 4</text:span>　<text:span text:style-name="T7">Balance Sheet</text:span>－<text:span text:style-name="T7">by Sector<text:s/></text:span></text:p>
          </table:table-cell>
          <table:covered-table-cell table:number-columns-repeated="19"/>
          <table:table-cell table:number-columns-repeated="16364" table:style-name="ce56"/>
        </table:table-row>
        <table:table-row table:style-name="ro2">
          <table:table-cell table:style-name="ce49"/>
          <table:table-cell office:value-type="string" table:style-name="ce55">
            <text:p>單位：新臺幣億元</text:p>
          </table:table-cell>
          <table:table-cell table:style-name="ce54"/>
          <table:table-cell table:number-columns-repeated="3" table:style-name="ce52"/>
          <table:table-cell table:style-name="ce53"/>
          <table:table-cell table:number-columns-repeated="7" table:style-name="ce52"/>
          <table:table-cell table:style-name="ce51"/>
          <table:table-cell table:style-name="ce50"/>
          <table:table-cell table:style-name="ce51"/>
          <table:table-cell table:style-name="ce50"/>
          <table:table-cell office:value-type="string" table:number-columns-spanned="2" table:number-rows-spanned="1" table:style-name="ce65">
            <text:p><text:s/>Unit<text:span text:style-name="T4">：</text:span>100 Million NT$</text:p>
          </table:table-cell>
          <table:covered-table-cell/>
          <table:table-cell table:style-name="ce49"/>
          <table:table-cell table:number-columns-repeated="16363" table:style-name="ce48"/>
        </table:table-row>
        <table:table-row table:style-name="ro3">
          <table:table-cell office:value-type="string" table:number-columns-spanned="1" table:number-rows-spanned="3" table:style-name="ce130">
            <text:p>年</text:p>
          </table:table-cell>
          <table:table-cell office:value-type="string" table:number-columns-spanned="1" table:number-rows-spanned="3" table:style-name="ce131">
            <text:p>項目別</text:p>
          </table:table-cell>
          <table:table-cell office:value-type="string" table:number-columns-spanned="2" table:number-rows-spanned="2" table:style-name="ce132">
            <text:p>全體部門</text:p>
            <text:p><text:span text:style-name="T3">All Sectors</text:span></text:p>
          </table:table-cell>
          <table:covered-table-cell/>
          <table:table-cell office:value-type="string" table:number-columns-spanned="2" table:number-rows-spanned="2" table:style-name="ce133">
            <text:p>家庭部門</text:p>
            <text:p><text:span text:style-name="T3">Households</text:span></text:p>
          </table:table-cell>
          <table:covered-table-cell/>
          <table:table-cell office:value-type="string" table:number-columns-spanned="2" table:number-rows-spanned="2" table:style-name="ce133">
            <text:p>非營利團體</text:p>
            <text:p><text:span text:style-name="T3">Non-profit<text:s/></text:span></text:p>
            <text:p><text:span text:style-name="T3">Institutions</text:span></text:p>
          </table:table-cell>
          <table:covered-table-cell/>
          <table:table-cell office:value-type="string" table:number-columns-spanned="6" table:number-rows-spanned="1" table:style-name="ce133">
            <text:p>非金融企業部門</text:p>
            <text:p><text:span text:style-name="T3">Non-financial Enterprises</text:span></text:p>
          </table:table-cell>
          <table:covered-table-cell table:number-columns-repeated="5"/>
          <table:table-cell office:value-type="string" table:number-columns-spanned="2" table:number-rows-spanned="2" table:style-name="ce133">
            <text:p>金融企業部門</text:p>
            <text:p><text:span text:style-name="T3">Financial Enterprises</text:span></text:p>
          </table:table-cell>
          <table:covered-table-cell/>
          <table:table-cell office:value-type="string" table:number-columns-spanned="2" table:number-rows-spanned="2" table:style-name="ce134">
            <text:p>政府部門</text:p>
            <text:p><text:span text:style-name="T3">Government</text:span></text:p>
          </table:table-cell>
          <table:covered-table-cell/>
          <table:table-cell office:value-type="string" table:number-columns-spanned="2" table:number-rows-spanned="3" table:style-name="ce135">
            <text:p>Item</text:p>
          </table:table-cell>
          <table:covered-table-cell/>
          <table:table-cell office:value-type="string" table:number-columns-spanned="1" table:number-rows-spanned="3" table:style-name="ce128">
            <text:p>year</text:p>
          </table:table-cell>
          <table:table-cell table:number-columns-repeated="16363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6">
            <text:p>合計<text:s/><text:span text:style-name="T3">Total</text:span></text:p>
          </table:table-cell>
          <table:covered-table-cell/>
          <table:table-cell office:value-type="string" table:number-columns-spanned="2" table:number-rows-spanned="1" table:style-name="ce86">
            <text:p>民營<text:s/><text:span text:style-name="T3">Private</text:span></text:p>
          </table:table-cell>
          <table:covered-table-cell/>
          <table:table-cell office:value-type="string" table:number-columns-spanned="2" table:number-rows-spanned="1" table:style-name="ce86">
            <text:p>公營<text:s/><text:span text:style-name="T3">Publi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4"/>
        </table:table-row>
        <table:table-row table:style-name="ro3">
          <table:covered-table-cell/>
          <table:covered-table-cell/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7">
            <text:p>負債</text:p>
            <text:p><text:span text:style-name="T3">Liabilities</text:span></text:p>
          </table:table-cell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7">
            <text:p>負債</text:p>
            <text:p><text:span text:style-name="T3">Liabilities</text:span></text:p>
          </table:table-cell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7">
            <text:p>負債</text:p>
            <text:p><text:span text:style-name="T3">Liabilities</text:span></text:p>
          </table:table-cell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7">
            <text:p>負債</text:p>
            <text:p><text:span text:style-name="T3">Liabilities</text:span></text:p>
          </table:table-cell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7">
            <text:p>負債</text:p>
            <text:p><text:span text:style-name="T3">Liabilities</text:span></text:p>
          </table:table-cell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7">
            <text:p>負債</text:p>
            <text:p><text:span text:style-name="T3">Liabilities</text:span></text:p>
          </table:table-cell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7">
            <text:p>負債</text:p>
            <text:p><text:span text:style-name="T3">Liabilities</text:span></text:p>
          </table:table-cell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5">
            <text:p>負債</text:p>
            <text:p><text:span text:style-name="T3">Liabilities</text:span></text:p>
          </table:table-cell>
          <table:covered-table-cell/>
          <table:covered-table-cell/>
          <table:covered-table-cell/>
          <table:table-cell table:number-columns-repeated="16363" table:style-name="ce4"/>
        </table:table-row>
        <table:table-row table:style-name="ro5">
          <table:table-cell office:value-type="float" office:value="103" table:style-name="ce5">
            <text:p>103</text:p>
          </table:table-cell>
          <table:table-cell office:value-type="string" table:style-name="ce44">
            <text:p><text:s text:c="4"/>一、非金融性資產淨額 (A)</text:p>
          </table:table-cell>
          <table:table-cell office:value-type="float" office:value="1587198.0994324" table:style-name="ce27">
            <text:p>1,587,198<text:s/></text:p>
          </table:table-cell>
          <table:table-cell table:style-name="ce27"/>
          <table:table-cell office:value-type="float" office:value="472208.00720072439" table:style-name="ce27">
            <text:p>472,208<text:s/></text:p>
          </table:table-cell>
          <table:table-cell table:style-name="ce27"/>
          <table:table-cell office:value-type="float" office:value="43405.612325117196" table:style-name="ce27">
            <text:p>43,406<text:s/></text:p>
          </table:table-cell>
          <table:table-cell table:style-name="ce27"/>
          <table:table-cell office:value-type="float" office:value="531113.24160814378" table:style-name="ce27">
            <text:p>531,113<text:s/></text:p>
          </table:table-cell>
          <table:table-cell table:style-name="ce27"/>
          <table:table-cell office:value-type="float" office:value="457902.55176462891" table:style-name="ce27">
            <text:p>457,903<text:s/></text:p>
          </table:table-cell>
          <table:table-cell table:style-name="ce27"/>
          <table:table-cell office:value-type="float" office:value="73210.689843514905" table:style-name="ce27">
            <text:p>73,211<text:s/></text:p>
          </table:table-cell>
          <table:table-cell table:style-name="ce27"/>
          <table:table-cell office:value-type="float" office:value="27630.834952791614" table:style-name="ce27">
            <text:p>27,631<text:s/></text:p>
          </table:table-cell>
          <table:table-cell table:style-name="ce27"/>
          <table:table-cell office:value-type="float" office:value="512840.40334562288" table:style-name="ce27">
            <text:p>512,840<text:s/></text:p>
          </table:table-cell>
          <table:table-cell table:style-name="ce14"/>
          <table:table-cell office:value-type="string" table:number-columns-spanned="2" table:number-rows-spanned="1" table:style-name="ce129">
            <text:p>(A) Net Non-financial Assets</text:p>
          </table:table-cell>
          <table:covered-table-cell/>
          <table:table-cell office:value-type="float" office:value="2014" table:style-name="ce43">
            <text:p>2014</text:p>
          </table:table-cell>
          <table:table-cell table:number-columns-repeated="16363" table:style-name="ce4"/>
        </table:table-row>
        <table:table-row table:style-name="ro5">
          <table:table-cell office:value-type="float" office:value="103" table:style-name="ce5">
            <text:p>103</text:p>
          </table:table-cell>
          <table:table-cell office:value-type="string" table:style-name="ce40">
            <text:p><text:s text:c="7"/>(一)生產性資產</text:p>
          </table:table-cell>
          <table:table-cell office:value-type="float" office:value="508603.04882662219" table:style-name="ce27">
            <text:p>508,603<text:s/></text:p>
          </table:table-cell>
          <table:table-cell table:style-name="ce27"/>
          <table:table-cell office:value-type="float" office:value="110917.02490089215" table:style-name="ce27">
            <text:p>110,917<text:s/></text:p>
          </table:table-cell>
          <table:table-cell table:style-name="ce27"/>
          <table:table-cell office:value-type="float" office:value="12200.30222693" table:style-name="ce14">
            <text:p>12,200</text:p>
          </table:table-cell>
          <table:table-cell table:style-name="ce27"/>
          <table:table-cell office:value-type="float" office:value="274208.73720612004" table:style-name="ce27">
            <text:p>274,209<text:s/></text:p>
          </table:table-cell>
          <table:table-cell table:style-name="ce27"/>
          <table:table-cell office:value-type="float" office:value="232369.02787658002" table:style-name="ce27">
            <text:p>232,369<text:s/></text:p>
          </table:table-cell>
          <table:table-cell table:style-name="ce27"/>
          <table:table-cell office:value-type="float" office:value="41839.709329539997" table:style-name="ce27">
            <text:p>41,840<text:s/></text:p>
          </table:table-cell>
          <table:table-cell table:style-name="ce27"/>
          <table:table-cell office:value-type="float" office:value="9861.7837647300003" table:style-name="ce27">
            <text:p>9,862<text:s/></text:p>
          </table:table-cell>
          <table:table-cell table:style-name="ce27"/>
          <table:table-cell office:value-type="float" office:value="101415.20072795002" table:style-name="ce14">
            <text:p>101,415</text:p>
          </table:table-cell>
          <table:table-cell table:style-name="ce14"/>
          <table:table-cell office:value-type="string" table:number-columns-spanned="2" table:number-rows-spanned="1" table:style-name="ce127">
            <text:p><text:s text:c="4"/>(a)Produced Assets</text:p>
          </table:table-cell>
          <table:covered-table-cell/>
          <table:table-cell office:value-type="float" office:value="2014" table:style-name="ce37">
            <text:p>2014</text:p>
          </table:table-cell>
          <table:table-cell table:number-columns-repeated="16363" table:style-name="ce4"/>
        </table:table-row>
        <table:table-row table:style-name="ro5">
          <table:table-cell office:value-type="float" office:value="103" table:style-name="ce12">
            <text:p>103</text:p>
          </table:table-cell>
          <table:table-cell office:value-type="string" table:style-name="ce41">
            <text:p><text:s text:c="10"/>1.房屋及營建工程</text:p>
          </table:table-cell>
          <table:table-cell office:value-type="float" office:value="307750.73874148558" table:style-name="ce27">
            <text:p>307,751<text:s/></text:p>
          </table:table-cell>
          <table:table-cell table:style-name="ce27"/>
          <table:table-cell office:value-type="float" office:value="65669.777958225546" table:style-name="ce27">
            <text:p>65,670<text:s/></text:p>
          </table:table-cell>
          <table:table-cell table:style-name="ce27"/>
          <table:table-cell office:value-type="float" office:value="10276.49703785" table:style-name="ce14">
            <text:p>10,276</text:p>
          </table:table-cell>
          <table:table-cell table:style-name="ce27"/>
          <table:table-cell office:value-type="float" office:value="125855.09906719001" table:style-name="ce27">
            <text:p>125,855<text:s/></text:p>
          </table:table-cell>
          <table:table-cell table:style-name="ce27"/>
          <table:table-cell office:value-type="float" office:value="101734.48636057001" table:style-name="ce27">
            <text:p>101,734<text:s/></text:p>
          </table:table-cell>
          <table:table-cell table:style-name="ce27"/>
          <table:table-cell office:value-type="float" office:value="24120.612706619999" table:style-name="ce27">
            <text:p>24,121<text:s/></text:p>
          </table:table-cell>
          <table:table-cell table:style-name="ce27"/>
          <table:table-cell office:value-type="float" office:value="8361.8719935200006" table:style-name="ce27">
            <text:p>8,362<text:s/></text:p>
          </table:table-cell>
          <table:table-cell table:style-name="ce27"/>
          <table:table-cell office:value-type="float" office:value="97587.492684700002" table:style-name="ce14">
            <text:p>97,587</text:p>
          </table:table-cell>
          <table:table-cell table:style-name="ce14"/>
          <table:table-cell office:value-type="string" table:number-columns-spanned="2" table:number-rows-spanned="1" table:style-name="ce120">
            <text:p><text:s text:c="6"/>1.Buildings and Constructions</text:p>
          </table:table-cell>
          <table:covered-table-cell/>
          <table:table-cell office:value-type="float" office:value="2014" table:style-name="ce37">
            <text:p>2014</text:p>
          </table:table-cell>
          <table:table-cell table:number-columns-repeated="16363" table:style-name="ce21"/>
        </table:table-row>
        <table:table-row table:style-name="ro5">
          <table:table-cell office:value-type="float" office:value="103" table:style-name="ce5">
            <text:p>103</text:p>
          </table:table-cell>
          <table:table-cell office:value-type="string" table:style-name="ce41">
            <text:p><text:s text:c="10"/>2.運輸工具</text:p>
          </table:table-cell>
          <table:table-cell office:value-type="float" office:value="13569.182279330002" table:style-name="ce27">
            <text:p>13,569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143.79512266" table:style-name="ce14">
            <text:p>144</text:p>
          </table:table-cell>
          <table:table-cell table:style-name="ce27"/>
          <table:table-cell office:value-type="float" office:value="13038.106771530001" table:style-name="ce27">
            <text:p>13,038<text:s/></text:p>
          </table:table-cell>
          <table:table-cell table:style-name="ce27"/>
          <table:table-cell office:value-type="float" office:value="11469.549637490001" table:style-name="ce27">
            <text:p>11,470<text:s/></text:p>
          </table:table-cell>
          <table:table-cell table:style-name="ce27"/>
          <table:table-cell office:value-type="float" office:value="1568.5571340400002" table:style-name="ce27">
            <text:p>1,569<text:s/></text:p>
          </table:table-cell>
          <table:table-cell table:style-name="ce27"/>
          <table:table-cell office:value-type="float" office:value="43.32242814" table:style-name="ce27">
            <text:p>43<text:s/></text:p>
          </table:table-cell>
          <table:table-cell table:style-name="ce27"/>
          <table:table-cell office:value-type="float" office:value="343.95795700000002" table:style-name="ce14">
            <text:p>344</text:p>
          </table:table-cell>
          <table:table-cell table:style-name="ce14"/>
          <table:table-cell office:value-type="string" table:number-columns-spanned="2" table:number-rows-spanned="1" table:style-name="ce120">
            <text:p><text:s text:c="6"/>2.Transport Equipment</text:p>
          </table:table-cell>
          <table:covered-table-cell/>
          <table:table-cell office:value-type="float" office:value="2014" table:style-name="ce37">
            <text:p>2014</text:p>
          </table:table-cell>
          <table:table-cell table:number-columns-repeated="16363" table:style-name="ce21"/>
        </table:table-row>
        <table:table-row table:style-name="ro5">
          <table:table-cell office:value-type="float" office:value="103" table:style-name="ce12">
            <text:p>103</text:p>
          </table:table-cell>
          <table:table-cell office:value-type="string" table:style-name="ce41">
            <text:p><text:s text:c="10"/>3.機械設備</text:p>
          </table:table-cell>
          <table:table-cell office:value-type="float" office:value="80345.001635709981" table:style-name="ce27">
            <text:p>80,345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1526.0123418599999" table:style-name="ce14">
            <text:p>1,526</text:p>
          </table:table-cell>
          <table:table-cell table:style-name="ce27"/>
          <table:table-cell office:value-type="float" office:value="76835.425237339994" table:style-name="ce27">
            <text:p>76,835<text:s/></text:p>
          </table:table-cell>
          <table:table-cell table:style-name="ce27"/>
          <table:table-cell office:value-type="float" office:value="64090.428998939999" table:style-name="ce27">
            <text:p>64,090<text:s/></text:p>
          </table:table-cell>
          <table:table-cell table:style-name="ce27"/>
          <table:table-cell office:value-type="float" office:value="12744.996238400001" table:style-name="ce27">
            <text:p>12,745<text:s/></text:p>
          </table:table-cell>
          <table:table-cell table:style-name="ce27"/>
          <table:table-cell office:value-type="float" office:value="788.01469591" table:style-name="ce27">
            <text:p>788<text:s/></text:p>
          </table:table-cell>
          <table:table-cell table:style-name="ce27"/>
          <table:table-cell office:value-type="float" office:value="1195.5493606" table:style-name="ce14">
            <text:p>1,196</text:p>
          </table:table-cell>
          <table:table-cell table:style-name="ce14"/>
          <table:table-cell office:value-type="string" table:number-columns-spanned="2" table:number-rows-spanned="1" table:style-name="ce120">
            <text:p><text:s text:c="6"/>3.Machinery Equipment</text:p>
          </table:table-cell>
          <table:covered-table-cell/>
          <table:table-cell office:value-type="float" office:value="2014" table:style-name="ce37">
            <text:p>2014</text:p>
          </table:table-cell>
          <table:table-cell table:number-columns-repeated="16363" table:style-name="ce21"/>
        </table:table-row>
        <table:table-row table:style-name="ro6">
          <table:table-cell office:value-type="float" office:value="103" table:style-name="ce5">
            <text:p>103</text:p>
          </table:table-cell>
          <table:table-cell office:value-type="string" table:style-name="ce42">
            <text:p><text:s text:c="10"/>4.家庭耐久財及半耐久財</text:p>
            <text:p><text:s text:c="12"/>（不含家庭汽機車）</text:p>
          </table:table-cell>
          <table:table-cell office:value-type="float" office:value="22442.022611654302" table:style-name="ce27">
            <text:p>22,442<text:s/></text:p>
          </table:table-cell>
          <table:table-cell table:style-name="ce27"/>
          <table:table-cell office:value-type="float" office:value="22442.022611654302" table:style-name="ce27">
            <text:p>22,442<text:s/></text:p>
          </table:table-cell>
          <table:table-cell table:style-name="ce27"/>
          <table:table-cell office:value-type="float" office:value="0" table:style-name="ce14">
            <text:p>0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0" table:style-name="ce14">
            <text:p>0</text:p>
          </table:table-cell>
          <table:table-cell table:style-name="ce14"/>
          <table:table-cell office:value-type="string" table:number-columns-spanned="2" table:number-rows-spanned="1" table:style-name="ce120">
            <text:p><text:s text:c="6"/>4.Household Durable and Semi-<text:s/></text:p>
            <text:p><text:s text:c="9"/>durable Properties (excluding<text:s/></text:p>
            <text:p><text:s text:c="9"/>Household cars and motorcycles)</text:p>
          </table:table-cell>
          <table:covered-table-cell/>
          <table:table-cell office:value-type="float" office:value="2014" table:style-name="ce37">
            <text:p>2014</text:p>
          </table:table-cell>
          <table:table-cell table:number-columns-repeated="16363" table:style-name="ce21"/>
        </table:table-row>
        <table:table-row table:style-name="ro5">
          <table:table-cell office:value-type="float" office:value="103" table:style-name="ce12">
            <text:p>103</text:p>
          </table:table-cell>
          <table:table-cell office:value-type="string" table:style-name="ce41">
            <text:p><text:s text:c="10"/>5.<text:span text:style-name="T2">家庭汽機車</text:span></text:p>
          </table:table-cell>
          <table:table-cell office:value-type="float" office:value="22805.22433101229" table:style-name="ce27">
            <text:p>22,805<text:s/></text:p>
          </table:table-cell>
          <table:table-cell table:style-name="ce27"/>
          <table:table-cell office:value-type="float" office:value="22805.22433101229" table:style-name="ce27">
            <text:p>22,805<text:s/></text:p>
          </table:table-cell>
          <table:table-cell table:style-name="ce27"/>
          <table:table-cell office:value-type="float" office:value="0" table:style-name="ce14">
            <text:p>0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0" table:style-name="ce14">
            <text:p>0</text:p>
          </table:table-cell>
          <table:table-cell table:style-name="ce14"/>
          <table:table-cell office:value-type="string" table:number-columns-spanned="2" table:number-rows-spanned="1" table:style-name="ce120">
            <text:p><text:s text:c="6"/>5.Household Cars and<text:s/></text:p>
            <text:p><text:s text:c="9"/>Motorcycles</text:p>
          </table:table-cell>
          <table:covered-table-cell/>
          <table:table-cell office:value-type="float" office:value="2014" table:style-name="ce37">
            <text:p>2014</text:p>
          </table:table-cell>
          <table:table-cell table:number-columns-repeated="16363" table:style-name="ce21"/>
        </table:table-row>
        <table:table-row table:style-name="ro5">
          <table:table-cell office:value-type="float" office:value="103" table:style-name="ce5">
            <text:p>103</text:p>
          </table:table-cell>
          <table:table-cell office:value-type="string" table:style-name="ce41">
            <text:p><text:s text:c="10"/>6.智慧財產與動植物</text:p>
          </table:table-cell>
          <table:table-cell office:value-type="float" office:value="10903.313180420002" table:style-name="ce27">
            <text:p>10,903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132.57419053000001" table:style-name="ce14">
            <text:p>133</text:p>
          </table:table-cell>
          <table:table-cell table:style-name="ce27"/>
          <table:table-cell office:value-type="float" office:value="8752.1090395400006" table:style-name="ce27">
            <text:p>8,752<text:s/></text:p>
          </table:table-cell>
          <table:table-cell table:style-name="ce27"/>
          <table:table-cell office:value-type="float" office:value="8656.4835868600003" table:style-name="ce27">
            <text:p>8,656<text:s/></text:p>
          </table:table-cell>
          <table:table-cell table:style-name="ce27"/>
          <table:table-cell office:value-type="float" office:value="95.625452679999995" table:style-name="ce27">
            <text:p>96<text:s/></text:p>
          </table:table-cell>
          <table:table-cell table:style-name="ce27"/>
          <table:table-cell office:value-type="float" office:value="551.79275437000001" table:style-name="ce27">
            <text:p>552<text:s/></text:p>
          </table:table-cell>
          <table:table-cell table:style-name="ce27"/>
          <table:table-cell office:value-type="float" office:value="1466.8371959799999" table:style-name="ce14">
            <text:p>1,467</text:p>
          </table:table-cell>
          <table:table-cell table:style-name="ce14"/>
          <table:table-cell office:value-type="string" table:number-columns-spanned="2" table:number-rows-spanned="1" table:style-name="ce120">
            <text:p><text:s text:c="6"/>6.Intellectual Property Products<text:s/></text:p>
            <text:p><text:s text:c="9"/>and Animals &amp; Plants</text:p>
          </table:table-cell>
          <table:covered-table-cell/>
          <table:table-cell office:value-type="float" office:value="2014" table:style-name="ce37">
            <text:p>2014</text:p>
          </table:table-cell>
          <table:table-cell table:number-columns-repeated="16363" table:style-name="ce21"/>
        </table:table-row>
        <table:table-row table:style-name="ro5">
          <table:table-cell office:value-type="float" office:value="103" table:style-name="ce12">
            <text:p>103</text:p>
          </table:table-cell>
          <table:table-cell office:value-type="string" table:style-name="ce41">
            <text:p><text:s text:c="10"/>7.存貨</text:p>
          </table:table-cell>
          <table:table-cell office:value-type="float" office:value="50787.566047009997" table:style-name="ce27">
            <text:p>50,788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121.42353402999998" table:style-name="ce14">
            <text:p>121</text:p>
          </table:table-cell>
          <table:table-cell table:style-name="ce27"/>
          <table:table-cell office:value-type="float" office:value="49727.997090519995" table:style-name="ce27">
            <text:p>49,728<text:s/></text:p>
          </table:table-cell>
          <table:table-cell table:style-name="ce27"/>
          <table:table-cell office:value-type="float" office:value="46418.079292719995" table:style-name="ce27">
            <text:p>46,418<text:s/></text:p>
          </table:table-cell>
          <table:table-cell table:style-name="ce27"/>
          <table:table-cell office:value-type="float" office:value="3309.9177977999998" table:style-name="ce27">
            <text:p>3,310<text:s/></text:p>
          </table:table-cell>
          <table:table-cell table:style-name="ce27"/>
          <table:table-cell office:value-type="float" office:value="116.78189279" table:style-name="ce27">
            <text:p>117<text:s/></text:p>
          </table:table-cell>
          <table:table-cell table:style-name="ce27"/>
          <table:table-cell office:value-type="float" office:value="821.36352966999993" table:style-name="ce14">
            <text:p>821</text:p>
          </table:table-cell>
          <table:table-cell table:style-name="ce14"/>
          <table:table-cell office:value-type="string" table:number-columns-spanned="2" table:number-rows-spanned="1" table:style-name="ce120">
            <text:p><text:s text:c="6"/>7.Inventories</text:p>
          </table:table-cell>
          <table:covered-table-cell/>
          <table:table-cell office:value-type="float" office:value="2014" table:style-name="ce37">
            <text:p>2014</text:p>
          </table:table-cell>
          <table:table-cell table:number-columns-repeated="16363" table:style-name="ce21"/>
        </table:table-row>
        <table:table-row table:style-name="ro5">
          <table:table-cell office:value-type="float" office:value="103" table:style-name="ce5">
            <text:p>103</text:p>
          </table:table-cell>
          <table:table-cell office:value-type="string" table:style-name="ce40">
            <text:p><text:s text:c="7"/>(二)非生產性資產</text:p>
          </table:table-cell>
          <table:table-cell office:value-type="float" office:value="1078595.0506057779" table:style-name="ce27">
            <text:p>1,078,595<text:s/></text:p>
          </table:table-cell>
          <table:table-cell table:style-name="ce27"/>
          <table:table-cell office:value-type="float" office:value="361290.98229983228" table:style-name="ce27">
            <text:p>361,291<text:s/></text:p>
          </table:table-cell>
          <table:table-cell table:style-name="ce27"/>
          <table:table-cell office:value-type="float" office:value="31205.310098187198" table:style-name="ce14">
            <text:p>31,205</text:p>
          </table:table-cell>
          <table:table-cell table:style-name="ce27"/>
          <table:table-cell office:value-type="float" office:value="256904.5044020238" table:style-name="ce27">
            <text:p>256,905<text:s/></text:p>
          </table:table-cell>
          <table:table-cell table:style-name="ce27"/>
          <table:table-cell office:value-type="float" office:value="225533.52388804889" table:style-name="ce27">
            <text:p>225,534<text:s/></text:p>
          </table:table-cell>
          <table:table-cell table:style-name="ce27"/>
          <table:table-cell office:value-type="float" office:value="31370.980513974908" table:style-name="ce27">
            <text:p>31,371<text:s/></text:p>
          </table:table-cell>
          <table:table-cell table:style-name="ce27"/>
          <table:table-cell office:value-type="float" office:value="17769.05118806161" table:style-name="ce27">
            <text:p>17,769<text:s/></text:p>
          </table:table-cell>
          <table:table-cell table:style-name="ce27"/>
          <table:table-cell office:value-type="float" office:value="411425.20261767285" table:style-name="ce14">
            <text:p>411,425</text:p>
          </table:table-cell>
          <table:table-cell table:style-name="ce14"/>
          <table:table-cell office:value-type="string" table:number-columns-spanned="2" table:number-rows-spanned="1" table:style-name="ce127">
            <text:p><text:s text:c="4"/>(b)Non-produced Assets</text:p>
          </table:table-cell>
          <table:covered-table-cell/>
          <table:table-cell office:value-type="float" office:value="2014" table:style-name="ce37">
            <text:p>2014</text:p>
          </table:table-cell>
          <table:table-cell table:number-columns-repeated="16363" table:style-name="ce21"/>
        </table:table-row>
        <table:table-row table:style-name="ro5">
          <table:table-cell office:value-type="float" office:value="103" table:style-name="ce12">
            <text:p>103</text:p>
          </table:table-cell>
          <table:table-cell office:value-type="string" table:style-name="ce41">
            <text:p><text:s text:c="10"/>1.建地（按公告現值）</text:p>
          </table:table-cell>
          <table:table-cell office:value-type="float" office:value="429420.39190748712" table:style-name="ce27">
            <text:p>429,420<text:s/></text:p>
          </table:table-cell>
          <table:table-cell table:style-name="ce27"/>
          <table:table-cell office:value-type="float" office:value="264244.30700155674" table:style-name="ce27">
            <text:p>264,244<text:s/></text:p>
          </table:table-cell>
          <table:table-cell table:style-name="ce27"/>
          <table:table-cell office:value-type="float" office:value="12209.654891403477" table:style-name="ce14">
            <text:p>12,210</text:p>
          </table:table-cell>
          <table:table-cell table:style-name="ce27"/>
          <table:table-cell office:value-type="float" office:value="52742.196663263356" table:style-name="ce27">
            <text:p>52,742<text:s/></text:p>
          </table:table-cell>
          <table:table-cell table:style-name="ce27"/>
          <table:table-cell office:value-type="float" office:value="43852.25245204704" table:style-name="ce27">
            <text:p>43,852<text:s/></text:p>
          </table:table-cell>
          <table:table-cell table:style-name="ce27"/>
          <table:table-cell office:value-type="float" office:value="8889.9442112163179" table:style-name="ce27">
            <text:p>8,890<text:s/></text:p>
          </table:table-cell>
          <table:table-cell table:style-name="ce27"/>
          <table:table-cell office:value-type="float" office:value="11394.151075761065" table:style-name="ce27">
            <text:p>11,394<text:s/></text:p>
          </table:table-cell>
          <table:table-cell table:style-name="ce27"/>
          <table:table-cell office:value-type="float" office:value="88830.082275502515" table:style-name="ce14">
            <text:p>88,830</text:p>
          </table:table-cell>
          <table:table-cell table:style-name="ce14"/>
          <table:table-cell office:value-type="string" table:number-columns-spanned="2" table:number-rows-spanned="1" table:style-name="ce120">
            <text:p><text:s text:c="7"/>1.Construction Land (by<text:s/></text:p>
            <text:p><text:s text:c="10"/>announced current land value)</text:p>
          </table:table-cell>
          <table:covered-table-cell/>
          <table:table-cell office:value-type="float" office:value="2014" table:style-name="ce37">
            <text:p>2014</text:p>
          </table:table-cell>
          <table:table-cell table:number-columns-repeated="16363" table:style-name="ce21"/>
        </table:table-row>
        <table:table-row table:style-name="ro5">
          <table:table-cell office:value-type="float" office:value="103" table:style-name="ce5">
            <text:p>103</text:p>
          </table:table-cell>
          <table:table-cell office:value-type="string" table:style-name="ce41">
            <text:p><text:s text:c="10"/>2.非建地（按公告現值）</text:p>
          </table:table-cell>
          <table:table-cell office:value-type="float" office:value="642810.26998753066" table:style-name="ce27">
            <text:p>642,810<text:s/></text:p>
          </table:table-cell>
          <table:table-cell table:style-name="ce27"/>
          <table:table-cell office:value-type="float" office:value="97046.675298275499" table:style-name="ce27">
            <text:p>97,047<text:s/></text:p>
          </table:table-cell>
          <table:table-cell table:style-name="ce27"/>
          <table:table-cell office:value-type="float" office:value="18995.655206783718" table:style-name="ce14">
            <text:p>18,996</text:p>
          </table:table-cell>
          <table:table-cell table:style-name="ce27"/>
          <table:table-cell office:value-type="float" office:value="197959.49526800049" table:style-name="ce27">
            <text:p>197,959<text:s/></text:p>
          </table:table-cell>
          <table:table-cell table:style-name="ce27"/>
          <table:table-cell office:value-type="float" office:value="176520.64286870189" table:style-name="ce27">
            <text:p>176,521<text:s/></text:p>
          </table:table-cell>
          <table:table-cell table:style-name="ce27"/>
          <table:table-cell office:value-type="float" office:value="21438.85239929859" table:style-name="ce27">
            <text:p>21,439<text:s/></text:p>
          </table:table-cell>
          <table:table-cell table:style-name="ce27"/>
          <table:table-cell office:value-type="float" office:value="6374.9001123005464" table:style-name="ce27">
            <text:p>6,375<text:s/></text:p>
          </table:table-cell>
          <table:table-cell table:style-name="ce27"/>
          <table:table-cell office:value-type="float" office:value="322433.54410217033" table:style-name="ce14">
            <text:p>322,434</text:p>
          </table:table-cell>
          <table:table-cell table:style-name="ce14"/>
          <table:table-cell office:value-type="string" table:number-columns-spanned="2" table:number-rows-spanned="1" table:style-name="ce120">
            <text:p><text:s text:c="7"/>2.Non-construction Land (by<text:s/></text:p>
            <text:p><text:s text:c="10"/>announced current land value)</text:p>
          </table:table-cell>
          <table:covered-table-cell/>
          <table:table-cell office:value-type="float" office:value="2014" table:style-name="ce37">
            <text:p>2014</text:p>
          </table:table-cell>
          <table:table-cell table:number-columns-repeated="16363" table:style-name="ce21"/>
        </table:table-row>
        <table:table-row table:style-name="ro5">
          <table:table-cell office:value-type="float" office:value="103" table:style-name="ce12">
            <text:p>103</text:p>
          </table:table-cell>
          <table:table-cell office:value-type="string" table:style-name="ce41">
            <text:p><text:s text:c="10"/>3.其他資產</text:p>
          </table:table-cell>
          <table:table-cell office:value-type="float" office:value="6364.3887107600003" table:style-name="ce27">
            <text:p>6,364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0" table:style-name="ce14">
            <text:p>0</text:p>
          </table:table-cell>
          <table:table-cell table:style-name="ce27"/>
          <table:table-cell office:value-type="float" office:value="6202.81247076" table:style-name="ce27">
            <text:p>6,203<text:s/></text:p>
          </table:table-cell>
          <table:table-cell table:style-name="ce27"/>
          <table:table-cell office:value-type="float" office:value="5160.6285673000002" table:style-name="ce27">
            <text:p>5,161<text:s/></text:p>
          </table:table-cell>
          <table:table-cell table:style-name="ce27"/>
          <table:table-cell office:value-type="float" office:value="1042.18390346" table:style-name="ce27">
            <text:p>1,042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161.57623999999998" table:style-name="ce14">
            <text:p>162</text:p>
          </table:table-cell>
          <table:table-cell table:style-name="ce14"/>
          <table:table-cell office:value-type="string" table:number-columns-spanned="2" table:number-rows-spanned="1" table:style-name="ce120">
            <text:p><text:s text:c="7"/>3.Other Assets</text:p>
          </table:table-cell>
          <table:covered-table-cell/>
          <table:table-cell office:value-type="float" office:value="2014" table:style-name="ce37">
            <text:p>2014</text:p>
          </table:table-cell>
          <table:table-cell table:number-columns-repeated="16363" table:style-name="ce21"/>
        </table:table-row>
        <table:table-row table:style-name="ro5">
          <table:table-cell office:value-type="float" office:value="103" table:style-name="ce12">
            <text:p>103</text:p>
          </table:table-cell>
          <table:table-cell office:value-type="string" table:style-name="ce40">
            <text:p><text:s text:c="4"/>二、金融性資產負債 (B)</text:p>
          </table:table-cell>
          <table:table-cell office:value-type="float" office:value="2103193.1925819521" table:style-name="ce27">
            <text:p>2,103,193<text:s/></text:p>
          </table:table-cell>
          <table:table-cell office:value-type="float" office:value="1804462.3053381145" table:style-name="ce27">
            <text:p>1,804,462<text:s/></text:p>
          </table:table-cell>
          <table:table-cell office:value-type="float" office:value="754191.25742386957" table:style-name="ce27">
            <text:p>754,191<text:s/></text:p>
          </table:table-cell>
          <table:table-cell office:value-type="float" office:value="140066.16050769144" table:style-name="ce27">
            <text:p>140,066<text:s/></text:p>
          </table:table-cell>
          <table:table-cell office:value-type="float" office:value="33943.202025270308" table:style-name="ce14">
            <text:p>33,943</text:p>
          </table:table-cell>
          <table:table-cell office:value-type="float" office:value="662.64192583567626" table:style-name="ce27">
            <text:p>663<text:s/></text:p>
          </table:table-cell>
          <table:table-cell office:value-type="float" office:value="307803.69168948254" table:style-name="ce27">
            <text:p>307,804<text:s/></text:p>
          </table:table-cell>
          <table:table-cell office:value-type="float" office:value="623450.35593839851" table:style-name="ce27">
            <text:p>623,450<text:s/></text:p>
          </table:table-cell>
          <table:table-cell office:value-type="float" office:value="303878.54748695891" table:style-name="ce27">
            <text:p>303,879<text:s/></text:p>
          </table:table-cell>
          <table:table-cell office:value-type="float" office:value="584304.34675839846" table:style-name="ce27">
            <text:p>584,304<text:s/></text:p>
          </table:table-cell>
          <table:table-cell office:value-type="float" office:value="3951.1825125236437" table:style-name="ce27">
            <text:p>3,951<text:s/></text:p>
          </table:table-cell>
          <table:table-cell office:value-type="float" office:value="39172.047490000004" table:style-name="ce27">
            <text:p>39,172<text:s/></text:p>
          </table:table-cell>
          <table:table-cell office:value-type="float" office:value="954813.3111081695" table:style-name="ce27">
            <text:p>954,813<text:s/></text:p>
          </table:table-cell>
          <table:table-cell office:value-type="float" office:value="968413.2292532823" table:style-name="ce27">
            <text:p>968,413<text:s/></text:p>
          </table:table-cell>
          <table:table-cell office:value-type="float" office:value="52441.730335160246" table:style-name="ce14">
            <text:p>52,442</text:p>
          </table:table-cell>
          <table:table-cell office:value-type="float" office:value="71869.91771290671" table:style-name="ce14">
            <text:p>71,870</text:p>
          </table:table-cell>
          <table:table-cell office:value-type="string" table:number-columns-spanned="2" table:number-rows-spanned="1" table:style-name="ce127">
            <text:p>(B) Financial Assets and Liabilities</text:p>
            <text:p><text:s text:c="7"/></text:p>
          </table:table-cell>
          <table:covered-table-cell/>
          <table:table-cell office:value-type="float" office:value="2014" table:style-name="ce37">
            <text:p>2014</text:p>
          </table:table-cell>
          <table:table-cell table:number-columns-repeated="16363" table:style-name="ce4"/>
        </table:table-row>
        <table:table-row table:style-name="ro5">
          <table:table-cell office:value-type="float" office:value="103" table:style-name="ce5">
            <text:p>103</text:p>
          </table:table-cell>
          <table:table-cell office:value-type="string" table:style-name="ce40">
            <text:p><text:s text:c="7"/>(一)國外金融性資產負債 (a)</text:p>
          </table:table-cell>
          <table:table-cell office:value-type="float" office:value="509713.55555480579" table:style-name="ce27">
            <text:p>509,714<text:s/></text:p>
          </table:table-cell>
          <table:table-cell office:value-type="float" office:value="210982.66831096815" table:style-name="ce27">
            <text:p>210,983<text:s/></text:p>
          </table:table-cell>
          <table:table-cell office:value-type="float" office:value="61417.79337845523" table:style-name="ce27">
            <text:p>61,41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10462.23708485768" table:style-name="ce27">
            <text:p>110,462<text:s/></text:p>
          </table:table-cell>
          <table:table-cell office:value-type="float" office:value="138589.62640641115" table:style-name="ce27">
            <text:p>138,590<text:s/></text:p>
          </table:table-cell>
          <table:table-cell office:value-type="float" office:value="110088.25304485769" table:style-name="ce27">
            <text:p>110,088<text:s/></text:p>
          </table:table-cell>
          <table:table-cell office:value-type="float" office:value="137929.9921011494" table:style-name="ce27">
            <text:p>137,930<text:s/></text:p>
          </table:table-cell>
          <table:table-cell office:value-type="float" office:value="373.98404000000005" table:style-name="ce27">
            <text:p>374<text:s/></text:p>
          </table:table-cell>
          <table:table-cell office:value-type="float" office:value="659.63430526174261" table:style-name="ce27">
            <text:p>660<text:s/></text:p>
          </table:table-cell>
          <table:table-cell office:value-type="float" office:value="337769.69509149285" table:style-name="ce27">
            <text:p>337,770<text:s/></text:p>
          </table:table-cell>
          <table:table-cell office:value-type="float" office:value="71779.051904556996" table:style-name="ce27">
            <text:p>71,779<text:s/></text:p>
          </table:table-cell>
          <table:table-cell office:value-type="float" office:value="63.83" table:style-name="ce27">
            <text:p>64<text:s/></text:p>
          </table:table-cell>
          <table:table-cell office:value-type="float" office:value="613.99" table:style-name="ce27">
            <text:p>614<text:s/></text:p>
          </table:table-cell>
          <table:table-cell office:value-type="string" table:number-columns-spanned="2" table:number-rows-spanned="1" table:style-name="ce127">
            <text:p><text:s text:c="4"/>(a) Foreign Financial Assets<text:s/></text:p>
            <text:p><text:s text:c="10"/>and Liabilities</text:p>
          </table:table-cell>
          <table:covered-table-cell/>
          <table:table-cell office:value-type="float" office:value="2014" table:style-name="ce37">
            <text:p>2014</text:p>
          </table:table-cell>
          <table:table-cell table:number-columns-repeated="16363" table:style-name="ce21"/>
        </table:table-row>
        <table:table-row table:style-name="ro5">
          <table:table-cell office:value-type="float" office:value="103" table:style-name="ce12">
            <text:p>103</text:p>
          </table:table-cell>
          <table:table-cell office:value-type="string" table:style-name="ce40">
            <text:p><text:s text:c="7"/>(二)國內金融性資產負債 (b)</text:p>
          </table:table-cell>
          <table:table-cell office:value-type="float" office:value="1593479.6370271463" table:style-name="ce27">
            <text:p>1,593,480<text:s/></text:p>
          </table:table-cell>
          <table:table-cell office:value-type="float" office:value="1593479.6370271463" table:style-name="ce27">
            <text:p>1,593,480<text:s/></text:p>
          </table:table-cell>
          <table:table-cell office:value-type="float" office:value="692773.46404541435" table:style-name="ce27">
            <text:p>692,773<text:s/></text:p>
          </table:table-cell>
          <table:table-cell office:value-type="float" office:value="140066.16050769144" table:style-name="ce27">
            <text:p>140,066<text:s/></text:p>
          </table:table-cell>
          <table:table-cell office:value-type="float" office:value="33943.202025270308" table:style-name="ce27">
            <text:p>33,943<text:s/></text:p>
          </table:table-cell>
          <table:table-cell office:value-type="float" office:value="662.64192583567626" table:style-name="ce27">
            <text:p>663<text:s/></text:p>
          </table:table-cell>
          <table:table-cell office:value-type="float" office:value="197341.45460462483" table:style-name="ce27">
            <text:p>197,341<text:s/></text:p>
          </table:table-cell>
          <table:table-cell office:value-type="float" office:value="484860.72953198734" table:style-name="ce27">
            <text:p>484,861<text:s/></text:p>
          </table:table-cell>
          <table:table-cell office:value-type="float" office:value="193790.29444210121" table:style-name="ce27">
            <text:p>193,790<text:s/></text:p>
          </table:table-cell>
          <table:table-cell office:value-type="float" office:value="446374.35465724906" table:style-name="ce27">
            <text:p>446,374<text:s/></text:p>
          </table:table-cell>
          <table:table-cell office:value-type="float" office:value="3577.1984725236439" table:style-name="ce27">
            <text:p>3,577<text:s/></text:p>
          </table:table-cell>
          <table:table-cell office:value-type="float" office:value="38512.41318473826" table:style-name="ce27">
            <text:p>38,512<text:s/></text:p>
          </table:table-cell>
          <table:table-cell office:value-type="float" office:value="617043.61601667665" table:style-name="ce27">
            <text:p>617,044<text:s/></text:p>
          </table:table-cell>
          <table:table-cell office:value-type="float" office:value="896634.17734872526" table:style-name="ce27">
            <text:p>896,634<text:s/></text:p>
          </table:table-cell>
          <table:table-cell office:value-type="float" office:value="52377.900335160244" table:style-name="ce27">
            <text:p>52,378<text:s/></text:p>
          </table:table-cell>
          <table:table-cell office:value-type="float" office:value="71255.927712906705" table:style-name="ce27">
            <text:p>71,256<text:s/></text:p>
          </table:table-cell>
          <table:table-cell office:value-type="string" table:number-columns-spanned="2" table:number-rows-spanned="1" table:style-name="ce127">
            <text:p><text:s text:c="4"/>(b) Domestic Financial Assets<text:s/></text:p>
            <text:p><text:s text:c="10"/>and Liabilities</text:p>
          </table:table-cell>
          <table:covered-table-cell/>
          <table:table-cell office:value-type="float" office:value="2014" table:style-name="ce37">
            <text:p>2014</text:p>
          </table:table-cell>
          <table:table-cell table:number-columns-repeated="16363" table:style-name="ce4"/>
        </table:table-row>
        <table:table-row table:style-name="ro5">
          <table:table-cell office:value-type="float" office:value="103" table:style-name="ce5">
            <text:p>103</text:p>
          </table:table-cell>
          <table:table-cell office:value-type="string" table:style-name="ce39">
            <text:p><text:s text:c="11"/>1.通貨</text:p>
          </table:table-cell>
          <table:table-cell office:value-type="float" office:value="17064.93" table:style-name="ce27">
            <text:p>17,065<text:s/></text:p>
          </table:table-cell>
          <table:table-cell office:value-type="float" office:value="17064.93" table:style-name="ce27">
            <text:p>17,065<text:s/></text:p>
          </table:table-cell>
          <table:table-cell office:value-type="float" office:value="12179.523518077141" table:style-name="ce27">
            <text:p>12,18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96.7492243879052" table:style-name="ce27">
            <text:p>59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764.0033441517135" table:style-name="ce27">
            <text:p>1,76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759.2320141517134" table:style-name="ce27">
            <text:p>1,759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4.7713299999999998" table:style-name="ce27">
            <text:p>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523.7841917432415" table:style-name="ce27">
            <text:p>2,524<text:s/></text:p>
          </table:table-cell>
          <table:table-cell office:value-type="float" office:value="17064.93" table:style-name="ce27">
            <text:p>17,065<text:s/></text:p>
          </table:table-cell>
          <table:table-cell office:value-type="float" office:value="0.86972164000000007" table:style-name="ce27">
            <text:p>1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0">
            <text:p><text:s text:c="7"/>1.Currency</text:p>
          </table:table-cell>
          <table:covered-table-cell/>
          <table:table-cell office:value-type="float" office:value="2014" table:style-name="ce37">
            <text:p>2014</text:p>
          </table:table-cell>
          <table:table-cell table:number-columns-repeated="16363" table:style-name="ce21"/>
        </table:table-row>
        <table:table-row table:style-name="ro5">
          <table:table-cell office:value-type="float" office:value="103" table:style-name="ce12">
            <text:p>103</text:p>
          </table:table-cell>
          <table:table-cell office:value-type="string" table:style-name="ce39">
            <text:p><text:s text:c="11"/>2.活期性存款</text:p>
          </table:table-cell>
          <table:table-cell office:value-type="float" office:value="149554.34883999996" table:style-name="ce27">
            <text:p>149,554<text:s/></text:p>
          </table:table-cell>
          <table:table-cell office:value-type="float" office:value="149554.34883999999" table:style-name="ce27">
            <text:p>149,554<text:s/></text:p>
          </table:table-cell>
          <table:table-cell office:value-type="float" office:value="114033.44997282991" table:style-name="ce27">
            <text:p>114,03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4018.182334694442" table:style-name="ce27">
            <text:p>4,01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4230.291395291846" table:style-name="ce27">
            <text:p>24,23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4073.958415291843" table:style-name="ce27">
            <text:p>24,07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56.33298000000002" table:style-name="ce27">
            <text:p>15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7272.4251371837736" table:style-name="ce27">
            <text:p>7,272<text:s/></text:p>
          </table:table-cell>
          <table:table-cell office:value-type="float" office:value="149554.34883999999" table:style-name="ce27">
            <text:p>149,55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0">
            <text:p><text:s text:c="7"/>2.Demand Deposits</text:p>
          </table:table-cell>
          <table:covered-table-cell/>
          <table:table-cell office:value-type="float" office:value="2014" table:style-name="ce37">
            <text:p>2014</text:p>
          </table:table-cell>
          <table:table-cell table:number-columns-repeated="16363" table:style-name="ce21"/>
        </table:table-row>
        <table:table-row table:style-name="ro5">
          <table:table-cell office:value-type="float" office:value="103" table:style-name="ce5">
            <text:p>103</text:p>
          </table:table-cell>
          <table:table-cell office:value-type="string" table:style-name="ce39">
            <text:p><text:s text:c="11"/>3.定期性存款及外匯存款</text:p>
          </table:table-cell>
          <table:table-cell office:value-type="float" office:value="224593.33100000006" table:style-name="ce27">
            <text:p>224,593<text:s/></text:p>
          </table:table-cell>
          <table:table-cell office:value-type="float" office:value="224593.33100000001" table:style-name="ce27">
            <text:p>224,593<text:s/></text:p>
          </table:table-cell>
          <table:table-cell office:value-type="float" office:value="150550.08860876941" table:style-name="ce27">
            <text:p>150,55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4409.300025231099" table:style-name="ce27">
            <text:p>14,409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8254.180844131901" table:style-name="ce27">
            <text:p>28,25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7204.944014131896" table:style-name="ce27">
            <text:p>27,20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049.2368300000001" table:style-name="ce27">
            <text:p>1,049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1379.761521867666" table:style-name="ce27">
            <text:p>31,380<text:s/></text:p>
          </table:table-cell>
          <table:table-cell office:value-type="float" office:value="224593.33100000001" table:style-name="ce27">
            <text:p>224,59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0">
            <text:p><text:s text:c="7"/>3.Time Deposits and Foreign<text:s/></text:p>
            <text:p><text:s text:c="10"/>Currency Deposits</text:p>
          </table:table-cell>
          <table:covered-table-cell/>
          <table:table-cell office:value-type="float" office:value="2014" table:style-name="ce37">
            <text:p>2014</text:p>
          </table:table-cell>
          <table:table-cell table:number-columns-repeated="16363" table:style-name="ce21"/>
        </table:table-row>
        <table:table-row table:style-name="ro5">
          <table:table-cell office:value-type="float" office:value="103" table:style-name="ce12">
            <text:p>103</text:p>
          </table:table-cell>
          <table:table-cell office:value-type="string" table:style-name="ce39">
            <text:p><text:s text:c="11"/>4.政府存款</text:p>
          </table:table-cell>
          <table:table-cell office:value-type="float" office:value="9732.0301600000003" table:style-name="ce27">
            <text:p>9,732<text:s/></text:p>
          </table:table-cell>
          <table:table-cell office:value-type="float" office:value="9732.0301600000003" table:style-name="ce27">
            <text:p>9,73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9732.0301600000003" table:style-name="ce27">
            <text:p>9,732<text:s/></text:p>
          </table:table-cell>
          <table:table-cell office:value-type="float" office:value="9732.0301600000003" table:style-name="ce27">
            <text:p>9,732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0">
            <text:p><text:s text:c="7"/>4.Government Deposits</text:p>
          </table:table-cell>
          <table:covered-table-cell/>
          <table:table-cell office:value-type="float" office:value="2014" table:style-name="ce37">
            <text:p>2014</text:p>
          </table:table-cell>
          <table:table-cell table:number-columns-repeated="16363" table:style-name="ce21"/>
        </table:table-row>
        <table:table-row table:style-name="ro5">
          <table:table-cell office:value-type="float" office:value="103" table:style-name="ce5">
            <text:p>103</text:p>
          </table:table-cell>
          <table:table-cell office:value-type="string" table:style-name="ce39">
            <text:p><text:s text:c="11"/>5.準備性存款</text:p>
          </table:table-cell>
          <table:table-cell office:value-type="float" office:value="15635.5" table:style-name="ce27">
            <text:p>15,636<text:s/></text:p>
          </table:table-cell>
          <table:table-cell office:value-type="float" office:value="15635.5" table:style-name="ce27">
            <text:p>15,63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5635.5" table:style-name="ce27">
            <text:p>15,636<text:s/></text:p>
          </table:table-cell>
          <table:table-cell office:value-type="float" office:value="15635.5" table:style-name="ce27">
            <text:p>15,63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0">
            <text:p><text:s text:c="7"/>5.Reserves Against Deposits</text:p>
          </table:table-cell>
          <table:covered-table-cell/>
          <table:table-cell office:value-type="float" office:value="2014" table:style-name="ce37">
            <text:p>2014</text:p>
          </table:table-cell>
          <table:table-cell table:number-columns-repeated="16363" table:style-name="ce21"/>
        </table:table-row>
        <table:table-row table:style-name="ro5">
          <table:table-cell office:value-type="float" office:value="103" table:style-name="ce12">
            <text:p>103</text:p>
          </table:table-cell>
          <table:table-cell office:value-type="string" table:style-name="ce39">
            <text:p><text:s text:c="11"/>6.非準備存款</text:p>
          </table:table-cell>
          <table:table-cell office:value-type="float" office:value="22473.26" table:style-name="ce27">
            <text:p>22,473<text:s/></text:p>
          </table:table-cell>
          <table:table-cell office:value-type="float" office:value="22473.26" table:style-name="ce27">
            <text:p>22,47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2473.26" table:style-name="ce27">
            <text:p>22,473<text:s/></text:p>
          </table:table-cell>
          <table:table-cell office:value-type="float" office:value="22473.26" table:style-name="ce27">
            <text:p>22,47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0">
            <text:p><text:s text:c="7"/>6.Deposits with Central Bank</text:p>
            <text:p><text:s text:c="10"/>Other than Reserve <text:s/>Requirements</text:p>
          </table:table-cell>
          <table:covered-table-cell/>
          <table:table-cell office:value-type="float" office:value="2014" table:style-name="ce37">
            <text:p>2014</text:p>
          </table:table-cell>
          <table:table-cell table:number-columns-repeated="16363" table:style-name="ce21"/>
        </table:table-row>
        <table:table-row table:style-name="ro5">
          <table:table-cell office:value-type="float" office:value="103" table:style-name="ce5">
            <text:p>103</text:p>
          </table:table-cell>
          <table:table-cell office:value-type="string" table:style-name="ce39">
            <text:p><text:s text:c="11"/>7.中央銀行單券</text:p>
          </table:table-cell>
          <table:table-cell office:value-type="float" office:value="71063.100000000006" table:style-name="ce27">
            <text:p>71,063<text:s/></text:p>
          </table:table-cell>
          <table:table-cell office:value-type="float" office:value="71063.100000000006" table:style-name="ce27">
            <text:p>71,06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71063.100000000006" table:style-name="ce27">
            <text:p>71,063<text:s/></text:p>
          </table:table-cell>
          <table:table-cell office:value-type="float" office:value="71063.100000000006" table:style-name="ce27">
            <text:p>71,06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0">
            <text:p><text:s text:c="7"/>7.Central Bank Securities</text:p>
          </table:table-cell>
          <table:covered-table-cell/>
          <table:table-cell office:value-type="float" office:value="2014" table:style-name="ce37">
            <text:p>2014</text:p>
          </table:table-cell>
          <table:table-cell table:number-columns-repeated="16363" table:style-name="ce21"/>
        </table:table-row>
        <table:table-row table:style-name="ro5">
          <table:table-cell office:value-type="float" office:value="103" table:style-name="ce12">
            <text:p>103</text:p>
          </table:table-cell>
          <table:table-cell office:value-type="string" table:style-name="ce39">
            <text:p><text:s text:c="11"/>8.中央銀行融通</text:p>
          </table:table-cell>
          <table:table-cell office:value-type="float" office:value="7936.77" table:style-name="ce27">
            <text:p>7,937<text:s/></text:p>
          </table:table-cell>
          <table:table-cell office:value-type="float" office:value="7936.77" table:style-name="ce27">
            <text:p>7,93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7936.77" table:style-name="ce27">
            <text:p>7,937<text:s/></text:p>
          </table:table-cell>
          <table:table-cell office:value-type="float" office:value="7936.77" table:style-name="ce27">
            <text:p>7,93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0">
            <text:p><text:s text:c="7"/>8.Accommodations from Central<text:s/></text:p>
            <text:p><text:s text:c="10"/>Bank</text:p>
          </table:table-cell>
          <table:covered-table-cell/>
          <table:table-cell office:value-type="float" office:value="2014" table:style-name="ce37">
            <text:p>2014</text:p>
          </table:table-cell>
          <table:table-cell table:number-columns-repeated="16363" table:style-name="ce21"/>
        </table:table-row>
        <table:table-row table:style-name="ro5">
          <table:table-cell office:value-type="float" office:value="103" table:style-name="ce5">
            <text:p>103</text:p>
          </table:table-cell>
          <table:table-cell office:value-type="string" table:style-name="ce39">
            <text:p><text:s text:c="11"/>9.金融機構同業往來</text:p>
          </table:table-cell>
          <table:table-cell office:value-type="float" office:value="577.13" table:style-name="ce27">
            <text:p>577<text:s/></text:p>
          </table:table-cell>
          <table:table-cell office:value-type="float" office:value="577.13" table:style-name="ce27">
            <text:p>57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77.13" table:style-name="ce27">
            <text:p>577<text:s/></text:p>
          </table:table-cell>
          <table:table-cell office:value-type="float" office:value="577.13" table:style-name="ce27">
            <text:p>57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0">
            <text:p><text:s text:c="7"/>9.Interbank Claims</text:p>
          </table:table-cell>
          <table:covered-table-cell/>
          <table:table-cell office:value-type="float" office:value="2014" table:style-name="ce37">
            <text:p>2014</text:p>
          </table:table-cell>
          <table:table-cell table:number-columns-repeated="16363" table:style-name="ce21"/>
        </table:table-row>
        <table:table-row table:style-name="ro5">
          <table:table-cell office:value-type="float" office:value="103" table:style-name="ce12">
            <text:p>103</text:p>
          </table:table-cell>
          <table:table-cell office:value-type="string" table:style-name="ce39">
            <text:p><text:s text:c="10"/>10.金融機構放款</text:p>
          </table:table-cell>
          <table:table-cell office:value-type="float" office:value="254547.84778231778" table:style-name="ce27">
            <text:p>254,548<text:s/></text:p>
          </table:table-cell>
          <table:table-cell office:value-type="float" office:value="254547.84778231775" table:style-name="ce27">
            <text:p>254,54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33513.94252139266" table:style-name="ce27">
            <text:p>133,51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631.64390083664182" table:style-name="ce27">
            <text:p>63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97214.870522816083" table:style-name="ce27">
            <text:p>97,21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90751.91232281609" table:style-name="ce27">
            <text:p>90,75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6462.9581999999991" table:style-name="ce27">
            <text:p>6,463<text:s/></text:p>
          </table:table-cell>
          <table:table-cell office:value-type="float" office:value="254547.84778231778" table:style-name="ce27">
            <text:p>254,548<text:s/></text:p>
          </table:table-cell>
          <table:table-cell office:value-type="float" office:value="8730.5508372723634" table:style-name="ce27">
            <text:p>8,73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4456.84" table:style-name="ce27">
            <text:p>14,457<text:s/></text:p>
          </table:table-cell>
          <table:table-cell office:value-type="string" table:number-columns-spanned="2" table:number-rows-spanned="1" table:style-name="ce120">
            <text:p><text:s text:c="5"/>10.Loans by Financial</text:p>
            <text:p><text:s text:c="10"/>Institutions</text:p>
          </table:table-cell>
          <table:covered-table-cell/>
          <table:table-cell office:value-type="float" office:value="2014" table:style-name="ce37">
            <text:p>2014</text:p>
          </table:table-cell>
          <table:table-cell table:number-columns-repeated="16363" table:style-name="ce21"/>
        </table:table-row>
        <table:table-row table:style-name="ro5">
          <table:table-cell office:value-type="float" office:value="103" table:style-name="ce5">
            <text:p>103</text:p>
          </table:table-cell>
          <table:table-cell office:value-type="string" table:style-name="ce39">
            <text:p><text:s text:c="10"/>11.附條件交易</text:p>
          </table:table-cell>
          <table:table-cell office:value-type="float" office:value="9953.7791599928405" table:style-name="ce27">
            <text:p>9,954<text:s/></text:p>
          </table:table-cell>
          <table:table-cell office:value-type="float" office:value="9953.7791599928405" table:style-name="ce27">
            <text:p>9,954<text:s/></text:p>
          </table:table-cell>
          <table:table-cell office:value-type="float" office:value="2270.6917320945931" table:style-name="ce27">
            <text:p>2,27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11.2550526250312" table:style-name="ce27">
            <text:p>11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282.8838408050551" table:style-name="ce27">
            <text:p>1,28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258.8838408050551" table:style-name="ce27">
            <text:p>1,259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4" table:style-name="ce27">
            <text:p>2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6174.2084844681613" table:style-name="ce27">
            <text:p>6,174<text:s/></text:p>
          </table:table-cell>
          <table:table-cell office:value-type="float" office:value="9953.7791599928405" table:style-name="ce27">
            <text:p>9,954<text:s/></text:p>
          </table:table-cell>
          <table:table-cell office:value-type="float" office:value="114.74005" table:style-name="ce27">
            <text:p>115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0">
            <text:p><text:s text:c="5"/>11.Repurchase Agreements</text:p>
          </table:table-cell>
          <table:covered-table-cell/>
          <table:table-cell office:value-type="float" office:value="2014" table:style-name="ce37">
            <text:p>2014</text:p>
          </table:table-cell>
          <table:table-cell table:number-columns-repeated="16363" table:style-name="ce21"/>
        </table:table-row>
        <table:table-row table:style-name="ro5">
          <table:table-cell office:value-type="float" office:value="103" table:style-name="ce12">
            <text:p>103</text:p>
          </table:table-cell>
          <table:table-cell office:value-type="string" table:style-name="ce39">
            <text:p><text:s text:c="10"/>12.非金融部門放款</text:p>
          </table:table-cell>
          <table:table-cell office:value-type="float" office:value="7485.3818912279094" table:style-name="ce27">
            <text:p>7,485<text:s/></text:p>
          </table:table-cell>
          <table:table-cell office:value-type="float" office:value="7485.3818912279085" table:style-name="ce27">
            <text:p>7,485<text:s/></text:p>
          </table:table-cell>
          <table:table-cell office:value-type="float" office:value="500.17165362581085" table:style-name="ce27">
            <text:p>500<text:s/></text:p>
          </table:table-cell>
          <table:table-cell office:value-type="float" office:value="985.160513126208" table:style-name="ce27">
            <text:p>985<text:s/></text:p>
          </table:table-cell>
          <table:table-cell office:value-type="float" office:value="24.506463320918247" table:style-name="ce27">
            <text:p>25<text:s/></text:p>
          </table:table-cell>
          <table:table-cell office:value-type="float" office:value="4.6607164593432673" table:style-name="ce27">
            <text:p>5<text:s/></text:p>
          </table:table-cell>
          <table:table-cell office:value-type="float" office:value="3138.0497667711811" table:style-name="ce27">
            <text:p>3,138<text:s/></text:p>
          </table:table-cell>
          <table:table-cell office:value-type="float" office:value="5011.4257660683679" table:style-name="ce27">
            <text:p>5,011<text:s/></text:p>
          </table:table-cell>
          <table:table-cell office:value-type="float" office:value="3138.0497667711811" table:style-name="ce27">
            <text:p>3,138<text:s/></text:p>
          </table:table-cell>
          <table:table-cell office:value-type="float" office:value="3165.9088260683675" table:style-name="ce27">
            <text:p>3,16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845.51694" table:style-name="ce27">
            <text:p>1,84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11.92941369514978" table:style-name="ce27">
            <text:p>512<text:s/></text:p>
          </table:table-cell>
          <table:table-cell office:value-type="float" office:value="3822.6540075099997" table:style-name="ce27">
            <text:p>3,823<text:s/></text:p>
          </table:table-cell>
          <table:table-cell office:value-type="float" office:value="972.20548187884026" table:style-name="ce27">
            <text:p>972<text:s/></text:p>
          </table:table-cell>
          <table:table-cell office:value-type="string" table:number-columns-spanned="2" table:number-rows-spanned="1" table:style-name="ce120">
            <text:p><text:s text:c="5"/>12.Loans by Non-financial<text:s/></text:p>
            <text:p><text:s text:c="10"/>Institutions</text:p>
          </table:table-cell>
          <table:covered-table-cell/>
          <table:table-cell office:value-type="float" office:value="2014" table:style-name="ce37">
            <text:p>2014</text:p>
          </table:table-cell>
          <table:table-cell table:number-columns-repeated="16363" table:style-name="ce21"/>
        </table:table-row>
        <table:table-row table:style-name="ro5">
          <table:table-cell office:value-type="float" office:value="103" table:style-name="ce5">
            <text:p>103</text:p>
          </table:table-cell>
          <table:table-cell office:value-type="string" table:style-name="ce39">
            <text:p><text:s text:c="10"/>13.短期票券</text:p>
          </table:table-cell>
          <table:table-cell office:value-type="float" office:value="13110.9" table:style-name="ce27">
            <text:p>13,111<text:s/></text:p>
          </table:table-cell>
          <table:table-cell office:value-type="float" office:value="13110.900000000001" table:style-name="ce27">
            <text:p>13,111<text:s/></text:p>
          </table:table-cell>
          <table:table-cell office:value-type="float" office:value="374.95563403810405" table:style-name="ce27">
            <text:p>37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8.371365961895968" table:style-name="ce27">
            <text:p>1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676.9465208214823" table:style-name="ce27">
            <text:p>677<text:s/></text:p>
          </table:table-cell>
          <table:table-cell office:value-type="float" office:value="10140.168327843869" table:style-name="ce27">
            <text:p>10,140<text:s/></text:p>
          </table:table-cell>
          <table:table-cell office:value-type="float" office:value="676.9465208214823" table:style-name="ce27">
            <text:p>677<text:s/></text:p>
          </table:table-cell>
          <table:table-cell office:value-type="float" office:value="6379.5002278438678" table:style-name="ce27">
            <text:p>6,38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760.6680999999999" table:style-name="ce27">
            <text:p>3,761<text:s/></text:p>
          </table:table-cell>
          <table:table-cell office:value-type="float" office:value="12040.626479178518" table:style-name="ce27">
            <text:p>12,041<text:s/></text:p>
          </table:table-cell>
          <table:table-cell office:value-type="float" office:value="2970.7316721561324" table:style-name="ce27">
            <text:p>2,97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0">
            <text:p><text:s text:c="5"/>13.Short-term Securities</text:p>
          </table:table-cell>
          <table:covered-table-cell/>
          <table:table-cell office:value-type="float" office:value="2014" table:style-name="ce37">
            <text:p>2014</text:p>
          </table:table-cell>
          <table:table-cell table:number-columns-repeated="16363" table:style-name="ce21"/>
        </table:table-row>
        <table:table-row table:style-name="ro5">
          <table:table-cell office:value-type="float" office:value="103" table:style-name="ce12">
            <text:p>103</text:p>
          </table:table-cell>
          <table:table-cell office:value-type="string" table:style-name="ce39">
            <text:p><text:s text:c="10"/>14.政府債券</text:p>
          </table:table-cell>
          <table:table-cell office:value-type="float" office:value="55088.320000000007" table:style-name="ce27">
            <text:p>55,088<text:s/></text:p>
          </table:table-cell>
          <table:table-cell office:value-type="float" office:value="55088.32" table:style-name="ce27">
            <text:p>55,088<text:s/></text:p>
          </table:table-cell>
          <table:table-cell office:value-type="float" office:value="621.27687921808865" table:style-name="ce27">
            <text:p>62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0.440147781911325" table:style-name="ce27">
            <text:p>3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6.667457428383067" table:style-name="ce27">
            <text:p>1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9.2406976687633513" table:style-name="ce27">
            <text:p>9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7.4267597596197144" table:style-name="ce27">
            <text:p>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3833.348765571624" table:style-name="ce27">
            <text:p>53,83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86.58675000000005" table:style-name="ce27">
            <text:p>587<text:s/></text:p>
          </table:table-cell>
          <table:table-cell office:value-type="float" office:value="55088.32" table:style-name="ce27">
            <text:p>55,088<text:s/></text:p>
          </table:table-cell>
          <table:table-cell office:value-type="string" table:number-columns-spanned="2" table:number-rows-spanned="1" table:style-name="ce120">
            <text:p><text:s text:c="5"/>14.Government Securities</text:p>
          </table:table-cell>
          <table:covered-table-cell/>
          <table:table-cell office:value-type="float" office:value="2014" table:style-name="ce37">
            <text:p>2014</text:p>
          </table:table-cell>
          <table:table-cell table:number-columns-repeated="16363" table:style-name="ce21"/>
        </table:table-row>
        <table:table-row table:style-name="ro5">
          <table:table-cell office:value-type="float" office:value="103" table:style-name="ce5">
            <text:p>103</text:p>
          </table:table-cell>
          <table:table-cell office:value-type="string" table:style-name="ce39">
            <text:p><text:s text:c="10"/>15.國內公司債</text:p>
          </table:table-cell>
          <table:table-cell office:value-type="float" office:value="19572.220000000005" table:style-name="ce27">
            <text:p>19,572<text:s/></text:p>
          </table:table-cell>
          <table:table-cell office:value-type="float" office:value="19572.22" table:style-name="ce27">
            <text:p>19,572<text:s/></text:p>
          </table:table-cell>
          <table:table-cell office:value-type="float" office:value="1266.5025470524006" table:style-name="ce27">
            <text:p>1,26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62.053692947599565" table:style-name="ce27">
            <text:p>6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37.04749462919642" table:style-name="ce27">
            <text:p>337<text:s/></text:p>
          </table:table-cell>
          <table:table-cell office:value-type="float" office:value="17189.256585882871" table:style-name="ce27">
            <text:p>17,189<text:s/></text:p>
          </table:table-cell>
          <table:table-cell office:value-type="float" office:value="208.45831623974266" table:style-name="ce27">
            <text:p>208<text:s/></text:p>
          </table:table-cell>
          <table:table-cell office:value-type="float" office:value="11365.176585882869" table:style-name="ce27">
            <text:p>11,365<text:s/></text:p>
          </table:table-cell>
          <table:table-cell office:value-type="float" office:value="128.58917838945376" table:style-name="ce27">
            <text:p>129<text:s/></text:p>
          </table:table-cell>
          <table:table-cell office:value-type="float" office:value="5824.08" table:style-name="ce27">
            <text:p>5,824<text:s/></text:p>
          </table:table-cell>
          <table:table-cell office:value-type="float" office:value="17906.616265370809" table:style-name="ce27">
            <text:p>17,907<text:s/></text:p>
          </table:table-cell>
          <table:table-cell office:value-type="float" office:value="2382.9634141171309" table:style-name="ce27">
            <text:p>2,38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0">
            <text:p><text:s text:c="5"/>15.Domestic Corporate Bonds</text:p>
          </table:table-cell>
          <table:covered-table-cell/>
          <table:table-cell office:value-type="float" office:value="2014" table:style-name="ce37">
            <text:p>2014</text:p>
          </table:table-cell>
          <table:table-cell table:number-columns-repeated="16363" table:style-name="ce21"/>
        </table:table-row>
        <table:table-row table:style-name="ro5">
          <table:table-cell office:value-type="float" office:value="103" table:style-name="ce12">
            <text:p>103</text:p>
          </table:table-cell>
          <table:table-cell office:value-type="string" table:style-name="ce39">
            <text:p><text:s text:c="10"/>16.金融債券</text:p>
          </table:table-cell>
          <table:table-cell office:value-type="float" office:value="12315.92" table:style-name="ce27">
            <text:p>12,316<text:s/></text:p>
          </table:table-cell>
          <table:table-cell office:value-type="float" office:value="12315.92" table:style-name="ce27">
            <text:p>12,316<text:s/></text:p>
          </table:table-cell>
          <table:table-cell office:value-type="float" office:value="403.38284818337468" table:style-name="ce27">
            <text:p>40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9.764188757264019" table:style-name="ce27">
            <text:p>2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21.23976120889247" table:style-name="ce27">
            <text:p>22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80.665991208892478" table:style-name="ce27">
            <text:p>8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40.57377" table:style-name="ce27">
            <text:p>14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1671.533201850469" table:style-name="ce27">
            <text:p>11,672<text:s/></text:p>
          </table:table-cell>
          <table:table-cell office:value-type="float" office:value="12315.92" table:style-name="ce27">
            <text:p>12,31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0">
            <text:p><text:s text:c="5"/>16.Bank Debentures</text:p>
          </table:table-cell>
          <table:covered-table-cell/>
          <table:table-cell office:value-type="float" office:value="2014" table:style-name="ce37">
            <text:p>2014</text:p>
          </table:table-cell>
          <table:table-cell table:number-columns-repeated="16363" table:style-name="ce21"/>
        </table:table-row>
        <table:table-row table:style-name="ro5">
          <table:table-cell office:value-type="float" office:value="103" table:style-name="ce5">
            <text:p>103</text:p>
          </table:table-cell>
          <table:table-cell office:value-type="string" table:style-name="ce39">
            <text:p><text:s text:c="10"/>17.共同基金</text:p>
          </table:table-cell>
          <table:table-cell office:value-type="float" office:value="19835.75446609535" table:style-name="ce27">
            <text:p>19,836<text:s/></text:p>
          </table:table-cell>
          <table:table-cell office:value-type="float" office:value="19835.754466095354" table:style-name="ce27">
            <text:p>19,836<text:s/></text:p>
          </table:table-cell>
          <table:table-cell office:value-type="float" office:value="10655.663009680342" table:style-name="ce27">
            <text:p>10,65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22.08599350605243" table:style-name="ce27">
            <text:p>52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650.7498434117033" table:style-name="ce27">
            <text:p>3,65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529.4716690371333" table:style-name="ce27">
            <text:p>3,529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21.27817437457048" table:style-name="ce27">
            <text:p>12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4812.5274053161884" table:style-name="ce27">
            <text:p>4,813<text:s/></text:p>
          </table:table-cell>
          <table:table-cell office:value-type="float" office:value="19835.754466095354" table:style-name="ce27">
            <text:p>19,836<text:s/></text:p>
          </table:table-cell>
          <table:table-cell office:value-type="float" office:value="194.72821418106633" table:style-name="ce27">
            <text:p>195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0">
            <text:p><text:s text:c="5"/>17.Mutual Funds</text:p>
          </table:table-cell>
          <table:covered-table-cell/>
          <table:table-cell office:value-type="float" office:value="2014" table:style-name="ce37">
            <text:p>2014</text:p>
          </table:table-cell>
          <table:table-cell table:number-columns-repeated="16363" table:style-name="ce21"/>
        </table:table-row>
        <table:table-row table:style-name="ro5">
          <table:table-cell office:value-type="float" office:value="103" table:style-name="ce12">
            <text:p>103</text:p>
          </table:table-cell>
          <table:table-cell office:value-type="string" table:style-name="ce39">
            <text:p><text:s text:c="10"/>18.上市上櫃公司股權</text:p>
          </table:table-cell>
          <table:table-cell office:value-type="float" office:value="187862.75999999998" table:style-name="ce27">
            <text:p>187,863<text:s/></text:p>
          </table:table-cell>
          <table:table-cell office:value-type="float" office:value="187862.76" table:style-name="ce27">
            <text:p>187,863<text:s/></text:p>
          </table:table-cell>
          <table:table-cell office:value-type="float" office:value="84514.559036797058" table:style-name="ce27">
            <text:p>84,51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975.9704646115806" table:style-name="ce27">
            <text:p>5,97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6374.911144179961" table:style-name="ce27">
            <text:p>36,375<text:s/></text:p>
          </table:table-cell>
          <table:table-cell office:value-type="float" office:value="161447.03086025888" table:style-name="ce27">
            <text:p>161,447<text:s/></text:p>
          </table:table-cell>
          <table:table-cell office:value-type="float" office:value="36053.327774179961" table:style-name="ce27">
            <text:p>36,053<text:s/></text:p>
          </table:table-cell>
          <table:table-cell office:value-type="float" office:value="161447.03086025888" table:style-name="ce27">
            <text:p>161,447<text:s/></text:p>
          </table:table-cell>
          <table:table-cell office:value-type="float" office:value="321.58337" table:style-name="ce27">
            <text:p>32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3471.566199385561" table:style-name="ce27">
            <text:p>53,472<text:s/></text:p>
          </table:table-cell>
          <table:table-cell office:value-type="float" office:value="26415.729139741125" table:style-name="ce27">
            <text:p>26,416<text:s/></text:p>
          </table:table-cell>
          <table:table-cell office:value-type="float" office:value="7525.7531550258236" table:style-name="ce27">
            <text:p>7,526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0">
            <text:p><text:s text:c="5"/>18.Shares</text:p>
          </table:table-cell>
          <table:covered-table-cell/>
          <table:table-cell office:value-type="float" office:value="2014" table:style-name="ce37">
            <text:p>2014</text:p>
          </table:table-cell>
          <table:table-cell table:number-columns-repeated="16363" table:style-name="ce21"/>
        </table:table-row>
        <table:table-row table:style-name="ro5">
          <table:table-cell office:value-type="float" office:value="103" table:style-name="ce5">
            <text:p>103</text:p>
          </table:table-cell>
          <table:table-cell office:value-type="string" table:style-name="ce39">
            <text:p><text:s text:c="10"/>19.其他企業權益</text:p>
          </table:table-cell>
          <table:table-cell office:value-type="float" office:value="190555.80491559941" table:style-name="ce27">
            <text:p>190,556<text:s/></text:p>
          </table:table-cell>
          <table:table-cell office:value-type="float" office:value="190555.80491559941" table:style-name="ce27">
            <text:p>190,556<text:s/></text:p>
          </table:table-cell>
          <table:table-cell office:value-type="float" office:value="75359.869075867799" table:style-name="ce27">
            <text:p>75,36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328.6481873295106" table:style-name="ce27">
            <text:p>5,329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5743.138793175807" table:style-name="ce27">
            <text:p>35,743<text:s/></text:p>
          </table:table-cell>
          <table:table-cell office:value-type="float" office:value="111841.46187241876" table:style-name="ce27">
            <text:p>111,841<text:s/></text:p>
          </table:table-cell>
          <table:table-cell office:value-type="float" office:value="35632.941723175805" table:style-name="ce27">
            <text:p>35,633<text:s/></text:p>
          </table:table-cell>
          <table:table-cell office:value-type="float" office:value="94214.220497680508" table:style-name="ce27">
            <text:p>94,214<text:s/></text:p>
          </table:table-cell>
          <table:table-cell office:value-type="float" office:value="110.19707" table:style-name="ce27">
            <text:p>110<text:s/></text:p>
          </table:table-cell>
          <table:table-cell office:value-type="float" office:value="17627.24137473826" table:style-name="ce27">
            <text:p>17,627<text:s/></text:p>
          </table:table-cell>
          <table:table-cell office:value-type="float" office:value="43723.610582422938" table:style-name="ce27">
            <text:p>43,724<text:s/></text:p>
          </table:table-cell>
          <table:table-cell office:value-type="float" office:value="78714.343043180634" table:style-name="ce27">
            <text:p>78,714<text:s/></text:p>
          </table:table-cell>
          <table:table-cell office:value-type="float" office:value="30400.538276803352" table:style-name="ce27">
            <text:p>30,401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0">
            <text:p><text:s text:c="5"/>19.Other Equities</text:p>
          </table:table-cell>
          <table:covered-table-cell/>
          <table:table-cell office:value-type="float" office:value="2014" table:style-name="ce37">
            <text:p>2014</text:p>
          </table:table-cell>
          <table:table-cell table:number-columns-repeated="16363" table:style-name="ce21"/>
        </table:table-row>
        <table:table-row table:style-name="ro5">
          <table:table-cell office:value-type="float" office:value="103" table:style-name="ce12">
            <text:p>103</text:p>
          </table:table-cell>
          <table:table-cell office:value-type="string" table:style-name="ce39">
            <text:p><text:s text:c="10"/>20.人壽保險準備</text:p>
          </table:table-cell>
          <table:table-cell office:value-type="float" office:value="155574.94" table:style-name="ce27">
            <text:p>155,575<text:s/></text:p>
          </table:table-cell>
          <table:table-cell office:value-type="float" office:value="155574.94" table:style-name="ce27">
            <text:p>155,575<text:s/></text:p>
          </table:table-cell>
          <table:table-cell office:value-type="float" office:value="155574.94" table:style-name="ce27">
            <text:p>155,575<text:s/></text:p>
          </table:table-cell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55574.94" table:style-name="ce27">
            <text:p>155,57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0">
            <text:p><text:s text:c="5"/>20.Life Insurance Reserves</text:p>
          </table:table-cell>
          <table:covered-table-cell/>
          <table:table-cell office:value-type="float" office:value="2014" table:style-name="ce37">
            <text:p>2014</text:p>
          </table:table-cell>
          <table:table-cell table:number-columns-repeated="16363" table:style-name="ce21"/>
        </table:table-row>
        <table:table-row table:style-name="ro5">
          <table:table-cell office:value-type="float" office:value="103" table:style-name="ce5">
            <text:p>103</text:p>
          </table:table-cell>
          <table:table-cell office:value-type="string" table:style-name="ce39">
            <text:p><text:s text:c="10"/>21.退休基金準備</text:p>
          </table:table-cell>
          <table:table-cell office:value-type="float" office:value="26792.89" table:style-name="ce27">
            <text:p>26,793<text:s/></text:p>
          </table:table-cell>
          <table:table-cell office:value-type="float" office:value="26792.89" table:style-name="ce27">
            <text:p>26,793<text:s/></text:p>
          </table:table-cell>
          <table:table-cell office:value-type="float" office:value="26792.89" table:style-name="ce27">
            <text:p>26,793<text:s/></text:p>
          </table:table-cell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6792.89" table:style-name="ce27">
            <text:p>26,79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0">
            <text:p><text:s text:c="5"/>21.Pension Fund Reserves</text:p>
          </table:table-cell>
          <table:covered-table-cell/>
          <table:table-cell office:value-type="float" office:value="2014" table:style-name="ce37">
            <text:p>2014</text:p>
          </table:table-cell>
          <table:table-cell table:number-columns-repeated="16363" table:style-name="ce21"/>
        </table:table-row>
        <table:table-row table:style-name="ro5">
          <table:table-cell office:value-type="float" office:value="103" table:style-name="ce12">
            <text:p>103</text:p>
          </table:table-cell>
          <table:table-cell office:value-type="string" table:style-name="ce39">
            <text:p><text:s text:c="10"/>22.應收應付款</text:p>
          </table:table-cell>
          <table:table-cell office:value-type="float" office:value="87609.910378410772" table:style-name="ce27">
            <text:p>87,610<text:s/></text:p>
          </table:table-cell>
          <table:table-cell office:value-type="float" office:value="87609.910378410757" table:style-name="ce27">
            <text:p>87,610<text:s/></text:p>
          </table:table-cell>
          <table:table-cell office:value-type="float" office:value="29271.887637776708" table:style-name="ce27">
            <text:p>29,272<text:s/></text:p>
          </table:table-cell>
          <table:table-cell office:value-type="float" office:value="5567.0574731725928" table:style-name="ce27">
            <text:p>5,567<text:s/></text:p>
          </table:table-cell>
          <table:table-cell office:value-type="float" office:value="1434.2085072775444" table:style-name="ce27">
            <text:p>1,434<text:s/></text:p>
          </table:table-cell>
          <table:table-cell office:value-type="float" office:value="26.337308539691204" table:style-name="ce27">
            <text:p>26<text:s/></text:p>
          </table:table-cell>
          <table:table-cell office:value-type="float" office:value="56903.814233356512" table:style-name="ce27">
            <text:p>56,904<text:s/></text:p>
          </table:table-cell>
          <table:table-cell office:value-type="float" office:value="82016.515596698475" table:style-name="ce27">
            <text:p>82,017<text:s/></text:p>
          </table:table-cell>
          <table:table-cell office:value-type="float" office:value="55390.605223356513" table:style-name="ce27">
            <text:p>55,391<text:s/></text:p>
          </table:table-cell>
          <table:table-cell office:value-type="float" office:value="79050.605336698485" table:style-name="ce27">
            <text:p>79,051<text:s/></text:p>
          </table:table-cell>
          <table:table-cell office:value-type="float" office:value="1513.20901" table:style-name="ce27">
            <text:p>1,513<text:s/></text:p>
          </table:table-cell>
          <table:table-cell office:value-type="float" office:value="2965.9102600000001" table:style-name="ce27">
            <text:p>2,96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0">
            <text:p><text:s text:c="5"/>22.Accounts Receivable/Payable</text:p>
          </table:table-cell>
          <table:covered-table-cell/>
          <table:table-cell office:value-type="float" office:value="2014" table:style-name="ce37">
            <text:p>2014</text:p>
          </table:table-cell>
          <table:table-cell table:number-columns-repeated="16363" table:style-name="ce21"/>
        </table:table-row>
        <table:table-row table:style-name="ro5">
          <table:table-cell office:value-type="float" office:value="103" table:style-name="ce5">
            <text:p>103</text:p>
          </table:table-cell>
          <table:table-cell office:value-type="string" table:style-name="ce39">
            <text:p><text:s text:c="10"/>23.其他債權債務淨額</text:p>
          </table:table-cell>
          <table:table-cell office:value-type="float" office:value="34542.808433502396" table:style-name="ce27">
            <text:p>34,543<text:s/></text:p>
          </table:table-cell>
          <table:table-cell office:value-type="float" office:value="34542.808433502396" table:style-name="ce27">
            <text:p>34,543<text:s/></text:p>
          </table:table-cell>
          <table:table-cell office:value-type="float" office:value="28403.611891403631" table:style-name="ce27">
            <text:p>28,40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391.6663768375543" table:style-name="ce27">
            <text:p>1,39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4747.5301652612079" table:style-name="ce27">
            <text:p>4,74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4773.5684752612087" table:style-name="ce27">
            <text:p>4,77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6.038310000000056" table:style-name="ce27">
            <text:p>2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3804.246202474533" table:style-name="ce27">
            <text:p>33,80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738.5622310278635" table:style-name="ce27">
            <text:p>739<text:s/></text:p>
          </table:table-cell>
          <table:table-cell office:value-type="string" table:number-columns-spanned="2" table:number-rows-spanned="1" table:style-name="ce120">
            <text:p><text:s text:c="5"/>23.Other Net Assets and<text:s/></text:p>
            <text:p><text:s text:c="10"/>Liabilities</text:p>
          </table:table-cell>
          <table:covered-table-cell/>
          <table:table-cell office:value-type="float" office:value="2014" table:style-name="ce37">
            <text:p>2014</text:p>
          </table:table-cell>
          <table:table-cell table:number-columns-repeated="16363" table:style-name="ce21"/>
        </table:table-row>
        <table:table-row table:style-name="ro7">
          <table:table-cell office:value-type="float" office:value="103" table:style-name="ce12">
            <text:p>103</text:p>
          </table:table-cell>
          <table:table-cell table:style-name="ce28"/>
          <table:table-cell table:number-columns-repeated="4" table:style-name="ce27"/>
          <table:table-cell table:style-name="ce14"/>
          <table:table-cell table:number-columns-repeated="9" table:style-name="ce27"/>
          <table:table-cell table:number-columns-repeated="2" table:style-name="ce14"/>
          <table:table-cell table:number-columns-spanned="2" table:number-rows-spanned="1" table:style-name="ce121"/>
          <table:covered-table-cell/>
          <table:table-cell office:value-type="float" office:value="2014" table:style-name="ce7">
            <text:p>2014</text:p>
          </table:table-cell>
          <table:table-cell table:number-columns-repeated="16363" table:style-name="ce21"/>
        </table:table-row>
        <table:table-row table:style-name="ro8">
          <table:table-cell office:value-type="float" office:value="103" table:style-name="ce12">
            <text:p>103</text:p>
          </table:table-cell>
          <table:table-cell office:value-type="string" table:style-name="ce38">
            <text:p><text:s text:c="4"/>三、淨值(不含股東權益) (C)</text:p>
          </table:table-cell>
          <table:table-cell table:style-name="ce27"/>
          <table:table-cell office:value-type="float" office:value="1885928.9866762375" table:style-name="ce27">
            <text:p>1,885,929<text:s/></text:p>
          </table:table-cell>
          <table:table-cell table:style-name="ce27"/>
          <table:table-cell office:value-type="float" office:value="1086333.1041169027" table:style-name="ce27">
            <text:p>1,086,333<text:s/></text:p>
          </table:table-cell>
          <table:table-cell table:style-name="ce14"/>
          <table:table-cell office:value-type="float" office:value="76686.172424551827" table:style-name="ce27">
            <text:p>76,686<text:s/></text:p>
          </table:table-cell>
          <table:table-cell table:style-name="ce27"/>
          <table:table-cell office:value-type="float" office:value="215466.57735922781" table:style-name="ce27">
            <text:p>215,467<text:s/></text:p>
          </table:table-cell>
          <table:table-cell table:style-name="ce27"/>
          <table:table-cell office:value-type="float" office:value="177476.75249318936" table:style-name="ce27">
            <text:p>177,477<text:s/></text:p>
          </table:table-cell>
          <table:table-cell table:style-name="ce27"/>
          <table:table-cell office:value-type="float" office:value="37989.824866038543" table:style-name="ce27">
            <text:p>37,990<text:s/></text:p>
          </table:table-cell>
          <table:table-cell table:style-name="ce27"/>
          <table:table-cell office:value-type="float" office:value="14030.916807678877" table:style-name="ce27">
            <text:p>14,031<text:s/></text:p>
          </table:table-cell>
          <table:table-cell table:style-name="ce14"/>
          <table:table-cell office:value-type="float" office:value="493412.21596787643" table:style-name="ce14">
            <text:p>493,412</text:p>
          </table:table-cell>
          <table:table-cell office:value-type="string" table:number-columns-spanned="2" table:number-rows-spanned="1" table:style-name="ce122">
            <text:p>(C) Net Worth (Excluding Equity)</text:p>
          </table:table-cell>
          <table:covered-table-cell/>
          <table:table-cell office:value-type="float" office:value="2014" table:style-name="ce37">
            <text:p>2014</text:p>
          </table:table-cell>
          <table:table-cell table:number-columns-repeated="16363" table:style-name="ce4"/>
        </table:table-row>
        <table:table-row table:style-name="ro9">
          <table:table-cell office:value-type="float" office:value="103" table:style-name="ce12">
            <text:p>103</text:p>
          </table:table-cell>
          <table:table-cell office:value-type="string" table:style-name="ce60">
            <text:p><text:s text:c="9"/>企業部門含股東權益之淨值</text:p>
          </table:table-cell>
          <table:table-cell table:number-columns-repeated="4" table:style-name="ce27"/>
          <table:table-cell table:style-name="ce14"/>
          <table:table-cell table:number-columns-repeated="2" table:style-name="ce27"/>
          <table:table-cell office:value-type="float" office:value="488755.07009190542" table:style-name="ce27">
            <text:p>488,755<text:s/></text:p>
          </table:table-cell>
          <table:table-cell table:style-name="ce27"/>
          <table:table-cell office:value-type="float" office:value="433138.00385112874" table:style-name="ce27">
            <text:p>433,138<text:s/></text:p>
          </table:table-cell>
          <table:table-cell table:style-name="ce27"/>
          <table:table-cell office:value-type="float" office:value="55617.066240776803" table:style-name="ce27">
            <text:p>55,617<text:s/></text:p>
          </table:table-cell>
          <table:table-cell table:style-name="ce27"/>
          <table:table-cell office:value-type="float" office:value="119160.98899060063" table:style-name="ce27">
            <text:p>119,161<text:s/></text:p>
          </table:table-cell>
          <table:table-cell table:number-columns-repeated="2" table:style-name="ce14"/>
          <table:table-cell office:value-type="string" table:number-columns-spanned="2" table:number-rows-spanned="1" table:style-name="ce123">
            <text:p>Enterprises' Net Worth Including Equity</text:p>
          </table:table-cell>
          <table:covered-table-cell/>
          <table:table-cell office:value-type="float" office:value="2014" table:style-name="ce7">
            <text:p>2014</text:p>
          </table:table-cell>
          <table:table-cell table:number-columns-repeated="16363" table:style-name="ce21"/>
        </table:table-row>
        <table:table-row table:style-name="ro8">
          <table:table-cell office:value-type="float" office:value="103" table:style-name="ce34">
            <text:p>103</text:p>
          </table:table-cell>
          <table:table-cell office:value-type="string" table:style-name="ce36">
            <text:p><text:s text:c="4"/><text:span text:style-name="T6">四、總資產負債及淨值</text:span><text:s/>(D)</text:p>
          </table:table-cell>
          <table:table-cell office:value-type="float" office:value="3690391.292014352" table:style-name="ce33">
            <text:p>3,690,391<text:s/></text:p>
          </table:table-cell>
          <table:table-cell office:value-type="float" office:value="3690391.292014352" table:style-name="ce32">
            <text:p>3,690,391<text:s/></text:p>
          </table:table-cell>
          <table:table-cell office:value-type="float" office:value="1226399.264624594" table:style-name="ce32">
            <text:p>1,226,399<text:s/></text:p>
          </table:table-cell>
          <table:table-cell office:value-type="float" office:value="1226399.2646245942" table:style-name="ce32">
            <text:p>1,226,399<text:s/></text:p>
          </table:table-cell>
          <table:table-cell office:value-type="float" office:value="77348.814350387504" table:style-name="ce32">
            <text:p>77,349<text:s/></text:p>
          </table:table-cell>
          <table:table-cell office:value-type="float" office:value="77348.814350387504" table:style-name="ce32">
            <text:p>77,349<text:s/></text:p>
          </table:table-cell>
          <table:table-cell office:value-type="float" office:value="838916.93329762621" table:style-name="ce32">
            <text:p>838,917<text:s/></text:p>
          </table:table-cell>
          <table:table-cell office:value-type="float" office:value="838916.93329762632" table:style-name="ce32">
            <text:p>838,917<text:s/></text:p>
          </table:table-cell>
          <table:table-cell office:value-type="float" office:value="761781.09925158788" table:style-name="ce32">
            <text:p>761,781<text:s/></text:p>
          </table:table-cell>
          <table:table-cell office:value-type="float" office:value="761781.09925158788" table:style-name="ce32">
            <text:p>761,781<text:s/></text:p>
          </table:table-cell>
          <table:table-cell office:value-type="float" office:value="77161.872356038541" table:style-name="ce32">
            <text:p>77,162<text:s/></text:p>
          </table:table-cell>
          <table:table-cell office:value-type="float" office:value="77161.872356038541" table:style-name="ce32">
            <text:p>77,162<text:s/></text:p>
          </table:table-cell>
          <table:table-cell office:value-type="float" office:value="982444.14606096107" table:style-name="ce32">
            <text:p>982,444<text:s/></text:p>
          </table:table-cell>
          <table:table-cell office:value-type="float" office:value="982444.14606096118" table:style-name="ce32">
            <text:p>982,444<text:s/></text:p>
          </table:table-cell>
          <table:table-cell office:value-type="float" office:value="565282.1336807831" table:style-name="ce32">
            <text:p>565,282<text:s/></text:p>
          </table:table-cell>
          <table:table-cell office:value-type="float" office:value="565282.1336807831" table:style-name="ce32">
            <text:p>565,282<text:s/></text:p>
          </table:table-cell>
          <table:table-cell office:value-type="string" table:number-columns-spanned="2" table:number-rows-spanned="1" table:style-name="ce124">
            <text:p>(D) Total Assets and Liabilities<text:s/></text:p>
            <text:p><text:s text:c="7"/>and Net Worth<text:s/></text:p>
          </table:table-cell>
          <table:covered-table-cell/>
          <table:table-cell office:value-type="float" office:value="2014" table:style-name="ce35">
            <text:p>2014</text:p>
          </table:table-cell>
          <table:table-cell table:number-columns-repeated="16363" table:style-name="ce4"/>
        </table:table-row>
        <table:table-row table:style-name="ro10">
          <table:table-cell table:style-name="ce34"/>
          <table:table-cell table:style-name="ce29"/>
          <table:table-cell table:style-name="ce33"/>
          <table:table-cell table:style-name="ce32"/>
          <table:table-cell table:number-columns-repeated="2" table:style-name="ce18"/>
          <table:table-cell table:style-name="ce17"/>
          <table:table-cell table:style-name="ce18"/>
          <table:table-cell table:number-columns-repeated="8" table:style-name="ce32"/>
          <table:table-cell table:number-columns-repeated="2" table:style-name="ce31"/>
          <table:table-cell table:number-columns-spanned="2" table:number-rows-spanned="1" table:style-name="ce125"/>
          <table:covered-table-cell/>
          <table:table-cell table:style-name="ce30"/>
          <table:table-cell table:number-columns-repeated="16363" table:style-name="ce21"/>
        </table:table-row>
        <table:table-row table:style-name="ro8">
          <table:table-cell office:value-type="float" office:value="103" table:style-name="ce12">
            <text:p>103</text:p>
          </table:table-cell>
          <table:table-cell office:value-type="string" table:style-name="ce57">
            <text:p>．土地按市價重評價變動值</text:p>
          </table:table-cell>
          <table:table-cell table:number-columns-repeated="4" table:style-name="ce27"/>
          <table:table-cell table:style-name="ce14"/>
          <table:table-cell table:number-columns-repeated="9" table:style-name="ce27"/>
          <table:table-cell table:number-columns-repeated="2" table:style-name="ce14"/>
          <table:table-cell office:value-type="string" table:number-columns-spanned="2" table:number-rows-spanned="1" table:style-name="ce126">
            <text:p><text:span text:style-name="T4">．</text:span>Re-evaluation Changes in Land</text:p>
            <text:p><text:s text:c="4"/>(based on market price)</text:p>
          </table:table-cell>
          <table:covered-table-cell/>
          <table:table-cell office:value-type="float" office:value="2014" table:style-name="ce7">
            <text:p>2014</text:p>
          </table:table-cell>
          <table:table-cell table:number-columns-repeated="16363" table:style-name="ce21"/>
        </table:table-row>
        <table:table-row table:style-name="ro8">
          <table:table-cell office:value-type="float" office:value="103" table:style-name="ce12">
            <text:p>103</text:p>
          </table:table-cell>
          <table:table-cell office:value-type="string" table:style-name="ce28">
            <text:p><text:s text:c="9"/>1.住宅、商業及工業區土地</text:p>
          </table:table-cell>
          <table:table-cell office:value-type="float" office:value="36422.061307544485" table:style-name="ce27">
            <text:p>36,422<text:s/></text:p>
          </table:table-cell>
          <table:table-cell table:style-name="ce27"/>
          <table:table-cell office:value-type="float" office:value="17111.597928294614" table:style-name="ce27">
            <text:p>17,112<text:s/></text:p>
          </table:table-cell>
          <table:table-cell table:style-name="ce27"/>
          <table:table-cell office:value-type="float" office:value="938.88627097278368" table:style-name="ce27">
            <text:p>939<text:s/></text:p>
          </table:table-cell>
          <table:table-cell table:style-name="ce27"/>
          <table:table-cell office:value-type="float" office:value="5286.0259910186105" table:style-name="ce27">
            <text:p>5,286<text:s/></text:p>
          </table:table-cell>
          <table:table-cell table:style-name="ce27"/>
          <table:table-cell office:value-type="float" office:value="4397.2416766791794" table:style-name="ce27">
            <text:p>4,397<text:s/></text:p>
          </table:table-cell>
          <table:table-cell table:style-name="ce27"/>
          <table:table-cell office:value-type="float" office:value="888.78431433943103" table:style-name="ce27">
            <text:p>889<text:s/></text:p>
          </table:table-cell>
          <table:table-cell table:style-name="ce27"/>
          <table:table-cell office:value-type="float" office:value="562.26127165835351" table:style-name="ce27">
            <text:p>562<text:s/></text:p>
          </table:table-cell>
          <table:table-cell table:style-name="ce27"/>
          <table:table-cell office:value-type="float" office:value="12523.289845600128" table:style-name="ce27">
            <text:p>12,523<text:s/></text:p>
          </table:table-cell>
          <table:table-cell table:style-name="ce27"/>
          <table:table-cell office:value-type="string" table:number-columns-spanned="2" table:number-rows-spanned="1" table:style-name="ce115">
            <text:p><text:s text:c="2"/>1.Land of Residential, Industrial</text:p>
            <text:p><text:s text:c="3"/>and Commercial Area</text:p>
          </table:table-cell>
          <table:covered-table-cell/>
          <table:table-cell office:value-type="float" office:value="2014" table:style-name="ce7">
            <text:p>2014</text:p>
          </table:table-cell>
          <table:table-cell table:number-columns-repeated="16363" table:style-name="ce21"/>
        </table:table-row>
        <table:table-row table:style-name="ro11">
          <table:table-cell office:value-type="float" office:value="103" table:style-name="ce20">
            <text:p>103</text:p>
          </table:table-cell>
          <table:table-cell office:value-type="string" table:style-name="ce28">
            <text:p><text:s text:c="9"/>2.淨值增值</text:p>
          </table:table-cell>
          <table:table-cell table:style-name="ce27"/>
          <table:table-cell office:value-type="float" office:value="36422.061307544485" table:style-name="ce27">
            <text:p>36,422<text:s/></text:p>
          </table:table-cell>
          <table:table-cell table:style-name="ce27"/>
          <table:table-cell office:value-type="float" office:value="17111.597928294614" table:style-name="ce27">
            <text:p>17,112<text:s/></text:p>
          </table:table-cell>
          <table:table-cell table:style-name="ce27"/>
          <table:table-cell office:value-type="float" office:value="938.88627097278368" table:style-name="ce27">
            <text:p>939<text:s/></text:p>
          </table:table-cell>
          <table:table-cell table:style-name="ce27"/>
          <table:table-cell office:value-type="float" office:value="5286.0259910186105" table:style-name="ce27">
            <text:p>5,286<text:s/></text:p>
          </table:table-cell>
          <table:table-cell table:style-name="ce27"/>
          <table:table-cell office:value-type="float" office:value="4397.2416766791794" table:style-name="ce27">
            <text:p>4,397<text:s/></text:p>
          </table:table-cell>
          <table:table-cell table:style-name="ce27"/>
          <table:table-cell office:value-type="float" office:value="888.78431433943103" table:style-name="ce27">
            <text:p>889<text:s/></text:p>
          </table:table-cell>
          <table:table-cell table:style-name="ce27"/>
          <table:table-cell office:value-type="float" office:value="562.26127165835351" table:style-name="ce27">
            <text:p>562<text:s/></text:p>
          </table:table-cell>
          <table:table-cell table:style-name="ce27"/>
          <table:table-cell office:value-type="float" office:value="12523.289845600128" table:style-name="ce27">
            <text:p>12,523<text:s/></text:p>
          </table:table-cell>
          <table:table-cell office:value-type="string" table:number-columns-spanned="2" table:number-rows-spanned="1" table:style-name="ce119">
            <text:p><text:s text:c="2"/>2.Increase in Net Worth<text:s/></text:p>
          </table:table-cell>
          <table:covered-table-cell/>
          <table:table-cell office:value-type="float" office:value="2014" table:style-name="ce16">
            <text:p>2014</text:p>
          </table:table-cell>
          <table:table-cell table:number-columns-repeated="16363" table:style-name="ce4"/>
        </table:table-row>
        <table:table-row table:style-name="ro8">
          <table:table-cell office:value-type="float" office:value="103" table:style-name="ce12">
            <text:p>103</text:p>
          </table:table-cell>
          <table:table-cell office:value-type="string" table:style-name="ce26">
            <text:p><text:s text:c="4"/>四-1 總資產負債及淨值</text:p>
            <text:p><text:s text:c="2"/>（土地按市價重評價後）</text:p>
          </table:table-cell>
          <table:table-cell office:value-type="float" office:value="3726813.3533218964" table:style-name="ce25">
            <text:p>3,726,813<text:s/></text:p>
          </table:table-cell>
          <table:table-cell office:value-type="float" office:value="3726813.3533218969" table:style-name="ce24">
            <text:p>3,726,813<text:s/></text:p>
          </table:table-cell>
          <table:table-cell office:value-type="float" office:value="1243510.8625528887" table:style-name="ce24">
            <text:p>1,243,511<text:s/></text:p>
          </table:table-cell>
          <table:table-cell office:value-type="float" office:value="1243510.8625528887" table:style-name="ce24">
            <text:p>1,243,511<text:s/></text:p>
          </table:table-cell>
          <table:table-cell office:value-type="float" office:value="78287.700621360287" table:style-name="ce24">
            <text:p>78,288<text:s/></text:p>
          </table:table-cell>
          <table:table-cell office:value-type="float" office:value="78287.700621360287" table:style-name="ce24">
            <text:p>78,288<text:s/></text:p>
          </table:table-cell>
          <table:table-cell office:value-type="float" office:value="844202.95928864484" table:style-name="ce24">
            <text:p>844,203<text:s/></text:p>
          </table:table-cell>
          <table:table-cell office:value-type="float" office:value="844202.95928864495" table:style-name="ce24">
            <text:p>844,203<text:s/></text:p>
          </table:table-cell>
          <table:table-cell office:value-type="float" office:value="766178.34092826711" table:style-name="ce24">
            <text:p>766,178<text:s/></text:p>
          </table:table-cell>
          <table:table-cell office:value-type="float" office:value="766178.34092826699" table:style-name="ce24">
            <text:p>766,178<text:s/></text:p>
          </table:table-cell>
          <table:table-cell office:value-type="float" office:value="78050.656670377968" table:style-name="ce24">
            <text:p>78,051<text:s/></text:p>
          </table:table-cell>
          <table:table-cell office:value-type="float" office:value="78050.656670377968" table:style-name="ce24">
            <text:p>78,051<text:s/></text:p>
          </table:table-cell>
          <table:table-cell office:value-type="float" office:value="983006.40733261942" table:style-name="ce24">
            <text:p>983,006<text:s/></text:p>
          </table:table-cell>
          <table:table-cell office:value-type="float" office:value="983006.40733261954" table:style-name="ce24">
            <text:p>983,006<text:s/></text:p>
          </table:table-cell>
          <table:table-cell office:value-type="float" office:value="577805.42352638324" table:style-name="ce24">
            <text:p>577,805<text:s/></text:p>
          </table:table-cell>
          <table:table-cell office:value-type="float" office:value="577805.42352638324" table:style-name="ce24">
            <text:p>577,805<text:s/></text:p>
          </table:table-cell>
          <table:table-cell office:value-type="string" table:number-columns-spanned="2" table:number-rows-spanned="1" table:style-name="ce118">
            <text:p>(D)-1 Total Assets and Liabilities,</text:p>
            <text:p><text:s text:c="3"/>Net Worth (based on market price)</text:p>
          </table:table-cell>
          <table:covered-table-cell/>
          <table:table-cell office:value-type="float" office:value="2014" table:style-name="ce7">
            <text:p>2014</text:p>
          </table:table-cell>
          <table:table-cell table:number-columns-repeated="16363" table:style-name="ce21"/>
        </table:table-row>
        <table:table-row table:style-name="ro8">
          <table:table-cell office:value-type="float" office:value="103" table:style-name="ce12">
            <text:p>103</text:p>
          </table:table-cell>
          <table:table-cell office:value-type="string" table:style-name="ce11">
            <text:p><text:s text:c="9"/>1.資產</text:p>
          </table:table-cell>
          <table:table-cell office:value-type="float" office:value="3726813.3533218964" table:style-name="ce23">
            <text:p>3,726,813<text:s/></text:p>
          </table:table-cell>
          <table:table-cell table:style-name="ce22"/>
          <table:table-cell office:value-type="float" office:value="1243510.8625528887" table:style-name="ce22">
            <text:p>1,243,511<text:s/></text:p>
          </table:table-cell>
          <table:table-cell table:style-name="ce22"/>
          <table:table-cell office:value-type="float" office:value="78287.700621360287" table:style-name="ce22">
            <text:p>78,288<text:s/></text:p>
          </table:table-cell>
          <table:table-cell table:style-name="ce22"/>
          <table:table-cell office:value-type="float" office:value="844202.95928864484" table:style-name="ce22">
            <text:p>844,203<text:s/></text:p>
          </table:table-cell>
          <table:table-cell table:style-name="ce22"/>
          <table:table-cell office:value-type="float" office:value="766178.34092826711" table:style-name="ce22">
            <text:p>766,178<text:s/></text:p>
          </table:table-cell>
          <table:table-cell table:style-name="ce22"/>
          <table:table-cell office:value-type="float" office:value="78050.656670377968" table:style-name="ce22">
            <text:p>78,051<text:s/></text:p>
          </table:table-cell>
          <table:table-cell table:style-name="ce22"/>
          <table:table-cell office:value-type="float" office:value="983006.40733261942" table:style-name="ce22">
            <text:p>983,006<text:s/></text:p>
          </table:table-cell>
          <table:table-cell table:style-name="ce22"/>
          <table:table-cell office:value-type="float" office:value="577805.42352638324" table:style-name="ce22">
            <text:p>577,805<text:s/></text:p>
          </table:table-cell>
          <table:table-cell table:style-name="ce22"/>
          <table:table-cell office:value-type="string" table:number-columns-spanned="2" table:number-rows-spanned="1" table:style-name="ce115">
            <text:p><text:s text:c="2"/>1.Assets</text:p>
          </table:table-cell>
          <table:covered-table-cell/>
          <table:table-cell office:value-type="float" office:value="2014" table:style-name="ce7">
            <text:p>2014</text:p>
          </table:table-cell>
          <table:table-cell table:number-columns-repeated="16363" table:style-name="ce21"/>
        </table:table-row>
        <table:table-row table:style-name="ro8">
          <table:table-cell office:value-type="float" office:value="103" table:style-name="ce12">
            <text:p>103</text:p>
          </table:table-cell>
          <table:table-cell office:value-type="string" table:style-name="ce11">
            <text:p><text:s text:c="9"/>2.負債</text:p>
          </table:table-cell>
          <table:table-cell table:style-name="ce23"/>
          <table:table-cell office:value-type="float" office:value="1804462.3053381145" table:style-name="ce22">
            <text:p>1,804,462<text:s/></text:p>
          </table:table-cell>
          <table:table-cell table:style-name="ce22"/>
          <table:table-cell office:value-type="float" office:value="140066.16050769144" table:style-name="ce22">
            <text:p>140,066<text:s/></text:p>
          </table:table-cell>
          <table:table-cell table:style-name="ce22"/>
          <table:table-cell office:value-type="float" office:value="662.64192583567626" table:style-name="ce22">
            <text:p>663<text:s/></text:p>
          </table:table-cell>
          <table:table-cell table:style-name="ce22"/>
          <table:table-cell office:value-type="float" office:value="623450.35593839851" table:style-name="ce22">
            <text:p>623,450<text:s/></text:p>
          </table:table-cell>
          <table:table-cell table:style-name="ce22"/>
          <table:table-cell office:value-type="float" office:value="584304.34675839846" table:style-name="ce22">
            <text:p>584,304<text:s/></text:p>
          </table:table-cell>
          <table:table-cell table:style-name="ce22"/>
          <table:table-cell office:value-type="float" office:value="39172.047490000004" table:style-name="ce22">
            <text:p>39,172<text:s/></text:p>
          </table:table-cell>
          <table:table-cell table:style-name="ce22"/>
          <table:table-cell office:value-type="float" office:value="968413.2292532823" table:style-name="ce22">
            <text:p>968,413<text:s/></text:p>
          </table:table-cell>
          <table:table-cell table:style-name="ce22"/>
          <table:table-cell office:value-type="float" office:value="71869.91771290671" table:style-name="ce22">
            <text:p>71,870<text:s/></text:p>
          </table:table-cell>
          <table:table-cell office:value-type="string" table:number-columns-spanned="2" table:number-rows-spanned="1" table:style-name="ce115">
            <text:p><text:s text:c="2"/>2.Liabilities</text:p>
          </table:table-cell>
          <table:covered-table-cell/>
          <table:table-cell office:value-type="float" office:value="2014" table:style-name="ce7">
            <text:p>2014</text:p>
          </table:table-cell>
          <table:table-cell table:number-columns-repeated="16363" table:style-name="ce21"/>
        </table:table-row>
        <table:table-row table:style-name="ro12">
          <table:table-cell office:value-type="float" office:value="103" table:style-name="ce58">
            <text:p>103</text:p>
          </table:table-cell>
          <table:table-cell office:value-type="string" table:style-name="ce11">
            <text:p><text:s text:c="4"/>三-1 淨值(不含股東權益)</text:p>
          </table:table-cell>
          <table:table-cell table:style-name="ce23"/>
          <table:table-cell office:value-type="float" office:value="1922351.0479837821" table:style-name="ce22">
            <text:p>1,922,351<text:s/></text:p>
          </table:table-cell>
          <table:table-cell table:style-name="ce22"/>
          <table:table-cell office:value-type="float" office:value="1103444.7020451974" table:style-name="ce22">
            <text:p>1,103,445<text:s/></text:p>
          </table:table-cell>
          <table:table-cell table:style-name="ce22"/>
          <table:table-cell office:value-type="float" office:value="77625.058695524611" table:style-name="ce22">
            <text:p>77,625<text:s/></text:p>
          </table:table-cell>
          <table:table-cell table:style-name="ce22"/>
          <table:table-cell office:value-type="float" office:value="220752.60335024641" table:style-name="ce22">
            <text:p>220,753<text:s/></text:p>
          </table:table-cell>
          <table:table-cell table:style-name="ce22"/>
          <table:table-cell office:value-type="float" office:value="181873.99416986853" table:style-name="ce22">
            <text:p>181,874<text:s/></text:p>
          </table:table-cell>
          <table:table-cell table:style-name="ce22"/>
          <table:table-cell office:value-type="float" office:value="38878.609180377971" table:style-name="ce22">
            <text:p>38,879<text:s/></text:p>
          </table:table-cell>
          <table:table-cell table:style-name="ce22"/>
          <table:table-cell office:value-type="float" office:value="14593.178079337231" table:style-name="ce22">
            <text:p>14,593<text:s/></text:p>
          </table:table-cell>
          <table:table-cell table:style-name="ce22"/>
          <table:table-cell office:value-type="float" office:value="505935.50581347657" table:style-name="ce22">
            <text:p>505,936<text:s/></text:p>
          </table:table-cell>
          <table:table-cell office:value-type="string" table:number-columns-spanned="2" table:number-rows-spanned="1" table:style-name="ce116">
            <text:p>(C)-1 Net Worth</text:p>
          </table:table-cell>
          <table:covered-table-cell/>
          <table:table-cell office:value-type="float" office:value="2014" table:style-name="ce7">
            <text:p>2014</text:p>
          </table:table-cell>
          <table:table-cell table:number-columns-repeated="16363" table:style-name="ce4"/>
        </table:table-row>
        <table:table-row table:style-name="ro13">
          <table:table-cell office:value-type="float" office:value="103" table:style-name="ce20">
            <text:p>103</text:p>
          </table:table-cell>
          <table:table-cell office:value-type="string" table:style-name="ce19">
            <text:p><text:s text:c="9"/>企業部門含股東權益之淨值</text:p>
            <text:p>（土地按市價重評價後）</text:p>
          </table:table-cell>
          <table:table-cell table:number-columns-repeated="7" table:style-name="ce18"/>
          <table:table-cell office:value-type="float" office:value="494041.09608292405" table:style-name="ce18">
            <text:p>494,041<text:s/></text:p>
          </table:table-cell>
          <table:table-cell table:style-name="ce18"/>
          <table:table-cell office:value-type="float" office:value="437535.24552780786" table:style-name="ce18">
            <text:p>437,535<text:s/></text:p>
          </table:table-cell>
          <table:table-cell table:style-name="ce18"/>
          <table:table-cell office:value-type="float" office:value="56505.850555116231" table:style-name="ce18">
            <text:p>56,506<text:s/></text:p>
          </table:table-cell>
          <table:table-cell table:style-name="ce18"/>
          <table:table-cell office:value-type="float" office:value="119723.25026225898" table:style-name="ce18">
            <text:p>119,723<text:s/></text:p>
          </table:table-cell>
          <table:table-cell table:number-columns-repeated="2" table:style-name="ce18"/>
          <table:table-cell office:value-type="string" table:number-columns-spanned="2" table:number-rows-spanned="1" table:style-name="ce117">
            <text:p>Enterprises' Net Worth Including Equity(net national wealth of re-evaluation <text:s/>based on market price)</text:p>
          </table:table-cell>
          <table:covered-table-cell/>
          <table:table-cell office:value-type="float" office:value="2014" table:style-name="ce16">
            <text:p>2014</text:p>
          </table:table-cell>
          <table:table-cell table:number-columns-repeated="16363" table:style-name="ce4"/>
        </table:table-row>
        <table:table-row table:style-name="ro14">
          <table:table-cell office:value-type="float" office:value="103" table:style-name="ce12">
            <text:p>103</text:p>
          </table:table-cell>
          <table:table-cell office:value-type="string" table:style-name="ce59">
            <text:p><text:span text:style-name="T2">．非金融企業、金融企業部門</text:span></text:p>
            <text:p><text:s text:c="5"/><text:span text:style-name="T2">資產淨值按最終所有權設算</text:span></text:p>
            <text:p><text:s text:c="5"/><text:span text:style-name="T2">分配變動值</text:span></text:p>
          </table:table-cell>
          <table:table-cell table:number-columns-repeated="2" table:style-name="ce15"/>
          <table:table-cell office:value-type="float" office:value="179936.92814975852" table:style-name="ce15">
            <text:p>(+)179,937<text:s/></text:p>
          </table:table-cell>
          <table:table-cell table:style-name="ce15"/>
          <table:table-cell office:value-type="float" office:value="12723.225209608156" table:style-name="ce15">
            <text:p>(+)12,723<text:s/></text:p>
          </table:table-cell>
          <table:table-cell table:number-columns-repeated="2" table:style-name="ce15"/>
          <table:table-cell office:value-type="float" office:value="-220752.60335024641" table:style-name="ce15">
            <text:p>(-)220,753</text:p>
          </table:table-cell>
          <table:table-cell table:style-name="ce15"/>
          <table:table-cell office:value-type="float" office:value="-181873.99416986853" table:style-name="ce15">
            <text:p>(-)181,874</text:p>
          </table:table-cell>
          <table:table-cell table:style-name="ce15"/>
          <table:table-cell office:value-type="float" office:value="-38878.609180377971" table:style-name="ce15">
            <text:p>(-)38,879</text:p>
          </table:table-cell>
          <table:table-cell table:style-name="ce15"/>
          <table:table-cell office:value-type="float" office:value="-14593.178079337231" table:style-name="ce15">
            <text:p>(-)14,593</text:p>
          </table:table-cell>
          <table:table-cell office:value-type="float" office:value="42685.628070216946" table:style-name="ce15">
            <text:p>(+)42,686<text:s/></text:p>
          </table:table-cell>
          <table:table-cell table:style-name="ce14"/>
          <table:table-cell office:value-type="string" table:number-columns-spanned="2" table:number-rows-spanned="1" table:style-name="ce118">
            <text:p><text:span text:style-name="T4">．</text:span>Change of Net <text:s/>Worth <text:s/>of<text:s/></text:p>
            <text:p><text:s text:c="2"/>Non-financial Enterprises<text:s text:c="8"/></text:p>
            <text:p><text:s text:c="2"/>and Financial Enterprises<text:s/></text:p>
            <text:p><text:s text:c="2"/>(re-distributed by final<text:s/></text:p>
            <text:p><text:s text:c="3"/>ownership)</text:p>
            <text:p><text:s text:c="2"/></text:p>
          </table:table-cell>
          <table:covered-table-cell/>
          <table:table-cell office:value-type="float" office:value="2014" table:style-name="ce7">
            <text:p>2014</text:p>
          </table:table-cell>
          <table:table-cell table:number-columns-repeated="16363" table:style-name="ce13"/>
        </table:table-row>
        <table:table-row table:style-name="ro8">
          <table:table-cell office:value-type="float" office:value="103" table:style-name="ce12">
            <text:p>103</text:p>
          </table:table-cell>
          <table:table-cell office:value-type="string" table:style-name="ce11">
            <text:p><text:s text:c="4"/>三-2 淨值</text:p>
            <text:p>（按最終所有權重設算分配後）<text:s text:c="8"/></text:p>
          </table:table-cell>
          <table:table-cell table:style-name="ce10"/>
          <table:table-cell office:value-type="float" office:value="1922351.0479837821" table:style-name="ce8">
            <text:p>1,922,351</text:p>
          </table:table-cell>
          <table:table-cell table:style-name="ce9"/>
          <table:table-cell office:value-type="float" office:value="1283381.630194956" table:style-name="ce8">
            <text:p>1,283,382</text:p>
          </table:table-cell>
          <table:table-cell table:style-name="ce8"/>
          <table:table-cell office:value-type="float" office:value="90348.283905132761" table:style-name="ce8">
            <text:p>90,348</text:p>
          </table:table-cell>
          <table:table-cell table:number-columns-repeated="8" table:style-name="ce9"/>
          <table:table-cell table:style-name="ce8"/>
          <table:table-cell office:value-type="float" office:value="548621.13388369349" table:style-name="ce8">
            <text:p>548,621</text:p>
          </table:table-cell>
          <table:table-cell office:value-type="string" table:number-columns-spanned="2" table:number-rows-spanned="1" table:style-name="ce119">
            <text:p>(C)-2 Net Worth (re-distributed</text:p>
            <text:p><text:s text:c="10"/>by final ownership)</text:p>
          </table:table-cell>
          <table:covered-table-cell/>
          <table:table-cell office:value-type="float" office:value="2014" table:style-name="ce7">
            <text:p>2014</text:p>
          </table:table-cell>
          <table:table-cell table:number-columns-repeated="16363" table:style-name="ce4"/>
        </table:table-row>
        <table:table-row table:style-name="ro15">
          <table:table-cell office:value-type="string" table:number-columns-spanned="10" table:number-rows-spanned="1" table:style-name="ce106">
            <text:p><text:span text:style-name="T9">說明：</text:span>1.<text:span text:style-name="T9">金融性資產負債資料來源主要參採中央銀行資金流量統計；餘各項資產定義同表</text:span>1<text:span text:style-name="T9">。</text:span></text:p>
            <text:p><text:s text:c="11"/>2.<text:span text:style-name="T9">就整體國民經濟立場而言，國內金融性資產與負債，為債權債務關係，具互抵性，故金融性資產淨值等同於國外金融</text:span></text:p>
            <text:p><text:s text:c="14"/><text:span text:style-name="T9">性資產淨值。</text:span></text:p>
            <text:p><text:s text:c="11"/>3.<text:span text:style-name="T9">「共同基金」、「上市上櫃公司股權」及「其他企業權益」係以市價或公平價值表達。</text:span></text:p>
            <text:p><text:s text:c="11"/>4.<text:span text:style-name="T9">就全體部門而言，「淨值」即「國富淨額」。</text:span></text:p>
            <text:p><text:s text:c="11"/>5.(D) = (A) + (B) + (C)<text:span text:style-name="T9">；</text:span>(B) = <text:s/>(a) + (b)<text:span text:style-name="T9">。</text:span></text:p>
            <text:p><text:s text:c="11"/>6.<text:span text:style-name="T9">國富統計係依</text:span>SNA<text:span text:style-name="T9">定義，企業部門之股東權益已列於負債項，故其淨值</text:span>(<text:span text:style-name="T9">資產</text:span>-<text:span text:style-name="T9">負債</text:span>)<text:span text:style-name="T9">業扣除股東權益，與一般財務會</text:span></text:p>
            <text:p><text:s text:c="14"/><text:span text:style-name="T9">計之淨值</text:span>(<text:span text:style-name="T9">即股東權益</text:span>)<text:span text:style-name="T9">不同。</text:span></text:p>
          </table:table-cell>
          <table:covered-table-cell table:number-columns-repeated="9"/>
          <table:table-cell office:value-type="string" table:number-columns-spanned="11" table:number-rows-spanned="1" table:style-name="ce108">
            <text:p><text:s/>Note<text:span text:style-name="T9">：</text:span>1. Source of statistics of financial assets and liabilities: YEARBOOK OF FLOW OF FUNDS. REPUBLIC OF CHINA,<text:s/></text:p>
            <text:p><text:s text:c="17"/>issued by Central Bank of the Republic of China. The definitions of other assets are same as Table 1.</text:p>
            <text:p><text:s text:c="13"/>2. From the perspective of the national economy, because the relationship between domestic financial assets and liabilities is<text:s/></text:p>
            <text:p><text:s text:c="17"/>obligatory, they are mutually resisting; hence, net national financial asset value is viewed as the equivalent of net<text:s/></text:p>
            <text:p><text:s text:c="17"/>foreign financial assets.<text:s/></text:p>
            <text:p><text:s text:c="13"/>3. Mutual funds, shares and other equities are evaluated either at market prices or fair values.</text:p>
            <text:p><text:s text:c="13"/>4. Net Worth is the sum of net national wealth of each sector.</text:p>
            <text:p><text:s text:c="13"/>5. (D) = (A) + (B) + (C)<text:s/><text:span text:style-name="T9">；</text:span>(B) = <text:s/>(a) + <text:s/>(b).</text:p>
            <text:p><text:s text:c="13"/>6. According to the definition of SNA, the shareholders' equity of the enteprise sector is categorized into liabilities,<text:s/></text:p>
            <text:p><text:s text:c="17"/>therefore the net worth (assets minus liabilities) of enteprise sector is different from the one in the general<text:s/></text:p>
            <text:p><text:s text:c="17"/>financial accounting.</text:p>
          </table:table-cell>
          <table:covered-table-cell table:number-columns-repeated="10"/>
          <table:table-cell table:number-columns-repeated="16363" table:style-name="ce6"/>
        </table:table-row>
        <table:table-row table:number-rows-repeated="1048516" table:style-name="ro16">
          <table:table-cell table:number-columns-repeated="16384"/>
        </table:table-row>
      </table:table>
      <table:table table:name="'file:///D:/users/bosing0529/Desktop/107年國富/新增資料夾%20(2)/統計結果表網路版-中文版/105國富統計報告/1.105年國富統計報告書-前置作業/2.主檔(所有編製紀錄)/Users/d41c/AppData/Local/Microsoft/Windows/Temporary%20Internet%20Files/Content.IE5/BTOQPBUB/@@@@@國富統計%20103.08.28.xlsx'#權利" table:style-name="ta2">
        <table:table-source xlink:href="file:///D:/users/bosing0529/Desktop/107年國富/新增資料夾%20(2)/統計結果表網路版-中文版/105國富統計報告/1.105年國富統計報告書-前置作業/2.主檔(所有編製紀錄)/Users/d41c/AppData/Local/Microsoft/Windows/Temporary%20Internet%20Files/Content.IE5/BTOQPBUB/@@@@@國富統計%20103.08.28.xlsx" table:table-name="權利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osing0529/Desktop/107年國富/新增資料夾%20(2)/統計結果表網路版-中文版/105國富統計報告/1.105年國富統計報告書-前置作業/2.主檔(所有編製紀錄)/Users/d41c/AppData/Local/Microsoft/Windows/Temporary%20Internet%20Files/Content.IE5/BTOQPBUB/@@@@@國富統計%20103.08.28.xlsx'#彙整表2(合計)" table:style-name="ta2">
        <table:table-source xlink:href="file:///D:/users/bosing0529/Desktop/107年國富/新增資料夾%20(2)/統計結果表網路版-中文版/105國富統計報告/1.105年國富統計報告書-前置作業/2.主檔(所有編製紀錄)/Users/d41c/AppData/Local/Microsoft/Windows/Temporary%20Internet%20Files/Content.IE5/BTOQPBUB/@@@@@國富統計%20103.08.28.xlsx" table:table-name="彙整表2(合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osing0529/Desktop/107年國富/新增資料夾%20(2)/統計結果表網路版-中文版/105國富統計報告/1.105年國富統計報告書-前置作業/2.主檔(所有編製紀錄)/Users/d41c/AppData/Local/Microsoft/Windows/Temporary%20Internet%20Files/Content.IE5/BTOQPBUB/@@@@@國富統計%20103.08.28.xlsx'#彙整表2(民營)" table:style-name="ta2">
        <table:table-source xlink:href="file:///D:/users/bosing0529/Desktop/107年國富/新增資料夾%20(2)/統計結果表網路版-中文版/105國富統計報告/1.105年國富統計報告書-前置作業/2.主檔(所有編製紀錄)/Users/d41c/AppData/Local/Microsoft/Windows/Temporary%20Internet%20Files/Content.IE5/BTOQPBUB/@@@@@國富統計%20103.08.28.xlsx" table:table-name="彙整表2(民營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osing0529/Desktop/107年國富/新增資料夾%20(2)/統計結果表網路版-中文版/105國富統計報告/1.105年國富統計報告書-前置作業/2.主檔(所有編製紀錄)/Users/d41c/AppData/Local/Microsoft/Windows/Temporary%20Internet%20Files/Content.IE5/BTOQPBUB/@@@@@國富統計%20103.08.28.xlsx'#99-107_家庭" table:style-name="ta2">
        <table:table-source xlink:href="file:///D:/users/bosing0529/Desktop/107年國富/新增資料夾%20(2)/統計結果表網路版-中文版/105國富統計報告/1.105年國富統計報告書-前置作業/2.主檔(所有編製紀錄)/Users/d41c/AppData/Local/Microsoft/Windows/Temporary%20Internet%20Files/Content.IE5/BTOQPBUB/@@@@@國富統計%20103.08.28.xlsx" table:table-name="99-107_家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osing0529/Desktop/107年國富/新增資料夾%20(2)/統計結果表網路版-中文版/105國富統計報告/1.105年國富統計報告書-前置作業/2.主檔(所有編製紀錄)/Users/d41c/AppData/Local/Microsoft/Windows/Temporary%20Internet%20Files/Content.IE5/BTOQPBUB/@@@@@國富統計%20103.08.28.xlsx'#99-107非營利" table:style-name="ta2">
        <table:table-source xlink:href="file:///D:/users/bosing0529/Desktop/107年國富/新增資料夾%20(2)/統計結果表網路版-中文版/105國富統計報告/1.105年國富統計報告書-前置作業/2.主檔(所有編製紀錄)/Users/d41c/AppData/Local/Microsoft/Windows/Temporary%20Internet%20Files/Content.IE5/BTOQPBUB/@@@@@國富統計%20103.08.28.xlsx" table:table-name="99-107非營利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osing0529/Desktop/107年國富/新增資料夾%20(2)/統計結果表網路版-中文版/105國富統計報告/1.105年國富統計報告書-前置作業/2.主檔(所有編製紀錄)/Users/d41c/AppData/Local/Microsoft/Windows/Temporary%20Internet%20Files/Content.IE5/BTOQPBUB/@@@@@國富統計%20103.08.28.xlsx'#99-107一般銀行" table:style-name="ta2">
        <table:table-source xlink:href="file:///D:/users/bosing0529/Desktop/107年國富/新增資料夾%20(2)/統計結果表網路版-中文版/105國富統計報告/1.105年國富統計報告書-前置作業/2.主檔(所有編製紀錄)/Users/d41c/AppData/Local/Microsoft/Windows/Temporary%20Internet%20Files/Content.IE5/BTOQPBUB/@@@@@國富統計%20103.08.28.xlsx" table:table-name="99-107一般銀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osing0529/Desktop/107年國富/新增資料夾%20(2)/統計結果表網路版-中文版/105國富統計報告/1.105年國富統計報告書-前置作業/2.主檔(所有編製紀錄)/Users/d41c/AppData/Local/Microsoft/Windows/Temporary%20Internet%20Files/Content.IE5/BTOQPBUB/@@@@@國富統計%20103.08.28.xlsx'#全體" table:style-name="ta2">
        <table:table-source xlink:href="file:///D:/users/bosing0529/Desktop/107年國富/新增資料夾%20(2)/統計結果表網路版-中文版/105國富統計報告/1.105年國富統計報告書-前置作業/2.主檔(所有編製紀錄)/Users/d41c/AppData/Local/Microsoft/Windows/Temporary%20Internet%20Files/Content.IE5/BTOQPBUB/@@@@@國富統計%20103.08.28.xlsx" table:table-name="全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osing0529/Desktop/107年國富/新增資料夾%20(2)/統計結果表網路版-中文版/105國富統計報告/1.105年國富統計報告書-前置作業/2.主檔(所有編製紀錄)/Users/d41c/AppData/Local/Microsoft/Windows/Temporary%20Internet%20Files/Content.IE5/BTOQPBUB/@@@@@國富統計%20103.08.28.xlsx'#國外" table:style-name="ta2">
        <table:table-source xlink:href="file:///D:/users/bosing0529/Desktop/107年國富/新增資料夾%20(2)/統計結果表網路版-中文版/105國富統計報告/1.105年國富統計報告書-前置作業/2.主檔(所有編製紀錄)/Users/d41c/AppData/Local/Microsoft/Windows/Temporary%20Internet%20Files/Content.IE5/BTOQPBUB/@@@@@國富統計%20103.08.28.xlsx" table:table-name="國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osing0529/Desktop/107年國富/新增資料夾%20(2)/統計結果表網路版-中文版/105國富統計報告/1.105年國富統計報告書-前置作業/2.主檔(所有編製紀錄)/Users/d41c/AppData/Local/Microsoft/Windows/Temporary%20Internet%20Files/Content.IE5/BTOQPBUB/@@@@@國富統計%20103.08.28.xlsx'#國內" table:style-name="ta2">
        <table:table-source xlink:href="file:///D:/users/bosing0529/Desktop/107年國富/新增資料夾%20(2)/統計結果表網路版-中文版/105國富統計報告/1.105年國富統計報告書-前置作業/2.主檔(所有編製紀錄)/Users/d41c/AppData/Local/Microsoft/Windows/Temporary%20Internet%20Files/Content.IE5/BTOQPBUB/@@@@@國富統計%20103.08.28.xlsx" table:table-name="國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osing0529/Desktop/107年國富/新增資料夾%20(2)/統計結果表網路版-中文版/105國富統計報告/1.105年國富統計報告書-前置作業/2.主檔(所有編製紀錄)/Users/d41c/AppData/Local/Microsoft/Windows/Temporary%20Internet%20Files/Content.IE5/BTOQPBUB/@@@@@國富統計%20103.08.28.xlsx'#增減原因分析表" table:style-name="ta2">
        <table:table-source xlink:href="file:///D:/users/bosing0529/Desktop/107年國富/新增資料夾%20(2)/統計結果表網路版-中文版/105國富統計報告/1.105年國富統計報告書-前置作業/2.主檔(所有編製紀錄)/Users/d41c/AppData/Local/Microsoft/Windows/Temporary%20Internet%20Files/Content.IE5/BTOQPBUB/@@@@@國富統計%20103.08.28.xlsx" table:table-name="增減原因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osing0529/Desktop/107年國富/新增資料夾%20(2)/統計結果表網路版-中文版/105國富統計報告/1.105年國富統計報告書-前置作業/2.主檔(所有編製紀錄)/Users/d41c/AppData/Local/Microsoft/Windows/Temporary%20Internet%20Files/Content.IE5/BTOQPBUB/@@@@@國富統計%20103.08.28.xlsx'#101年" table:style-name="ta2">
        <table:table-source xlink:href="file:///D:/users/bosing0529/Desktop/107年國富/新增資料夾%20(2)/統計結果表網路版-中文版/105國富統計報告/1.105年國富統計報告書-前置作業/2.主檔(所有編製紀錄)/Users/d41c/AppData/Local/Microsoft/Windows/Temporary%20Internet%20Files/Content.IE5/BTOQPBUB/@@@@@國富統計%20103.08.28.xlsx" table:table-name="101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osing0529/Desktop/107年國富/新增資料夾%20(2)/統計結果表網路版-中文版/105國富統計報告/1.105年國富統計報告書-前置作業/2.主檔(所有編製紀錄)/Users/d41c/AppData/Local/Microsoft/Windows/Temporary%20Internet%20Files/Content.IE5/BTOQPBUB/@@@@@國富統計%20103.08.28.xlsx'#家庭部門(94年及以前含地下層)" table:style-name="ta2">
        <table:table-source xlink:href="file:///D:/users/bosing0529/Desktop/107年國富/新增資料夾%20(2)/統計結果表網路版-中文版/105國富統計報告/1.105年國富統計報告書-前置作業/2.主檔(所有編製紀錄)/Users/d41c/AppData/Local/Microsoft/Windows/Temporary%20Internet%20Files/Content.IE5/BTOQPBUB/@@@@@國富統計%20103.08.28.xlsx" table:table-name="家庭部門(94年及以前含地下層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osing0529/Desktop/107年國富/新增資料夾%20(2)/統計結果表網路版-中文版/105國富統計報告/1.105年國富統計報告書-前置作業/2.主檔(所有編製紀錄)/Users/d41c/AppData/Local/Microsoft/Windows/Temporary%20Internet%20Files/Content.IE5/BTOQPBUB/@@@@@國富統計%20103.08.28.xlsx'#92-96年" table:style-name="ta2">
        <table:table-source xlink:href="file:///D:/users/bosing0529/Desktop/107年國富/新增資料夾%20(2)/統計結果表網路版-中文版/105國富統計報告/1.105年國富統計報告書-前置作業/2.主檔(所有編製紀錄)/Users/d41c/AppData/Local/Microsoft/Windows/Temporary%20Internet%20Files/Content.IE5/BTOQPBUB/@@@@@國富統計%20103.08.28.xlsx" table:table-name="92-96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osing0529/Desktop/107年國富/新增資料夾%20(2)/統計結果表網路版-中文版/105國富統計報告/1.105年國富統計報告書-前置作業/2.主檔(所有編製紀錄)/Users/d41c/AppData/Local/Microsoft/Windows/Temporary%20Internet%20Files/Content.IE5/BTOQPBUB/@@@@@國富統計%20103.08.28.xlsx'#歷年毛淨額比較-95變更基期" table:style-name="ta2">
        <table:table-source xlink:href="file:///D:/users/bosing0529/Desktop/107年國富/新增資料夾%20(2)/統計結果表網路版-中文版/105國富統計報告/1.105年國富統計報告書-前置作業/2.主檔(所有編製紀錄)/Users/d41c/AppData/Local/Microsoft/Windows/Temporary%20Internet%20Files/Content.IE5/BTOQPBUB/@@@@@國富統計%20103.08.28.xlsx" table:table-name="歷年毛淨額比較-95變更基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osing0529/Desktop/107年國富/新增資料夾%20(2)/統計結果表網路版-中文版/105國富統計報告/1.105年國富統計報告書-前置作業/2.主檔(所有編製紀錄)/Users/d41c/AppData/Local/Microsoft/Windows/Temporary%20Internet%20Files/Content.IE5/BTOQPBUB/@@@@@國富統計%20103.08.28.xlsx'#92-96土地價值(各年度發佈版)" table:style-name="ta2">
        <table:table-source xlink:href="file:///D:/users/bosing0529/Desktop/107年國富/新增資料夾%20(2)/統計結果表網路版-中文版/105國富統計報告/1.105年國富統計報告書-前置作業/2.主檔(所有編製紀錄)/Users/d41c/AppData/Local/Microsoft/Windows/Temporary%20Internet%20Files/Content.IE5/BTOQPBUB/@@@@@國富統計%20103.08.28.xlsx" table:table-name="92-96土地價值(各年度發佈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osing0529/Desktop/107年國富/新增資料夾%20(2)/統計結果表網路版-中文版/105國富統計報告/1.105年國富統計報告書-前置作業/2.主檔(所有編製紀錄)/Users/d41c/AppData/Local/Microsoft/Windows/Temporary%20Internet%20Files/Content.IE5/BTOQPBUB/@@@@@國富統計%20103.08.28.xlsx'#101" table:style-name="ta2">
        <table:table-source xlink:href="file:///D:/users/bosing0529/Desktop/107年國富/新增資料夾%20(2)/統計結果表網路版-中文版/105國富統計報告/1.105年國富統計報告書-前置作業/2.主檔(所有編製紀錄)/Users/d41c/AppData/Local/Microsoft/Windows/Temporary%20Internet%20Files/Content.IE5/BTOQPBUB/@@@@@國富統計%20103.08.28.xlsx" table:table-name="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osing0529/Desktop/107年國富/新增資料夾%20(2)/統計結果表網路版-中文版/105國富統計報告/1.105年國富統計報告書-前置作業/2.主檔(所有編製紀錄)/Users/d41c/AppData/Local/Microsoft/Windows/Temporary%20Internet%20Files/Content.IE5/BTOQPBUB/@@@@@國富統計%20103.08.28.xlsx'#統計表all" table:style-name="ta2">
        <table:table-source xlink:href="file:///D:/users/bosing0529/Desktop/107年國富/新增資料夾%20(2)/統計結果表網路版-中文版/105國富統計報告/1.105年國富統計報告書-前置作業/2.主檔(所有編製紀錄)/Users/d41c/AppData/Local/Microsoft/Windows/Temporary%20Internet%20Files/Content.IE5/BTOQPBUB/@@@@@國富統計%20103.08.28.xlsx" table:table-name="統計表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osing0529/Desktop/107年國富/新增資料夾%20(2)/統計結果表網路版-中文版/105國富統計報告/1.105年國富統計報告書-前置作業/2.主檔(所有編製紀錄)/Users/d41c/AppData/Local/Microsoft/Windows/Temporary%20Internet%20Files/Content.IE5/BTOQPBUB/@@@@@國富統計%20103.08.28.xlsx'#報告書統計表" table:style-name="ta2">
        <table:table-source xlink:href="file:///D:/users/bosing0529/Desktop/107年國富/新增資料夾%20(2)/統計結果表網路版-中文版/105國富統計報告/1.105年國富統計報告書-前置作業/2.主檔(所有編製紀錄)/Users/d41c/AppData/Local/Microsoft/Windows/Temporary%20Internet%20Files/Content.IE5/BTOQPBUB/@@@@@國富統計%20103.08.28.xlsx" table:table-name="報告書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osing0529/Desktop/107年國富/新增資料夾%20(2)/統計結果表網路版-中文版/105國富統計報告/1.105年國富統計報告書-前置作業/2.主檔(所有編製紀錄)/Users/d41c/AppData/Local/Microsoft/Windows/Temporary%20Internet%20Files/Content.IE5/BTOQPBUB/@@@@@國富統計%20103.08.28.xlsx'#資料來源" table:style-name="ta2">
        <table:table-source xlink:href="file:///D:/users/bosing0529/Desktop/107年國富/新增資料夾%20(2)/統計結果表網路版-中文版/105國富統計報告/1.105年國富統計報告書-前置作業/2.主檔(所有編製紀錄)/Users/d41c/AppData/Local/Microsoft/Windows/Temporary%20Internet%20Files/Content.IE5/BTOQPBUB/@@@@@國富統計%20103.08.28.xlsx" table:table-name="資料來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osing0529/Desktop/107年國富/新增資料夾%20(2)/統計結果表網路版-中文版/105國富統計報告/1.105年國富統計報告書-前置作業/2.主檔(所有編製紀錄)/Users/d41c/AppData/Local/Microsoft/Windows/Temporary%20Internet%20Files/Content.IE5/BTOQPBUB/@@@@@國富統計%20103.08.28.xlsx'#0_BAN檔" table:style-name="ta2">
        <table:table-source xlink:href="file:///D:/users/bosing0529/Desktop/107年國富/新增資料夾%20(2)/統計結果表網路版-中文版/105國富統計報告/1.105年國富統計報告書-前置作業/2.主檔(所有編製紀錄)/Users/d41c/AppData/Local/Microsoft/Windows/Temporary%20Internet%20Files/Content.IE5/BTOQPBUB/@@@@@國富統計%20103.08.28.xlsx" table:table-name="0_BAN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osing0529/Desktop/107年國富/新增資料夾%20(2)/統計結果表網路版-中文版/105國富統計報告/1.105年國富統計報告書-前置作業/2.主檔(所有編製紀錄)/Users/d41c/AppData/Local/Microsoft/Windows/Temporary%20Internet%20Files/Content.IE5/BTOQPBUB/@@@@@國富統計%20103.08.28.xlsx'#1_土地" table:style-name="ta2">
        <table:table-source xlink:href="file:///D:/users/bosing0529/Desktop/107年國富/新增資料夾%20(2)/統計結果表網路版-中文版/105國富統計報告/1.105年國富統計報告書-前置作業/2.主檔(所有編製紀錄)/Users/d41c/AppData/Local/Microsoft/Windows/Temporary%20Internet%20Files/Content.IE5/BTOQPBUB/@@@@@國富統計%20103.08.28.xlsx" table:table-name="1_土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osing0529/Desktop/107年國富/新增資料夾%20(2)/統計結果表網路版-中文版/105國富統計報告/1.105年國富統計報告書-前置作業/2.主檔(所有編製紀錄)/Users/d41c/AppData/Local/Microsoft/Windows/Temporary%20Internet%20Files/Content.IE5/BTOQPBUB/@@@@@國富統計%20103.08.28.xlsx'#1_土地(檢核)" table:style-name="ta2">
        <table:table-source xlink:href="file:///D:/users/bosing0529/Desktop/107年國富/新增資料夾%20(2)/統計結果表網路版-中文版/105國富統計報告/1.105年國富統計報告書-前置作業/2.主檔(所有編製紀錄)/Users/d41c/AppData/Local/Microsoft/Windows/Temporary%20Internet%20Files/Content.IE5/BTOQPBUB/@@@@@國富統計%20103.08.28.xlsx" table:table-name="1_土地(檢核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osing0529/Desktop/107年國富/新增資料夾%20(2)/統計結果表網路版-中文版/105國富統計報告/1.105年國富統計報告書-前置作業/2.主檔(所有編製紀錄)/Users/d41c/AppData/Local/Microsoft/Windows/Temporary%20Internet%20Files/Content.IE5/BTOQPBUB/@@@@@國富統計%20103.08.28.xlsx'#2_家庭部門房屋" table:style-name="ta2">
        <table:table-source xlink:href="file:///D:/users/bosing0529/Desktop/107年國富/新增資料夾%20(2)/統計結果表網路版-中文版/105國富統計報告/1.105年國富統計報告書-前置作業/2.主檔(所有編製紀錄)/Users/d41c/AppData/Local/Microsoft/Windows/Temporary%20Internet%20Files/Content.IE5/BTOQPBUB/@@@@@國富統計%20103.08.28.xlsx" table:table-name="2_家庭部門房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osing0529/Desktop/107年國富/新增資料夾%20(2)/統計結果表網路版-中文版/105國富統計報告/1.105年國富統計報告書-前置作業/2.主檔(所有編製紀錄)/Users/d41c/AppData/Local/Microsoft/Windows/Temporary%20Internet%20Files/Content.IE5/BTOQPBUB/@@@@@國富統計%20103.08.28.xlsx'#3_家庭耐久財及非耐久財" table:style-name="ta2">
        <table:table-source xlink:href="file:///D:/users/bosing0529/Desktop/107年國富/新增資料夾%20(2)/統計結果表網路版-中文版/105國富統計報告/1.105年國富統計報告書-前置作業/2.主檔(所有編製紀錄)/Users/d41c/AppData/Local/Microsoft/Windows/Temporary%20Internet%20Files/Content.IE5/BTOQPBUB/@@@@@國富統計%20103.08.28.xlsx" table:table-name="3_家庭耐久財及非耐久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osing0529/Desktop/107年國富/新增資料夾%20(2)/統計結果表網路版-中文版/105國富統計報告/1.105年國富統計報告書-前置作業/2.主檔(所有編製紀錄)/Users/d41c/AppData/Local/Microsoft/Windows/Temporary%20Internet%20Files/Content.IE5/BTOQPBUB/@@@@@國富統計%20103.08.28.xlsx'#4_汽機車" table:style-name="ta2">
        <table:table-source xlink:href="file:///D:/users/bosing0529/Desktop/107年國富/新增資料夾%20(2)/統計結果表網路版-中文版/105國富統計報告/1.105年國富統計報告書-前置作業/2.主檔(所有編製紀錄)/Users/d41c/AppData/Local/Microsoft/Windows/Temporary%20Internet%20Files/Content.IE5/BTOQPBUB/@@@@@國富統計%20103.08.28.xlsx" table:table-name="4_汽機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osing0529/Desktop/107年國富/新增資料夾%20(2)/統計結果表網路版-中文版/105國富統計報告/1.105年國富統計報告書-前置作業/2.主檔(所有編製紀錄)/Users/d41c/AppData/Local/Microsoft/Windows/Temporary%20Internet%20Files/Content.IE5/BTOQPBUB/@@@@@國富統計%20103.08.28.xlsx'#5_投資人" table:style-name="ta2">
        <table:table-source xlink:href="file:///D:/users/bosing0529/Desktop/107年國富/新增資料夾%20(2)/統計結果表網路版-中文版/105國富統計報告/1.105年國富統計報告書-前置作業/2.主檔(所有編製紀錄)/Users/d41c/AppData/Local/Microsoft/Windows/Temporary%20Internet%20Files/Content.IE5/BTOQPBUB/@@@@@國富統計%20103.08.28.xlsx" table:table-name="5_投資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osing0529/Desktop/107年國富/新增資料夾%20(2)/統計結果表網路版-中文版/105國富統計報告/1.105年國富統計報告書-前置作業/2.主檔(所有編製紀錄)/Users/d41c/AppData/Local/Microsoft/Windows/Temporary%20Internet%20Files/Content.IE5/BTOQPBUB/@@@@@國富統計%20103.08.28.xlsx'#5_投資人(檢核)" table:style-name="ta2">
        <table:table-source xlink:href="file:///D:/users/bosing0529/Desktop/107年國富/新增資料夾%20(2)/統計結果表網路版-中文版/105國富統計報告/1.105年國富統計報告書-前置作業/2.主檔(所有編製紀錄)/Users/d41c/AppData/Local/Microsoft/Windows/Temporary%20Internet%20Files/Content.IE5/BTOQPBUB/@@@@@國富統計%20103.08.28.xlsx" table:table-name="5_投資人(檢核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osing0529/Desktop/107年國富/新增資料夾%20(2)/統計結果表網路版-中文版/105國富統計報告/1.105年國富統計報告書-前置作業/2.主檔(所有編製紀錄)/Users/d41c/AppData/Local/Microsoft/Windows/Temporary%20Internet%20Files/Content.IE5/BTOQPBUB/@@@@@國富統計%20103.08.28.xlsx'#6_金融性資產負債" table:style-name="ta2">
        <table:table-source xlink:href="file:///D:/users/bosing0529/Desktop/107年國富/新增資料夾%20(2)/統計結果表網路版-中文版/105國富統計報告/1.105年國富統計報告書-前置作業/2.主檔(所有編製紀錄)/Users/d41c/AppData/Local/Microsoft/Windows/Temporary%20Internet%20Files/Content.IE5/BTOQPBUB/@@@@@國富統計%20103.08.28.xlsx" table:table-name="6_金融性資產負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osing0529/Desktop/107年國富/新增資料夾%20(2)/統計結果表網路版-中文版/105國富統計報告/1.105年國富統計報告書-前置作業/2.主檔(所有編製紀錄)/Users/d41c/AppData/Local/Microsoft/Windows/Temporary%20Internet%20Files/Content.IE5/BTOQPBUB/@@@@@國富統計%20103.08.28.xlsx'#7_企業部門商譽租賃權益" table:style-name="ta2">
        <table:table-source xlink:href="file:///D:/users/bosing0529/Desktop/107年國富/新增資料夾%20(2)/統計結果表網路版-中文版/105國富統計報告/1.105年國富統計報告書-前置作業/2.主檔(所有編製紀錄)/Users/d41c/AppData/Local/Microsoft/Windows/Temporary%20Internet%20Files/Content.IE5/BTOQPBUB/@@@@@國富統計%20103.08.28.xlsx" table:table-name="7_企業部門商譽租賃權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osing0529/Desktop/107年國富/新增資料夾%20(2)/統計結果表網路版-中文版/105國富統計報告/1.105年國富統計報告書-前置作業/2.主檔(所有編製紀錄)/Users/d41c/AppData/Local/Microsoft/Windows/Temporary%20Internet%20Files/Content.IE5/BTOQPBUB/@@@@@國富統計%20103.08.28.xlsx'#最終所有權設算" table:style-name="ta2">
        <table:table-source xlink:href="file:///D:/users/bosing0529/Desktop/107年國富/新增資料夾%20(2)/統計結果表網路版-中文版/105國富統計報告/1.105年國富統計報告書-前置作業/2.主檔(所有編製紀錄)/Users/d41c/AppData/Local/Microsoft/Windows/Temporary%20Internet%20Files/Content.IE5/BTOQPBUB/@@@@@國富統計%20103.08.28.xlsx" table:table-name="最終所有權設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osing0529/Desktop/107年國富/新增資料夾%20(2)/統計結果表網路版-中文版/105國富統計報告/1.105年國富統計報告書-前置作業/2.主檔(所有編製紀錄)/Users/d41c/AppData/Local/Microsoft/Windows/Temporary%20Internet%20Files/Content.IE5/BTOQPBUB/@@@@@國富統計%20103.08.28.xlsx'#8_政府決算書之權利(陳建宏)" table:style-name="ta2">
        <table:table-source xlink:href="file:///D:/users/bosing0529/Desktop/107年國富/新增資料夾%20(2)/統計結果表網路版-中文版/105國富統計報告/1.105年國富統計報告書-前置作業/2.主檔(所有編製紀錄)/Users/d41c/AppData/Local/Microsoft/Windows/Temporary%20Internet%20Files/Content.IE5/BTOQPBUB/@@@@@國富統計%20103.08.28.xlsx" table:table-name="8_政府決算書之權利(陳建宏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osing0529/Desktop/107年國富/新增資料夾%20(2)/統計結果表網路版-中文版/105國富統計報告/1.105年國富統計報告書-前置作業/2.主檔(所有編製紀錄)/Users/d41c/AppData/Local/Microsoft/Windows/Temporary%20Internet%20Files/Content.IE5/BTOQPBUB/@@@@@國富統計%20103.08.28.xlsx'#資產負債表原因" table:style-name="ta2">
        <table:table-source xlink:href="file:///D:/users/bosing0529/Desktop/107年國富/新增資料夾%20(2)/統計結果表網路版-中文版/105國富統計報告/1.105年國富統計報告書-前置作業/2.主檔(所有編製紀錄)/Users/d41c/AppData/Local/Microsoft/Windows/Temporary%20Internet%20Files/Content.IE5/BTOQPBUB/@@@@@國富統計%20103.08.28.xlsx" table:table-name="資產負債表原因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osing0529/Desktop/107年國富/新增資料夾%20(2)/統計結果表網路版-中文版/105國富統計報告/1.105年國富統計報告書-前置作業/2.主檔(所有編製紀錄)/Users/d41c/AppData/Local/Microsoft/Windows/Temporary%20Internet%20Files/Content.IE5/BTOQPBUB/@@@@@國富統計%20103.08.28.xlsx'#平均每戶資產原因" table:style-name="ta2">
        <table:table-source xlink:href="file:///D:/users/bosing0529/Desktop/107年國富/新增資料夾%20(2)/統計結果表網路版-中文版/105國富統計報告/1.105年國富統計報告書-前置作業/2.主檔(所有編製紀錄)/Users/d41c/AppData/Local/Microsoft/Windows/Temporary%20Internet%20Files/Content.IE5/BTOQPBUB/@@@@@國富統計%20103.08.28.xlsx" table:table-name="平均每戶資產原因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osing0529/Desktop/107年國富/新增資料夾%20(2)/統計結果表網路版-中文版/105國富統計報告/1.105年國富統計報告書-前置作業/2.主檔(所有編製紀錄)/Users/d41c/AppData/Local/Microsoft/Windows/Temporary%20Internet%20Files/Content.IE5/BTOQPBUB/@@@@@國富統計%20103.08.28.xlsx'#記者問題" table:style-name="ta2">
        <table:table-source xlink:href="file:///D:/users/bosing0529/Desktop/107年國富/新增資料夾%20(2)/統計結果表網路版-中文版/105國富統計報告/1.105年國富統計報告書-前置作業/2.主檔(所有編製紀錄)/Users/d41c/AppData/Local/Microsoft/Windows/Temporary%20Internet%20Files/Content.IE5/BTOQPBUB/@@@@@國富統計%20103.08.28.xlsx" table:table-name="記者問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osing0529/Desktop/107年國富/新增資料夾%20(2)/統計結果表網路版-中文版/105國富統計報告/1.105年國富統計報告書-前置作業/2.主檔(所有編製紀錄)/Users/d41c/AppData/Local/Microsoft/Windows/Temporary%20Internet%20Files/Content.IE5/BTOQPBUB/@@@@@國富統計%20103.08.28.xlsx'#家庭部門金融性資產負債(國民幸福指數)" table:style-name="ta2">
        <table:table-source xlink:href="file:///D:/users/bosing0529/Desktop/107年國富/新增資料夾%20(2)/統計結果表網路版-中文版/105國富統計報告/1.105年國富統計報告書-前置作業/2.主檔(所有編製紀錄)/Users/d41c/AppData/Local/Microsoft/Windows/Temporary%20Internet%20Files/Content.IE5/BTOQPBUB/@@@@@國富統計%20103.08.28.xlsx" table:table-name="家庭部門金融性資產負債(國民幸福指數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osing0529/Desktop/107年國富/新增資料夾%20(2)/統計結果表網路版-中文版/105國富統計報告/1.105年國富統計報告書-前置作業/2.主檔(所有編製紀錄)/Users/d41c/AppData/Local/Microsoft/Windows/Temporary%20Internet%20Files/Content.IE5/BTOQPBUB/@@@@@國富統計%20103.08.28.xlsx'#平均每戶每人x" table:style-name="ta2">
        <table:table-source xlink:href="file:///D:/users/bosing0529/Desktop/107年國富/新增資料夾%20(2)/統計結果表網路版-中文版/105國富統計報告/1.105年國富統計報告書-前置作業/2.主檔(所有編製紀錄)/Users/d41c/AppData/Local/Microsoft/Windows/Temporary%20Internet%20Files/Content.IE5/BTOQPBUB/@@@@@國富統計%20103.08.28.xlsx" table:table-name="平均每戶每人x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華康中楷體" svg:font-family="華康中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(+)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-)</number:text>
      <number:number number:decimal-places="0" number:min-integer-digits="1" number:grouping="true"/>
      <style:map style:condition="value()&gt;=0" style:apply-style-name="N49P0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 style:font-family-generic="swiss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 style:font-family-generic="swiss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 style:font-family-generic="swiss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 style:font-family-generic="swiss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 style:font-family-generic="swiss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 style:font-family-generic="swiss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 style:font-family-generic="swiss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 style:font-family-generic="swiss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 style:font-family-generic="swiss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 style:font-family-generic="swiss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 style:font-family-generic="swiss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 style:font-family-generic="swiss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華康中楷體" style:font-name-asian="華康中楷體" style:font-name-complex="華康中楷體" style:font-family-generic="modern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50">
      <style:table-cell-properties style:vertical-align="middle"/>
    </style:style>
    <style:style style:name="_21315__20998__20301__32_4" style:display-name="千分位 4" style:family="table-cell" style:data-style-name="N35"/>
    <style:style style:name="_21315__20998__20301__91_0_93__32_2" style:display-name="千分位[0] 2" style:family="table-cell" style:data-style-name="N51"/>
    <style:style style:name="_21315__20998__20301__91_0_93__32_3" style:display-name="千分位[0] 3" style:family="table-cell" style:data-style-name="N33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_65284__65284__65284__65284__65284__26178__38291__25976__21015__36039__26009__32_103.12.25" style:display-name="好_＄＄＄＄＄時間數列資料 103.12.25" style:family="table-cell" style:data-style-name="N0">
      <style:table-cell-properties fo:background-color="#CCFFCC"/>
      <style:text-properties fo:color="#008000"/>
    </style:style>
    <style:style style:name="_22909___64__32__37329__34701__27284__32_104.02.23" style:display-name="好_@ 金融檔 104.02.23" style:family="table-cell" style:data-style-name="N0">
      <style:table-cell-properties fo:background-color="#CCFFCC"/>
      <style:text-properties fo:color="#008000"/>
    </style:style>
    <style:style style:name="_22909___64__64__64__64__64__22283__23500__32113__35336__32_103.08.19" style:display-name="好_@@@@@國富統計 103.08.19" style:family="table-cell" style:data-style-name="N0">
      <style:table-cell-properties fo:background-color="#CCFFCC"/>
      <style:text-properties fo:color="#008000"/>
    </style:style>
    <style:style style:name="_22909__96_24180__25151__23627__27611__28136__38989__27604_" style:display-name="好_96年房屋毛淨額比" style:family="table-cell" style:data-style-name="N0">
      <style:table-cell-properties fo:background-color="#CCFFCC"/>
      <style:text-properties fo:color="#008000"/>
    </style:style>
    <style:style style:name="_22909__96_24180__23478__24237__37096__38272__25151__23627__36039__26009__27298__26680_" style:display-name="好_96年家庭部門房屋資料檢核" style:family="table-cell" style:data-style-name="N0">
      <style:table-cell-properties fo:background-color="#CCFFCC"/>
      <style:text-properties fo:color="#008000"/>
    </style:style>
    <style:style style:name="_22909___20027__27284__40_10_24180__41_" style:display-name="好_主檔(10年)" style:family="table-cell" style:data-style-name="N0">
      <style:table-cell-properties fo:background-color="#CCFFCC"/>
      <style:text-properties fo:color="#008000"/>
    </style:style>
    <style:style style:name="_22909___21508__24180__23526__29289__36039__29986__24037__20316__24213__31295_" style:display-name="好_各年實物資產工作底稿" style:family="table-cell" style:data-style-name="N0">
      <style:table-cell-properties fo:background-color="#CCFFFF"/>
      <style:text-properties fo:color="#008000"/>
    </style:style>
    <style:style style:name="_22909___23478__24237__21450__38750__29151__21033__22296__39636__23384__25918__27454_" style:display-name="好_家庭及非營利團體存放款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>
      <style:table-cell-properties style:vertical-align="middle"/>
    </style:style>
    <style:style style:name="_30334__20998__27604__32_3" style:display-name="百分比 3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_65284__65284__65284__65284__65284__26178__38291__25976__21015__36039__26009__32_103.12.25" style:display-name="壞_＄＄＄＄＄時間數列資料 103.12.25" style:family="table-cell" style:data-style-name="N0">
      <style:table-cell-properties fo:background-color="#FF99CC"/>
      <style:text-properties fo:color="#800080"/>
    </style:style>
    <style:style style:name="_22750___64__32__37329__34701__27284__32_104.02.23" style:display-name="壞_@ 金融檔 104.02.23" style:family="table-cell" style:data-style-name="N0">
      <style:table-cell-properties fo:background-color="#FF99CC"/>
      <style:text-properties fo:color="#800080"/>
    </style:style>
    <style:style style:name="_22750___64__64__64__64__64__22283__23500__32113__35336__32_103.08.19" style:display-name="壞_@@@@@國富統計 103.08.19" style:family="table-cell" style:data-style-name="N0">
      <style:table-cell-properties fo:background-color="#FF99CC"/>
      <style:text-properties fo:color="#800080"/>
    </style:style>
    <style:style style:name="_22750__96_24180__25151__23627__27611__28136__38989__27604_" style:display-name="壞_96年房屋毛淨額比" style:family="table-cell" style:data-style-name="N0">
      <style:table-cell-properties fo:background-color="#FF99CC"/>
      <style:text-properties fo:color="#800080"/>
    </style:style>
    <style:style style:name="_22750__96_24180__23478__24237__37096__38272__25151__23627__36039__26009__27298__26680_" style:display-name="壞_96年家庭部門房屋資料檢核" style:family="table-cell" style:data-style-name="N0">
      <style:table-cell-properties fo:background-color="#FF99CC"/>
      <style:text-properties fo:color="#800080"/>
    </style:style>
    <style:style style:name="_22750___20027__27284__40_10_24180__41_" style:display-name="壞_主檔(10年)" style:family="table-cell" style:data-style-name="N0">
      <style:table-cell-properties fo:background-color="#FF99CC"/>
      <style:text-properties fo:color="#800080"/>
    </style:style>
    <style:style style:name="_22750___21508__24180__23526__29289__36039__29986__24037__20316__24213__31295_" style:display-name="壞_各年實物資產工作底稿" style:family="table-cell" style:data-style-name="N0">
      <style:table-cell-properties fo:background-color="#CC99FF"/>
      <style:text-properties fo:color="#800080"/>
    </style:style>
    <style:style style:name="_22750___23478__24237__21450__38750__29151__21033__22296__39636__23384__25918__27454_" style:display-name="壞_家庭及非營利團體存放款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275590551181102in" fo:margin-right="0.275590551181102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.275590551181102in" fo:margin-left="0.275590551181102in" fo:margin-right="0.275590551181102in" fo:margin-bottom="0in"/>
      </style:header-style>
      <style:footer-style>
        <style:header-footer-properties fo:min-height="0.275590551181102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家榕</meta:initial-creator>
    <dc:creator>dgbas</dc:creator>
    <meta:creation-date>2018-03-02T03:23:30Z</meta:creation-date>
    <dc:date>2020-04-24T08:49:26Z</dc:date>
    <meta:print-date>2020-03-25T07:13:54Z</meta:print-date>
  </office:meta>
</office:document-meta>
</file>