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top" fo:wrap-option="wrap"/>
    </style:style>
    <style:style style:name="ce7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7.96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 table:print-ranges="107年.A1:107年.J28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7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49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2" table:number-rows-spanned="1" table:style-name="ce82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3">
            <text:p>Item</text:p>
          </table:table-cell>
          <table:table-cell office:value-type="string" table:number-columns-spanned="1" table:number-rows-spanned="3" table:style-name="ce79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5">
            <text:p>一、非金融性資產淨額</text:p>
          </table:table-cell>
          <table:table-cell office:value-type="float" office:value="507399.2429451606" table:style-name="ce6">
            <text:p>507,399<text:s/></text:p>
          </table:table-cell>
          <table:table-cell office:value-type="float" office:value="40.183406996890888" table:style-name="ce7">
            <text:p>40.18<text:s/></text:p>
          </table:table-cell>
          <table:table-cell office:value-type="float" office:value="519849.33682303003" table:style-name="ce8">
            <text:p>519,849<text:s/></text:p>
          </table:table-cell>
          <table:table-cell office:value-type="float" office:value="40.767430253801216" table:style-name="ce7">
            <text:p>40.77<text:s/></text:p>
          </table:table-cell>
          <table:table-cell office:value-type="float" office:value="519849.33682303003" table:style-name="ce6">
            <text:p>519,849<text:s/></text:p>
          </table:table-cell>
          <table:table-cell office:value-type="float" office:value="35.960032836757932" table:style-name="ce7">
            <text:p>35.96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8" table:style-name="ce10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房地產</text:p>
          </table:table-cell>
          <table:table-cell office:value-type="float" office:value="458837.69733154308" table:style-name="ce6">
            <text:p>458,838<text:s/></text:p>
          </table:table-cell>
          <table:table-cell office:value-type="float" office:value="36.337582670343799" table:style-name="ce7">
            <text:p>36.34<text:s/></text:p>
          </table:table-cell>
          <table:table-cell office:value-type="float" office:value="471287.79120941251" table:style-name="ce8">
            <text:p>471,288<text:s/></text:p>
          </table:table-cell>
          <table:table-cell office:value-type="float" office:value="36.9591548870984" table:style-name="ce7">
            <text:p>36.96<text:s/></text:p>
          </table:table-cell>
          <table:table-cell office:value-type="float" office:value="471287.79120941251" table:style-name="ce6">
            <text:p>471,288<text:s/></text:p>
          </table:table-cell>
          <table:table-cell office:value-type="float" office:value="32.600838833469474" table:style-name="ce7">
            <text:p>32.60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1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8561.545613617491" table:style-name="ce6">
            <text:p>48,562<text:s/></text:p>
          </table:table-cell>
          <table:table-cell office:value-type="float" office:value="3.8458243265470848" table:style-name="ce7">
            <text:p>3.85<text:s/></text:p>
          </table:table-cell>
          <table:table-cell office:value-type="float" office:value="48561.545613617491" table:style-name="ce8">
            <text:p>48,562<text:s/></text:p>
          </table:table-cell>
          <table:table-cell office:value-type="float" office:value="3.8082753667028095" table:style-name="ce7">
            <text:p>3.81<text:s/></text:p>
          </table:table-cell>
          <table:table-cell office:value-type="float" office:value="48561.545613617491" table:style-name="ce6">
            <text:p>48,562<text:s/></text:p>
          </table:table-cell>
          <table:table-cell office:value-type="float" office:value="3.3591940032884562" table:style-name="ce7">
            <text:p>3.36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43">
            <text:p>二、金融性資產淨值</text:p>
          </table:table-cell>
          <table:table-cell office:value-type="float" office:value="755309.12567181536" table:style-name="ce6">
            <text:p>755,309<text:s/></text:p>
          </table:table-cell>
          <table:table-cell office:value-type="float" office:value="59.816593003109119" table:style-name="ce7">
            <text:p>59.82<text:s/></text:p>
          </table:table-cell>
          <table:table-cell office:value-type="float" office:value="755309.12567181536" table:style-name="ce8">
            <text:p>755,309<text:s/></text:p>
          </table:table-cell>
          <table:table-cell office:value-type="float" office:value="59.23256974619877" table:style-name="ce7">
            <text:p>59.23<text:s/></text:p>
          </table:table-cell>
          <table:table-cell office:value-type="float" office:value="925781.53671623417" table:style-name="ce6">
            <text:p>925,782<text:s/></text:p>
          </table:table-cell>
          <table:table-cell office:value-type="float" office:value="64.039967163242054" table:style-name="ce7">
            <text:p>64.04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3740.216065927962" table:style-name="ce6">
            <text:p>73,740<text:s/></text:p>
          </table:table-cell>
          <table:table-cell office:value-type="float" office:value="5.8398453592807371" table:style-name="ce7">
            <text:p>5.84<text:s/></text:p>
          </table:table-cell>
          <table:table-cell office:value-type="float" office:value="73740.216065927962" table:style-name="ce8">
            <text:p>73,740<text:s/></text:p>
          </table:table-cell>
          <table:table-cell office:value-type="float" office:value="5.782827643370327" table:style-name="ce7">
            <text:p>5.78<text:s/></text:p>
          </table:table-cell>
          <table:table-cell office:value-type="float" office:value="73740.216065927962" table:style-name="ce6">
            <text:p>73,740<text:s/></text:p>
          </table:table-cell>
          <table:table-cell office:value-type="float" office:value="5.1009021331561319" table:style-name="ce7">
            <text:p>5.10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81568.90960588737" table:style-name="ce6">
            <text:p>681,569<text:s/></text:p>
          </table:table-cell>
          <table:table-cell office:value-type="float" office:value="53.976747643828382" table:style-name="ce7">
            <text:p>53.98<text:s/></text:p>
          </table:table-cell>
          <table:table-cell office:value-type="float" office:value="681568.90960588737" table:style-name="ce8">
            <text:p>681,569<text:s/></text:p>
          </table:table-cell>
          <table:table-cell office:value-type="float" office:value="53.449742102828445" table:style-name="ce7">
            <text:p>53.45<text:s/></text:p>
          </table:table-cell>
          <table:table-cell office:value-type="float" office:value="852041.32065030618" table:style-name="ce6">
            <text:p>852,041<text:s/></text:p>
          </table:table-cell>
          <table:table-cell office:value-type="float" office:value="58.939065030085928" table:style-name="ce7">
            <text:p>58.94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8">
          <table:table-cell office:value-type="float" office:value="107" table:style-name="ce45">
            <text:p>107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6954.88960588735" table:style-name="ce6">
            <text:p>416,955<text:s/></text:p>
          </table:table-cell>
          <table:table-cell office:value-type="float" office:value="33.020679989835763" table:style-name="ce7">
            <text:p>33.02<text:s/></text:p>
          </table:table-cell>
          <table:table-cell office:value-type="float" office:value="416954.88960588735" table:style-name="ce8">
            <text:p>416,955<text:s/></text:p>
          </table:table-cell>
          <table:table-cell office:value-type="float" office:value="32.698280399607413" table:style-name="ce7">
            <text:p>32.70<text:s/></text:p>
          </table:table-cell>
          <table:table-cell office:value-type="float" office:value="587427.30065030616" table:style-name="ce6">
            <text:p>587,427<text:s/></text:p>
          </table:table-cell>
          <table:table-cell office:value-type="float" office:value="40.634667632141657" table:style-name="ce7">
            <text:p>40.63<text:s/></text:p>
          </table:table-cell>
          <table:table-cell office:value-type="string" table:style-name="ce16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43198.26393611508" table:style-name="ce6">
            <text:p>843,198<text:s/></text:p>
          </table:table-cell>
          <table:table-cell office:value-type="float" office:value="66.776960135273086" table:style-name="ce7">
            <text:p>66.78<text:s/></text:p>
          </table:table-cell>
          <table:table-cell office:value-type="float" office:value="843198.26393611508" table:style-name="ce8">
            <text:p>843,198<text:s/></text:p>
          </table:table-cell>
          <table:table-cell office:value-type="float" office:value="66.124978874107853" table:style-name="ce7">
            <text:p>66.12<text:s/></text:p>
          </table:table-cell>
          <table:table-cell office:value-type="float" office:value="1013670.6749805339" table:style-name="ce6">
            <text:p>1,013,671<text:s/></text:p>
          </table:table-cell>
          <table:table-cell office:value-type="float" office:value="70.119606154980332" table:style-name="ce7">
            <text:p>70.12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55955.57951621161" table:style-name="ce6">
            <text:p>155,956<text:s/></text:p>
          </table:table-cell>
          <table:table-cell office:value-type="float" office:value="12.350878745424588" table:style-name="ce7">
            <text:p>12.35<text:s/></text:p>
          </table:table-cell>
          <table:table-cell office:value-type="float" office:value="155955.57951621161" table:style-name="ce8">
            <text:p>155,956<text:s/></text:p>
          </table:table-cell>
          <table:table-cell office:value-type="float" office:value="12.230290124968842" table:style-name="ce7">
            <text:p>12.23<text:s/></text:p>
          </table:table-cell>
          <table:table-cell office:value-type="float" office:value="155955.57951621161" table:style-name="ce6">
            <text:p>155,956<text:s/></text:p>
          </table:table-cell>
          <table:table-cell office:value-type="float" office:value="10.7880637008252" table:style-name="ce7">
            <text:p>10.79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764.58298762914" table:style-name="ce6">
            <text:p>171,765<text:s/></text:p>
          </table:table-cell>
          <table:table-cell office:value-type="float" office:value="13.602870405916462" table:style-name="ce7">
            <text:p>13.60<text:s/></text:p>
          </table:table-cell>
          <table:table-cell office:value-type="float" office:value="171764.58298762914" table:style-name="ce8">
            <text:p>171,765<text:s/></text:p>
          </table:table-cell>
          <table:table-cell office:value-type="float" office:value="13.470057882184463" table:style-name="ce7">
            <text:p>13.47<text:s/></text:p>
          </table:table-cell>
          <table:table-cell office:value-type="float" office:value="171764.58298762914" table:style-name="ce6">
            <text:p>171,765<text:s/></text:p>
          </table:table-cell>
          <table:table-cell office:value-type="float" office:value="11.881634940951882" table:style-name="ce7">
            <text:p>11.88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80974.81819400116" table:style-name="ce6">
            <text:p>180,975<text:s/></text:p>
          </table:table-cell>
          <table:table-cell office:value-type="float" office:value="14.332273602670423" table:style-name="ce7">
            <text:p>14.33<text:s/></text:p>
          </table:table-cell>
          <table:table-cell office:value-type="float" office:value="180974.81819400116" table:style-name="ce8">
            <text:p>180,975<text:s/></text:p>
          </table:table-cell>
          <table:table-cell office:value-type="float" office:value="14.192339502646927" table:style-name="ce7">
            <text:p>14.19<text:s/></text:p>
          </table:table-cell>
          <table:table-cell office:value-type="float" office:value="351447.22923841997" table:style-name="ce6">
            <text:p>351,447<text:s/></text:p>
          </table:table-cell>
          <table:table-cell office:value-type="float" office:value="24.31099360641003" table:style-name="ce7">
            <text:p>24.31<text:s/></text:p>
          </table:table-cell>
          <table:table-cell office:value-type="string" table:style-name="ce12">
            <text:p><text:s text:c="15"/>Marketable Securitie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20.956067653992623" table:style-name="ce7">
            <text:p>20.96<text:s/></text:p>
          </table:table-cell>
          <table:table-cell office:value-type="float" office:value="264614.02" table:style-name="ce8">
            <text:p>264,614<text:s/></text:p>
          </table:table-cell>
          <table:table-cell office:value-type="float" office:value="20.751461703221032" table:style-name="ce7">
            <text:p>20.75<text:s/>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18.304397397944264" table:style-name="ce7">
            <text:p>18.30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9889.263238273212" table:style-name="ce6">
            <text:p>69,889<text:s/></text:p>
          </table:table-cell>
          <table:table-cell office:value-type="float" office:value="5.5348697272689966" table:style-name="ce7">
            <text:p>5.53<text:s/></text:p>
          </table:table-cell>
          <table:table-cell office:value-type="float" office:value="69889.263238273212" table:style-name="ce8">
            <text:p>69,889<text:s/></text:p>
          </table:table-cell>
          <table:table-cell office:value-type="float" office:value="5.4808296610865899" table:style-name="ce7">
            <text:p>5.48<text:s/></text:p>
          </table:table-cell>
          <table:table-cell office:value-type="float" office:value="69889.263238273212" table:style-name="ce6">
            <text:p>69,889<text:s/></text:p>
          </table:table-cell>
          <table:table-cell office:value-type="float" office:value="4.8345165088489637" table:style-name="ce7">
            <text:p>4.83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61629.35433022774" table:style-name="ce6">
            <text:p>161,629<text:s/></text:p>
          </table:table-cell>
          <table:table-cell office:value-type="float" office:value="12.800212491444702" table:style-name="ce7">
            <text:p>12.80<text:s/></text:p>
          </table:table-cell>
          <table:table-cell office:value-type="float" office:value="161629.35433022774" table:style-name="ce8">
            <text:p>161,629<text:s/></text:p>
          </table:table-cell>
          <table:table-cell office:value-type="float" office:value="12.675236771279403" table:style-name="ce7">
            <text:p>12.68<text:s/></text:p>
          </table:table-cell>
          <table:table-cell office:value-type="float" office:value="161629.35433022774" table:style-name="ce6">
            <text:p>161,629<text:s/></text:p>
          </table:table-cell>
          <table:table-cell office:value-type="float" office:value="11.180541124894409" table:style-name="ce7">
            <text:p>11.18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貸款</text:p>
          </table:table-cell>
          <table:table-cell office:value-type="float" office:value="157044.73469775342" table:style-name="ce6">
            <text:p>157,045<text:s/></text:p>
          </table:table-cell>
          <table:table-cell office:value-type="float" office:value="12.43713422678603" table:style-name="ce7">
            <text:p>12.44<text:s/></text:p>
          </table:table-cell>
          <table:table-cell office:value-type="float" office:value="157044.73469775342" table:style-name="ce8">
            <text:p>157,045<text:s/></text:p>
          </table:table-cell>
          <table:table-cell office:value-type="float" office:value="12.315703445240496" table:style-name="ce7">
            <text:p>12.32<text:s/></text:p>
          </table:table-cell>
          <table:table-cell office:value-type="float" office:value="157044.73469775342" table:style-name="ce6">
            <text:p>157,045<text:s/></text:p>
          </table:table-cell>
          <table:table-cell office:value-type="float" office:value="10.863404868579543" table:style-name="ce7">
            <text:p>10.86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584.6196324743205" table:style-name="ce6">
            <text:p>4,585<text:s/></text:p>
          </table:table-cell>
          <table:table-cell office:value-type="float" office:value="0.36307826465867021" table:style-name="ce7">
            <text:p>0.36<text:s/></text:p>
          </table:table-cell>
          <table:table-cell office:value-type="float" office:value="4584.6196324743205" table:style-name="ce8">
            <text:p>4,585<text:s/></text:p>
          </table:table-cell>
          <table:table-cell office:value-type="float" office:value="0.35953332603890809" table:style-name="ce7">
            <text:p>0.36<text:s/></text:p>
          </table:table-cell>
          <table:table-cell office:value-type="float" office:value="4584.6196324743205" table:style-name="ce6">
            <text:p>4,585<text:s/></text:p>
          </table:table-cell>
          <table:table-cell office:value-type="float" office:value="0.31713625631486619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8" table:style-name="ce21">
            <text:p>2018</text:p>
          </table:table-cell>
          <table:table-cell table:number-columns-repeated="16374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23">
            <text:p>三、淨值</text:p>
          </table:table-cell>
          <table:table-cell office:value-type="float" office:value="1262708.3686169758" table:style-name="ce24">
            <text:p>1,262,70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75158.4624948455" table:style-name="ce24">
            <text:p>1,275,15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445630.8735392643" table:style-name="ce24">
            <text:p>1,445,631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98094.34861697594" table:style-name="ce29">
            <text:p>998,094<text:s/></text:p>
          </table:table-cell>
          <table:table-cell office:value-type="string" table:style-name="ce30">
            <text:p>–</text:p>
          </table:table-cell>
          <table:table-cell office:value-type="float" office:value="1010544.4424948454" table:style-name="ce29">
            <text:p>1,010,544<text:s/></text:p>
          </table:table-cell>
          <table:table-cell office:value-type="string" table:style-name="ce31">
            <text:p>–</text:p>
          </table:table-cell>
          <table:table-cell office:value-type="float" office:value="1181016.8535392643" table:style-name="ce29">
            <text:p>1,181,017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4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6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4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78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78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  <table:table table:name="106年" table:style-name="ta1" table:print-ranges="106年.A1:106年.J28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7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49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2" table:number-rows-spanned="1" table:style-name="ce82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3">
            <text:p>Item</text:p>
          </table:table-cell>
          <table:table-cell office:value-type="string" table:number-columns-spanned="1" table:number-rows-spanned="3" table:style-name="ce79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733.80173188564" table:style-name="ce6">
            <text:p>501,734<text:s/></text:p>
          </table:table-cell>
          <table:table-cell office:value-type="float" office:value="40.675811331222086" table:style-name="ce7">
            <text:p>40.68<text:s/></text:p>
          </table:table-cell>
          <table:table-cell office:value-type="float" office:value="517920.19491781655" table:style-name="ce8">
            <text:p>517,920<text:s/></text:p>
          </table:table-cell>
          <table:table-cell office:value-type="float" office:value="41.444203346967704" table:style-name="ce7">
            <text:p>41.44<text:s/></text:p>
          </table:table-cell>
          <table:table-cell office:value-type="float" office:value="517920.19491781655" table:style-name="ce6">
            <text:p>517,920<text:s/></text:p>
          </table:table-cell>
          <table:table-cell office:value-type="float" office:value="37.193331896986081" table:style-name="ce7">
            <text:p>37.19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7" table:style-name="ce10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房地產</text:p>
          </table:table-cell>
          <table:table-cell office:value-type="float" office:value="454383.36077909183" table:style-name="ce6">
            <text:p>454,383<text:s/></text:p>
          </table:table-cell>
          <table:table-cell office:value-type="float" office:value="36.837087298681752" table:style-name="ce7">
            <text:p>36.84<text:s/></text:p>
          </table:table-cell>
          <table:table-cell office:value-type="float" office:value="470569.75396502274" table:style-name="ce8">
            <text:p>470,570<text:s/></text:p>
          </table:table-cell>
          <table:table-cell office:value-type="float" office:value="37.655200093816767" table:style-name="ce7">
            <text:p>37.66<text:s/></text:p>
          </table:table-cell>
          <table:table-cell office:value-type="float" office:value="470569.75396502274" table:style-name="ce6">
            <text:p>470,570<text:s/></text:p>
          </table:table-cell>
          <table:table-cell office:value-type="float" office:value="33.792961177506115" table:style-name="ce7">
            <text:p>33.79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1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7350.440952793804" table:style-name="ce6">
            <text:p>47,350<text:s/></text:p>
          </table:table-cell>
          <table:table-cell office:value-type="float" office:value="3.8387240325403256" table:style-name="ce7">
            <text:p>3.84<text:s/></text:p>
          </table:table-cell>
          <table:table-cell office:value-type="float" office:value="47350.440952793804" table:style-name="ce8">
            <text:p>47,350<text:s/></text:p>
          </table:table-cell>
          <table:table-cell office:value-type="float" office:value="3.7890032531509354" table:style-name="ce7">
            <text:p>3.79<text:s/></text:p>
          </table:table-cell>
          <table:table-cell office:value-type="float" office:value="47350.440952793804" table:style-name="ce6">
            <text:p>47,350<text:s/></text:p>
          </table:table-cell>
          <table:table-cell office:value-type="float" office:value="3.4003707194799691" table:style-name="ce7">
            <text:p>3.40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43">
            <text:p>二、金融性資產淨值</text:p>
          </table:table-cell>
          <table:table-cell office:value-type="float" office:value="731760.46749431442" table:style-name="ce6">
            <text:p>731,760<text:s/></text:p>
          </table:table-cell>
          <table:table-cell office:value-type="float" office:value="59.324188668777936" table:style-name="ce7">
            <text:p>59.32<text:s/></text:p>
          </table:table-cell>
          <table:table-cell office:value-type="float" office:value="731760.46749431442" table:style-name="ce8">
            <text:p>731,760<text:s/></text:p>
          </table:table-cell>
          <table:table-cell office:value-type="float" office:value="58.555796653032296" table:style-name="ce7">
            <text:p>58.56<text:s/></text:p>
          </table:table-cell>
          <table:table-cell office:value-type="float" office:value="874588.00077783607" table:style-name="ce6">
            <text:p>874,588<text:s/></text:p>
          </table:table-cell>
          <table:table-cell office:value-type="float" office:value="62.806668103013919" table:style-name="ce7">
            <text:p>62.81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5509.19197537865" table:style-name="ce6">
            <text:p>75,509<text:s/></text:p>
          </table:table-cell>
          <table:table-cell office:value-type="float" office:value="6.1215681223024534" table:style-name="ce7">
            <text:p>6.12<text:s/></text:p>
          </table:table-cell>
          <table:table-cell office:value-type="float" office:value="75509.19197537865" table:style-name="ce8">
            <text:p>75,509<text:s/></text:p>
          </table:table-cell>
          <table:table-cell office:value-type="float" office:value="6.0422789794659195" table:style-name="ce7">
            <text:p>6.04<text:s/></text:p>
          </table:table-cell>
          <table:table-cell office:value-type="float" office:value="75509.19197537865" table:style-name="ce6">
            <text:p>75,509<text:s/></text:p>
          </table:table-cell>
          <table:table-cell office:value-type="float" office:value="5.4225312431756763" table:style-name="ce7">
            <text:p>5.42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56251.27551893576" table:style-name="ce6">
            <text:p>656,251<text:s/></text:p>
          </table:table-cell>
          <table:table-cell office:value-type="float" office:value="53.20262054647548" table:style-name="ce7">
            <text:p>53.20<text:s/></text:p>
          </table:table-cell>
          <table:table-cell office:value-type="float" office:value="656251.27551893576" table:style-name="ce8">
            <text:p>656,251<text:s/></text:p>
          </table:table-cell>
          <table:table-cell office:value-type="float" office:value="52.513517673566376" table:style-name="ce7">
            <text:p>52.51<text:s/></text:p>
          </table:table-cell>
          <table:table-cell office:value-type="float" office:value="799078.80880245741" table:style-name="ce6">
            <text:p>799,079<text:s/></text:p>
          </table:table-cell>
          <table:table-cell office:value-type="float" office:value="57.384136859838243" table:style-name="ce7">
            <text:p>57.38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8">
          <table:table-cell office:value-type="float" office:value="106" table:style-name="ce45">
            <text:p>106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2166.80551893567" table:style-name="ce6">
            <text:p>412,167<text:s/></text:p>
          </table:table-cell>
          <table:table-cell office:value-type="float" office:value="33.414569958034548" table:style-name="ce7">
            <text:p>33.41<text:s/></text:p>
          </table:table-cell>
          <table:table-cell office:value-type="float" office:value="412166.80551893567" table:style-name="ce8">
            <text:p>412,167<text:s/></text:p>
          </table:table-cell>
          <table:table-cell office:value-type="float" office:value="32.98177029669101" table:style-name="ce7">
            <text:p>32.98<text:s/></text:p>
          </table:table-cell>
          <table:table-cell office:value-type="float" office:value="554994.33880245732" table:style-name="ce6">
            <text:p>554,994<text:s/></text:p>
          </table:table-cell>
          <table:table-cell office:value-type="float" office:value="39.855732305058346" table:style-name="ce7">
            <text:p>39.86<text:s/></text:p>
          </table:table-cell>
          <table:table-cell office:value-type="string" table:style-name="ce16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11039.56378409604" table:style-name="ce6">
            <text:p>811,040<text:s/></text:p>
          </table:table-cell>
          <table:table-cell office:value-type="float" office:value="65.751384827501496" table:style-name="ce7">
            <text:p>65.75<text:s/></text:p>
          </table:table-cell>
          <table:table-cell office:value-type="float" office:value="811039.56378409604" table:style-name="ce8">
            <text:p>811,040<text:s/></text:p>
          </table:table-cell>
          <table:table-cell office:value-type="float" office:value="64.899745045156507" table:style-name="ce7">
            <text:p>64.90<text:s/></text:p>
          </table:table-cell>
          <table:table-cell office:value-type="float" office:value="953867.09706761769" table:style-name="ce6">
            <text:p>953,867<text:s/></text:p>
          </table:table-cell>
          <table:table-cell office:value-type="float" office:value="68.499926967474408" table:style-name="ce7">
            <text:p>68.50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5881.12536100257" table:style-name="ce6">
            <text:p>145,881<text:s/></text:p>
          </table:table-cell>
          <table:table-cell office:value-type="float" office:value="11.826656110248267" table:style-name="ce7">
            <text:p>11.83<text:s/></text:p>
          </table:table-cell>
          <table:table-cell office:value-type="float" office:value="145881.12536100257" table:style-name="ce8">
            <text:p>145,881<text:s/></text:p>
          </table:table-cell>
          <table:table-cell office:value-type="float" office:value="11.673472251656927" table:style-name="ce7">
            <text:p>11.67<text:s/></text:p>
          </table:table-cell>
          <table:table-cell office:value-type="float" office:value="145881.12536100257" table:style-name="ce6">
            <text:p>145,881<text:s/></text:p>
          </table:table-cell>
          <table:table-cell office:value-type="float" office:value="10.476141240096977" table:style-name="ce7">
            <text:p>10.48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3.942308179147423" table:style-name="ce7">
            <text:p>13.94<text:s/></text:p>
          </table:table-cell>
          <table:table-cell office:value-type="float" office:value="171977.5723876392" table:style-name="ce8">
            <text:p>171,978<text:s/></text:p>
          </table:table-cell>
          <table:table-cell office:value-type="float" office:value="13.761721498969862" table:style-name="ce7">
            <text:p>13.76<text:s/>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2.350201809887711" table:style-name="ce7">
            <text:p>12.35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82406.48145141729" table:style-name="ce6">
            <text:p>182,406<text:s/></text:p>
          </table:table-cell>
          <table:table-cell office:value-type="float" office:value="14.787785075470614" table:style-name="ce7">
            <text:p>14.79<text:s/></text:p>
          </table:table-cell>
          <table:table-cell office:value-type="float" office:value="182406.48145141729" table:style-name="ce8">
            <text:p>182,406<text:s/></text:p>
          </table:table-cell>
          <table:table-cell office:value-type="float" office:value="14.596247420467936" table:style-name="ce7">
            <text:p>14.60<text:s/></text:p>
          </table:table-cell>
          <table:table-cell office:value-type="float" office:value="325234.01473493897" table:style-name="ce6">
            <text:p>325,234<text:s/></text:p>
          </table:table-cell>
          <table:table-cell office:value-type="float" office:value="23.35598567679973" table:style-name="ce7">
            <text:p>23.36<text:s/></text:p>
          </table:table-cell>
          <table:table-cell office:value-type="string" table:style-name="ce12">
            <text:p><text:s text:c="15"/>Marketable Securitie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9.788050588440917" table:style-name="ce7">
            <text:p>19.79<text:s/></text:p>
          </table:table-cell>
          <table:table-cell office:value-type="float" office:value="244084.47000000003" table:style-name="ce8">
            <text:p>244,084<text:s/></text:p>
          </table:table-cell>
          <table:table-cell office:value-type="float" office:value="19.531747376875362" table:style-name="ce7">
            <text:p>19.53<text:s/>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7.52840455477989" table:style-name="ce7">
            <text:p>17.53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6689.914584036989" table:style-name="ce6">
            <text:p>66,690<text:s/></text:p>
          </table:table-cell>
          <table:table-cell office:value-type="float" office:value="5.4065848741942792" table:style-name="ce7">
            <text:p>5.41<text:s/></text:p>
          </table:table-cell>
          <table:table-cell office:value-type="float" office:value="66689.914584036989" table:style-name="ce8">
            <text:p>66,690<text:s/></text:p>
          </table:table-cell>
          <table:table-cell office:value-type="float" office:value="5.3365564971864297" table:style-name="ce7">
            <text:p>5.34<text:s/></text:p>
          </table:table-cell>
          <table:table-cell office:value-type="float" office:value="66689.914584036989" table:style-name="ce6">
            <text:p>66,690<text:s/></text:p>
          </table:table-cell>
          <table:table-cell office:value-type="float" office:value="4.7891936859101101" table:style-name="ce7">
            <text:p>4.79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2.548764281026015" table:style-name="ce7">
            <text:p>12.55<text:s/></text:p>
          </table:table-cell>
          <table:table-cell office:value-type="float" office:value="154788.28826516026" table:style-name="ce8">
            <text:p>154,788<text:s/></text:p>
          </table:table-cell>
          <table:table-cell office:value-type="float" office:value="12.386227371590133" table:style-name="ce7">
            <text:p>12.39<text:s/>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1.115790107636169" table:style-name="ce7">
            <text:p>11.12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貸款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2.18989648428435" table:style-name="ce7">
            <text:p>12.19<text:s/></text:p>
          </table:table-cell>
          <table:table-cell office:value-type="float" office:value="150361.67455825349" table:style-name="ce8">
            <text:p>150,362<text:s/></text:p>
          </table:table-cell>
          <table:table-cell office:value-type="float" office:value="12.032007782534276" table:style-name="ce7">
            <text:p>12.03<text:s/>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0.797902304850536" table:style-name="ce7">
            <text:p>10.80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5886779674166397" table:style-name="ce7">
            <text:p>0.36<text:s/></text:p>
          </table:table-cell>
          <table:table-cell office:value-type="float" office:value="4426.6137069067527" table:style-name="ce8">
            <text:p>4,427<text:s/></text:p>
          </table:table-cell>
          <table:table-cell office:value-type="float" office:value="0.35421958905585627" table:style-name="ce7">
            <text:p>0.35<text:s/>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1788780278563156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7" table:style-name="ce21">
            <text:p>2017</text:p>
          </table:table-cell>
          <table:table-cell table:number-columns-repeated="16374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style-name="ce23">
            <text:p>三、淨值</text:p>
          </table:table-cell>
          <table:table-cell office:value-type="float" office:value="1233494.2692261999" table:style-name="ce24">
            <text:p>1,233,49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49680.662412131" table:style-name="ce24">
            <text:p>1,249,681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92508.1956956526" table:style-name="ce24">
            <text:p>1,392,508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89409.79922619998" table:style-name="ce29">
            <text:p>989,410<text:s/></text:p>
          </table:table-cell>
          <table:table-cell office:value-type="string" table:style-name="ce30">
            <text:p>–</text:p>
          </table:table-cell>
          <table:table-cell office:value-type="float" office:value="1005596.1924121309" table:style-name="ce29">
            <text:p>1,005,596<text:s/></text:p>
          </table:table-cell>
          <table:table-cell office:value-type="string" table:style-name="ce31">
            <text:p>–</text:p>
          </table:table-cell>
          <table:table-cell office:value-type="float" office:value="1148423.7256956524" table:style-name="ce29">
            <text:p>1,148,424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4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6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4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78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78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  <table:table table:name="105年" table:style-name="ta1" table:print-ranges="105年.A1:105年.J28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7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49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2" table:number-rows-spanned="1" table:style-name="ce82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3">
            <text:p>Item</text:p>
          </table:table-cell>
          <table:table-cell office:value-type="string" table:number-columns-spanned="1" table:number-rows-spanned="3" table:style-name="ce79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979.95471541485" table:style-name="ce6">
            <text:p>501,980<text:s/></text:p>
          </table:table-cell>
          <table:table-cell office:value-type="float" office:value="42.659800368071558" table:style-name="ce7">
            <text:p>42.66<text:s/></text:p>
          </table:table-cell>
          <table:table-cell office:value-type="float" office:value="518426.37226179935" table:style-name="ce8">
            <text:p>518,426<text:s/></text:p>
          </table:table-cell>
          <table:table-cell office:value-type="float" office:value="43.450178640801397" table:style-name="ce7">
            <text:p>43.45<text:s/></text:p>
          </table:table-cell>
          <table:table-cell office:value-type="float" office:value="518426.37226179935" table:style-name="ce6">
            <text:p>518,426<text:s/></text:p>
          </table:table-cell>
          <table:table-cell office:value-type="float" office:value="37.727571645343282" table:style-name="ce7">
            <text:p>37.73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6" table:style-name="ce10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房地產</text:p>
          </table:table-cell>
          <table:table-cell office:value-type="float" office:value="455616.92728862568" table:style-name="ce6">
            <text:p>455,617<text:s/></text:p>
          </table:table-cell>
          <table:table-cell office:value-type="float" office:value="38.719727709976006" table:style-name="ce7">
            <text:p>38.72<text:s/></text:p>
          </table:table-cell>
          <table:table-cell office:value-type="float" office:value="472063.34483501018" table:style-name="ce8">
            <text:p>472,063<text:s/></text:p>
          </table:table-cell>
          <table:table-cell office:value-type="float" office:value="39.564416010259379" table:style-name="ce7">
            <text:p>39.56<text:s/></text:p>
          </table:table-cell>
          <table:table-cell office:value-type="float" office:value="472063.34483501018" table:style-name="ce6">
            <text:p>472,063<text:s/></text:p>
          </table:table-cell>
          <table:table-cell office:value-type="float" office:value="34.35358349094458" table:style-name="ce7">
            <text:p>34.35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1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6363.027426789187" table:style-name="ce6">
            <text:p>46,363<text:s/></text:p>
          </table:table-cell>
          <table:table-cell office:value-type="float" office:value="3.9400726580955601" table:style-name="ce7">
            <text:p>3.94<text:s/></text:p>
          </table:table-cell>
          <table:table-cell office:value-type="float" office:value="46363.027426789187" table:style-name="ce8">
            <text:p>46,363<text:s/></text:p>
          </table:table-cell>
          <table:table-cell office:value-type="float" office:value="3.8857626305420183" table:style-name="ce7">
            <text:p>3.89<text:s/></text:p>
          </table:table-cell>
          <table:table-cell office:value-type="float" office:value="46363.027426789187" table:style-name="ce6">
            <text:p>46,363<text:s/></text:p>
          </table:table-cell>
          <table:table-cell office:value-type="float" office:value="3.3739881543987056" table:style-name="ce7">
            <text:p>3.37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43">
            <text:p>二、金融性資產淨值</text:p>
          </table:table-cell>
          <table:table-cell office:value-type="float" office:value="674724.92994015967" table:style-name="ce6">
            <text:p>674,725<text:s/></text:p>
          </table:table-cell>
          <table:table-cell office:value-type="float" office:value="57.340199631928442" table:style-name="ce7">
            <text:p>57.34<text:s/></text:p>
          </table:table-cell>
          <table:table-cell office:value-type="float" office:value="674724.92994015967" table:style-name="ce8">
            <text:p>674,725<text:s/></text:p>
          </table:table-cell>
          <table:table-cell office:value-type="float" office:value="56.549821359198603" table:style-name="ce7">
            <text:p>56.55<text:s/></text:p>
          </table:table-cell>
          <table:table-cell office:value-type="float" office:value="855704.93185511627" table:style-name="ce6">
            <text:p>855,705<text:s/></text:p>
          </table:table-cell>
          <table:table-cell office:value-type="float" office:value="62.272428354656725" table:style-name="ce7">
            <text:p>62.27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67136.714232329803" table:style-name="ce6">
            <text:p>67,137<text:s/></text:p>
          </table:table-cell>
          <table:table-cell office:value-type="float" office:value="5.7054844513525538" table:style-name="ce7">
            <text:p>5.71<text:s/></text:p>
          </table:table-cell>
          <table:table-cell office:value-type="float" office:value="67136.714232329803" table:style-name="ce8">
            <text:p>67,137<text:s/></text:p>
          </table:table-cell>
          <table:table-cell office:value-type="float" office:value="5.6268399580530222" table:style-name="ce7">
            <text:p>5.63<text:s/></text:p>
          </table:table-cell>
          <table:table-cell office:value-type="float" office:value="67136.714232329803" table:style-name="ce6">
            <text:p>67,137<text:s/></text:p>
          </table:table-cell>
          <table:table-cell office:value-type="float" office:value="4.8857568437009853" table:style-name="ce7">
            <text:p>4.89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07588.21570782992" table:style-name="ce6">
            <text:p>607,588<text:s/></text:p>
          </table:table-cell>
          <table:table-cell office:value-type="float" office:value="51.634715180575888" table:style-name="ce7">
            <text:p>51.63<text:s/></text:p>
          </table:table-cell>
          <table:table-cell office:value-type="float" office:value="607588.21570782992" table:style-name="ce8">
            <text:p>607,588<text:s/></text:p>
          </table:table-cell>
          <table:table-cell office:value-type="float" office:value="50.922981401145584" table:style-name="ce7">
            <text:p>50.92<text:s/></text:p>
          </table:table-cell>
          <table:table-cell office:value-type="float" office:value="788568.21762278653" table:style-name="ce6">
            <text:p>788,568<text:s/></text:p>
          </table:table-cell>
          <table:table-cell office:value-type="float" office:value="57.386671510955736" table:style-name="ce7">
            <text:p>57.39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8">
          <table:table-cell office:value-type="float" office:value="105" table:style-name="ce45">
            <text:p>105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85834.01570782991" table:style-name="ce6">
            <text:p>385,834<text:s/></text:p>
          </table:table-cell>
          <table:table-cell office:value-type="float" office:value="32.789361269692087" table:style-name="ce7">
            <text:p>32.79<text:s/></text:p>
          </table:table-cell>
          <table:table-cell office:value-type="float" office:value="385834.01570782991" table:style-name="ce8">
            <text:p>385,834<text:s/></text:p>
          </table:table-cell>
          <table:table-cell office:value-type="float" office:value="32.337392164411483" table:style-name="ce7">
            <text:p>32.34<text:s/></text:p>
          </table:table-cell>
          <table:table-cell office:value-type="float" office:value="566814.01762278657" table:style-name="ce6">
            <text:p>566,814<text:s/></text:p>
          </table:table-cell>
          <table:table-cell office:value-type="float" office:value="41.248897825455558" table:style-name="ce7">
            <text:p>41.25<text:s/></text:p>
          </table:table-cell>
          <table:table-cell office:value-type="string" table:style-name="ce16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755836.69512531545" table:style-name="ce6">
            <text:p>755,837<text:s/></text:p>
          </table:table-cell>
          <table:table-cell office:value-type="float" office:value="64.233326892881166" table:style-name="ce7">
            <text:p>64.23<text:s/></text:p>
          </table:table-cell>
          <table:table-cell office:value-type="float" office:value="755836.69512531545" table:style-name="ce8">
            <text:p>755,837<text:s/></text:p>
          </table:table-cell>
          <table:table-cell office:value-type="float" office:value="63.34793363845975" table:style-name="ce7">
            <text:p>63.35<text:s/></text:p>
          </table:table-cell>
          <table:table-cell office:value-type="float" office:value="936816.69704027195" table:style-name="ce6">
            <text:p>936,817<text:s/></text:p>
          </table:table-cell>
          <table:table-cell office:value-type="float" office:value="68.175195065679432" table:style-name="ce7">
            <text:p>68.18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2441.36003447909" table:style-name="ce6">
            <text:p>142,441<text:s/></text:p>
          </table:table-cell>
          <table:table-cell office:value-type="float" office:value="12.105104847607747" table:style-name="ce7">
            <text:p>12.11<text:s/></text:p>
          </table:table-cell>
          <table:table-cell office:value-type="float" office:value="142441.36003447909" table:style-name="ce8">
            <text:p>142,441<text:s/></text:p>
          </table:table-cell>
          <table:table-cell office:value-type="float" office:value="11.938247879510651" table:style-name="ce7">
            <text:p>11.94<text:s/></text:p>
          </table:table-cell>
          <table:table-cell office:value-type="float" office:value="142441.36003447909" table:style-name="ce6">
            <text:p>142,441<text:s/></text:p>
          </table:table-cell>
          <table:table-cell office:value-type="float" office:value="10.365920608003245" table:style-name="ce7">
            <text:p>10.37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3.872147058845252" table:style-name="ce7">
            <text:p>13.87<text:s/></text:p>
          </table:table-cell>
          <table:table-cell office:value-type="float" office:value="163234.23204803671" table:style-name="ce8">
            <text:p>163,234<text:s/></text:p>
          </table:table-cell>
          <table:table-cell office:value-type="float" office:value="13.680933151293399" table:style-name="ce7">
            <text:p>13.68<text:s/>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1.879085467231899" table:style-name="ce7">
            <text:p>11.88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66097.03100344056" table:style-name="ce6">
            <text:p>166,097<text:s/></text:p>
          </table:table-cell>
          <table:table-cell office:value-type="float" office:value="14.115436518482516" table:style-name="ce7">
            <text:p>14.12<text:s/></text:p>
          </table:table-cell>
          <table:table-cell office:value-type="float" office:value="166097.03100344056" table:style-name="ce8">
            <text:p>166,097<text:s/></text:p>
          </table:table-cell>
          <table:table-cell office:value-type="float" office:value="13.920869104941572" table:style-name="ce7">
            <text:p>13.92<text:s/></text:p>
          </table:table-cell>
          <table:table-cell office:value-type="float" office:value="347077.0329183971" table:style-name="ce6">
            <text:p>347,077<text:s/></text:p>
          </table:table-cell>
          <table:table-cell office:value-type="float" office:value="25.257923451605368" table:style-name="ce7">
            <text:p>25.26<text:s/></text:p>
          </table:table-cell>
          <table:table-cell office:value-type="string" table:style-name="ce12">
            <text:p><text:s text:c="15"/>Marketable Securitie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8.845353910883802" table:style-name="ce7">
            <text:p>18.85<text:s/></text:p>
          </table:table-cell>
          <table:table-cell office:value-type="float" office:value="221754.2" table:style-name="ce8">
            <text:p>221,754<text:s/></text:p>
          </table:table-cell>
          <table:table-cell office:value-type="float" office:value="18.585589236734094" table:style-name="ce7">
            <text:p>18.59<text:s/>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6.137773685500175" table:style-name="ce7">
            <text:p>16.14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2309.872039359034" table:style-name="ce6">
            <text:p>62,310<text:s/></text:p>
          </table:table-cell>
          <table:table-cell office:value-type="float" office:value="5.2952845570618443" table:style-name="ce7">
            <text:p>5.30<text:s/></text:p>
          </table:table-cell>
          <table:table-cell office:value-type="float" office:value="62309.872039359034" table:style-name="ce8">
            <text:p>62,310<text:s/></text:p>
          </table:table-cell>
          <table:table-cell office:value-type="float" office:value="5.2222942659800351" table:style-name="ce7">
            <text:p>5.22<text:s/></text:p>
          </table:table-cell>
          <table:table-cell office:value-type="float" office:value="62309.872039359034" table:style-name="ce6">
            <text:p>62,310<text:s/></text:p>
          </table:table-cell>
          <table:table-cell office:value-type="float" office:value="4.5344918533387482" table:style-name="ce7">
            <text:p>4.53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2.598611712305274" table:style-name="ce7">
            <text:p>12.60<text:s/></text:p>
          </table:table-cell>
          <table:table-cell office:value-type="float" office:value="148248.47941748548" table:style-name="ce8">
            <text:p>148,248<text:s/></text:p>
          </table:table-cell>
          <table:table-cell office:value-type="float" office:value="12.424952237314171" table:style-name="ce7">
            <text:p>12.42<text:s/>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0.788523554723705" table:style-name="ce7">
            <text:p>10.79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貸款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2.176301783375068" table:style-name="ce7">
            <text:p>12.18<text:s/></text:p>
          </table:table-cell>
          <table:table-cell office:value-type="float" office:value="143279.13785537827" table:style-name="ce8">
            <text:p>143,279<text:s/></text:p>
          </table:table-cell>
          <table:table-cell office:value-type="float" office:value="12.008463435522119" table:style-name="ce7">
            <text:p>12.01<text:s/>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0.426888422242625" table:style-name="ce7">
            <text:p>10.43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42230992893020597" table:style-name="ce7">
            <text:p>0.42<text:s/></text:p>
          </table:table-cell>
          <table:table-cell office:value-type="float" office:value="4969.341562107219" table:style-name="ce8">
            <text:p>4,969<text:s/></text:p>
          </table:table-cell>
          <table:table-cell office:value-type="float" office:value="0.41648880179205316" table:style-name="ce7">
            <text:p>0.42<text:s/>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36163513248108137" table:style-name="ce7">
            <text:p>0.36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6" table:style-name="ce21">
            <text:p>2016</text:p>
          </table:table-cell>
          <table:table-cell table:number-columns-repeated="16374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style-name="ce23">
            <text:p>三、淨值</text:p>
          </table:table-cell>
          <table:table-cell office:value-type="float" office:value="1176704.8846555746" table:style-name="ce24">
            <text:p>1,176,70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93151.3022019591" table:style-name="ce24">
            <text:p>1,193,151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74131.3041169157" table:style-name="ce24">
            <text:p>1,374,131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54950.68465557462" table:style-name="ce29">
            <text:p>954,951<text:s/></text:p>
          </table:table-cell>
          <table:table-cell office:value-type="string" table:style-name="ce30">
            <text:p>–</text:p>
          </table:table-cell>
          <table:table-cell office:value-type="float" office:value="971397.10220195912" table:style-name="ce29">
            <text:p>971,397<text:s/></text:p>
          </table:table-cell>
          <table:table-cell office:value-type="string" table:style-name="ce31">
            <text:p>–</text:p>
          </table:table-cell>
          <table:table-cell office:value-type="float" office:value="1152377.1041169157" table:style-name="ce29">
            <text:p>1,152,377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4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6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4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78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78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  <table:table table:name="104年" table:style-name="ta1" table:print-ranges="104年.A1:104年.J28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7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49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2" table:number-rows-spanned="1" table:style-name="ce82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3">
            <text:p>Item</text:p>
          </table:table-cell>
          <table:table-cell office:value-type="string" table:number-columns-spanned="1" table:number-rows-spanned="3" table:style-name="ce79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5">
            <text:p>一、非金融性資產淨額</text:p>
          </table:table-cell>
          <table:table-cell office:value-type="float" office:value="500577.03383987834" table:style-name="ce6">
            <text:p>500,577<text:s/></text:p>
          </table:table-cell>
          <table:table-cell office:value-type="float" office:value="43.705631329973087" table:style-name="ce7">
            <text:p>43.71<text:s/></text:p>
          </table:table-cell>
          <table:table-cell office:value-type="float" office:value="517150.1437205493" table:style-name="ce8">
            <text:p>517,150<text:s/></text:p>
          </table:table-cell>
          <table:table-cell office:value-type="float" office:value="44.508595568700393" table:style-name="ce7">
            <text:p>44.51<text:s/></text:p>
          </table:table-cell>
          <table:table-cell office:value-type="float" office:value="517150.1437205493" table:style-name="ce6">
            <text:p>517,150<text:s/></text:p>
          </table:table-cell>
          <table:table-cell office:value-type="float" office:value="38.013307813722271" table:style-name="ce7">
            <text:p>38.01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5" table:style-name="ce10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9"/>房地產</text:p>
          </table:table-cell>
          <table:table-cell office:value-type="float" office:value="454849.14156599971" table:style-name="ce6">
            <text:p>454,849<text:s/></text:p>
          </table:table-cell>
          <table:table-cell office:value-type="float" office:value="39.713106171781043" table:style-name="ce7">
            <text:p>39.71<text:s/></text:p>
          </table:table-cell>
          <table:table-cell office:value-type="float" office:value="471422.25144667068" table:style-name="ce8">
            <text:p>471,422<text:s/></text:p>
          </table:table-cell>
          <table:table-cell office:value-type="float" office:value="40.573018467658414" table:style-name="ce7">
            <text:p>40.57<text:s/></text:p>
          </table:table-cell>
          <table:table-cell office:value-type="float" office:value="471422.25144667068" table:style-name="ce6">
            <text:p>471,422<text:s/></text:p>
          </table:table-cell>
          <table:table-cell office:value-type="float" office:value="34.652062601308707" table:style-name="ce7">
            <text:p>34.65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1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5727.892273878599" table:style-name="ce6">
            <text:p>45,728<text:s/></text:p>
          </table:table-cell>
          <table:table-cell office:value-type="float" office:value="3.9925251581920409" table:style-name="ce7">
            <text:p>3.99<text:s/></text:p>
          </table:table-cell>
          <table:table-cell office:value-type="float" office:value="45727.892273878599" table:style-name="ce8">
            <text:p>45,728<text:s/></text:p>
          </table:table-cell>
          <table:table-cell office:value-type="float" office:value="3.9355771010419787" table:style-name="ce7">
            <text:p>3.94<text:s/></text:p>
          </table:table-cell>
          <table:table-cell office:value-type="float" office:value="45727.892273878599" table:style-name="ce6">
            <text:p>45,728<text:s/></text:p>
          </table:table-cell>
          <table:table-cell office:value-type="float" office:value="3.3612452124135572" table:style-name="ce7">
            <text:p>3.36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43">
            <text:p>二、金融性資產淨值</text:p>
          </table:table-cell>
          <table:table-cell office:value-type="float" office:value="644760.5773722158" table:style-name="ce6">
            <text:p>644,761<text:s/></text:p>
          </table:table-cell>
          <table:table-cell office:value-type="float" office:value="56.29436867002692" table:style-name="ce7">
            <text:p>56.29<text:s/></text:p>
          </table:table-cell>
          <table:table-cell office:value-type="float" office:value="644760.5773722158" table:style-name="ce8">
            <text:p>644,761<text:s/></text:p>
          </table:table-cell>
          <table:table-cell office:value-type="float" office:value="55.491404431299593" table:style-name="ce7">
            <text:p>55.49<text:s/></text:p>
          </table:table-cell>
          <table:table-cell office:value-type="float" office:value="843294.85163411812" table:style-name="ce6">
            <text:p>843,295<text:s/></text:p>
          </table:table-cell>
          <table:table-cell office:value-type="float" office:value="61.986692186277729" table:style-name="ce7">
            <text:p>61.99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0471.08349547461" table:style-name="ce6">
            <text:p>70,471<text:s/></text:p>
          </table:table-cell>
          <table:table-cell office:value-type="float" office:value="6.1528655660662439" table:style-name="ce7">
            <text:p>6.15<text:s/></text:p>
          </table:table-cell>
          <table:table-cell office:value-type="float" office:value="70471.08349547461" table:style-name="ce8">
            <text:p>70,471<text:s/></text:p>
          </table:table-cell>
          <table:table-cell office:value-type="float" office:value="6.0651031285086408" table:style-name="ce7">
            <text:p>6.07<text:s/></text:p>
          </table:table-cell>
          <table:table-cell office:value-type="float" office:value="70471.08349547461" table:style-name="ce6">
            <text:p>70,471<text:s/></text:p>
          </table:table-cell>
          <table:table-cell office:value-type="float" office:value="5.1800024062790451" table:style-name="ce7">
            <text:p>5.18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574289.49387674115" table:style-name="ce6">
            <text:p>574,289<text:s/></text:p>
          </table:table-cell>
          <table:table-cell office:value-type="float" office:value="50.141503103960673" table:style-name="ce7">
            <text:p>50.14<text:s/></text:p>
          </table:table-cell>
          <table:table-cell office:value-type="float" office:value="574289.49387674115" table:style-name="ce8">
            <text:p>574,289<text:s/></text:p>
          </table:table-cell>
          <table:table-cell office:value-type="float" office:value="49.426301302790954" table:style-name="ce7">
            <text:p>49.43<text:s/></text:p>
          </table:table-cell>
          <table:table-cell office:value-type="float" office:value="772823.76813864347" table:style-name="ce6">
            <text:p>772,824<text:s/></text:p>
          </table:table-cell>
          <table:table-cell office:value-type="float" office:value="56.806689779998685" table:style-name="ce7">
            <text:p>56.81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8">
          <table:table-cell office:value-type="float" office:value="104" table:style-name="ce45">
            <text:p>104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74233.41387674114" table:style-name="ce6">
            <text:p>374,233<text:s/></text:p>
          </table:table-cell>
          <table:table-cell office:value-type="float" office:value="32.67450664443782" table:style-name="ce7">
            <text:p>32.67<text:s/></text:p>
          </table:table-cell>
          <table:table-cell office:value-type="float" office:value="374233.41387674114" table:style-name="ce8">
            <text:p>374,233<text:s/></text:p>
          </table:table-cell>
          <table:table-cell office:value-type="float" office:value="32.208448298400967" table:style-name="ce7">
            <text:p>32.21<text:s/></text:p>
          </table:table-cell>
          <table:table-cell office:value-type="float" office:value="572767.6881386434" table:style-name="ce6">
            <text:p>572,768<text:s/></text:p>
          </table:table-cell>
          <table:table-cell office:value-type="float" office:value="42.101495473495653" table:style-name="ce7">
            <text:p>42.10<text:s/></text:p>
          </table:table-cell>
          <table:table-cell office:value-type="string" table:style-name="ce16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717620.19454008224" table:style-name="ce6">
            <text:p>717,620<text:s/></text:p>
          </table:table-cell>
          <table:table-cell office:value-type="float" office:value="62.65577830633147" table:style-name="ce7">
            <text:p>62.66<text:s/></text:p>
          </table:table-cell>
          <table:table-cell office:value-type="float" office:value="717620.19454008224" table:style-name="ce8">
            <text:p>717,620<text:s/></text:p>
          </table:table-cell>
          <table:table-cell office:value-type="float" office:value="61.76207702646618" table:style-name="ce7">
            <text:p>61.76<text:s/></text:p>
          </table:table-cell>
          <table:table-cell office:value-type="float" office:value="916154.46880198456" table:style-name="ce6">
            <text:p>916,154<text:s/></text:p>
          </table:table-cell>
          <table:table-cell office:value-type="float" office:value="67.342264621521394" table:style-name="ce7">
            <text:p>67.34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30731.25347982354" table:style-name="ce6">
            <text:p>130,731<text:s/></text:p>
          </table:table-cell>
          <table:table-cell office:value-type="float" office:value="11.414211163595036" table:style-name="ce7">
            <text:p>11.41<text:s/></text:p>
          </table:table-cell>
          <table:table-cell office:value-type="float" office:value="130731.25347982354" table:style-name="ce8">
            <text:p>130,731<text:s/></text:p>
          </table:table-cell>
          <table:table-cell office:value-type="float" office:value="11.251402634177618" table:style-name="ce7">
            <text:p>11.25<text:s/></text:p>
          </table:table-cell>
          <table:table-cell office:value-type="float" office:value="130731.25347982354" table:style-name="ce6">
            <text:p>130,731<text:s/></text:p>
          </table:table-cell>
          <table:table-cell office:value-type="float" office:value="9.6094479325672388" table:style-name="ce7">
            <text:p>9.61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60032.52814760263" table:style-name="ce6">
            <text:p>160,033<text:s/></text:p>
          </table:table-cell>
          <table:table-cell office:value-type="float" office:value="13.972520118172191" table:style-name="ce7">
            <text:p>13.97<text:s/></text:p>
          </table:table-cell>
          <table:table-cell office:value-type="float" office:value="160032.52814760263" table:style-name="ce8">
            <text:p>160,033<text:s/></text:p>
          </table:table-cell>
          <table:table-cell office:value-type="float" office:value="13.773220716742648" table:style-name="ce7">
            <text:p>13.77<text:s/></text:p>
          </table:table-cell>
          <table:table-cell office:value-type="float" office:value="160032.52814760263" table:style-name="ce6">
            <text:p>160,033<text:s/></text:p>
          </table:table-cell>
          <table:table-cell office:value-type="float" office:value="11.763248693923286" table:style-name="ce7">
            <text:p>11.76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63297.05340075924" table:style-name="ce6">
            <text:p>163,297<text:s/></text:p>
          </table:table-cell>
          <table:table-cell office:value-type="float" office:value="14.257547451702415" table:style-name="ce7">
            <text:p>14.26<text:s/></text:p>
          </table:table-cell>
          <table:table-cell office:value-type="float" office:value="163297.05340075924" table:style-name="ce8">
            <text:p>163,297<text:s/></text:p>
          </table:table-cell>
          <table:table-cell office:value-type="float" office:value="14.054182514744335" table:style-name="ce7">
            <text:p>14.05<text:s/></text:p>
          </table:table-cell>
          <table:table-cell office:value-type="float" office:value="361831.32766266156" table:style-name="ce6">
            <text:p>361,831<text:s/></text:p>
          </table:table-cell>
          <table:table-cell office:value-type="float" office:value="26.596542226856613" table:style-name="ce7">
            <text:p>26.60<text:s/></text:p>
          </table:table-cell>
          <table:table-cell office:value-type="string" table:style-name="ce12">
            <text:p><text:s text:c="15"/>Marketable Securitie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00056.08000000002" table:style-name="ce6">
            <text:p>200,056<text:s/></text:p>
          </table:table-cell>
          <table:table-cell office:value-type="float" office:value="17.466996459522846" table:style-name="ce7">
            <text:p>17.47<text:s/></text:p>
          </table:table-cell>
          <table:table-cell office:value-type="float" office:value="200056.08000000002" table:style-name="ce8">
            <text:p>200,056<text:s/></text:p>
          </table:table-cell>
          <table:table-cell office:value-type="float" office:value="17.217853004389987" table:style-name="ce7">
            <text:p>17.22<text:s/></text:p>
          </table:table-cell>
          <table:table-cell office:value-type="float" office:value="200056.08000000002" table:style-name="ce6">
            <text:p>200,056<text:s/></text:p>
          </table:table-cell>
          <table:table-cell office:value-type="float" office:value="14.705194306503037" table:style-name="ce7">
            <text:p>14.71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3503.279511896915" table:style-name="ce6">
            <text:p>63,503<text:s/></text:p>
          </table:table-cell>
          <table:table-cell office:value-type="float" office:value="5.544503113338985" table:style-name="ce7">
            <text:p>5.54<text:s/></text:p>
          </table:table-cell>
          <table:table-cell office:value-type="float" office:value="63503.279511896915" table:style-name="ce8">
            <text:p>63,503<text:s/></text:p>
          </table:table-cell>
          <table:table-cell office:value-type="float" office:value="5.465418156411598" table:style-name="ce7">
            <text:p>5.47<text:s/></text:p>
          </table:table-cell>
          <table:table-cell office:value-type="float" office:value="63503.279511896915" table:style-name="ce6">
            <text:p>63,503<text:s/></text:p>
          </table:table-cell>
          <table:table-cell office:value-type="float" office:value="4.6678314616712342" table:style-name="ce7">
            <text:p>4.67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3330.70066334109" table:style-name="ce6">
            <text:p>143,331<text:s/></text:p>
          </table:table-cell>
          <table:table-cell office:value-type="float" office:value="12.514275202370792" table:style-name="ce7">
            <text:p>12.51<text:s/></text:p>
          </table:table-cell>
          <table:table-cell office:value-type="float" office:value="143330.70066334109" table:style-name="ce8">
            <text:p>143,331<text:s/></text:p>
          </table:table-cell>
          <table:table-cell office:value-type="float" office:value="12.335775723675226" table:style-name="ce7">
            <text:p>12.34<text:s/></text:p>
          </table:table-cell>
          <table:table-cell office:value-type="float" office:value="143330.70066334109" table:style-name="ce6">
            <text:p>143,331<text:s/></text:p>
          </table:table-cell>
          <table:table-cell office:value-type="float" office:value="10.535574841522708" table:style-name="ce7">
            <text:p>10.54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貸款</text:p>
          </table:table-cell>
          <table:table-cell office:value-type="float" office:value="139133.67422349806" table:style-name="ce6">
            <text:p>139,134<text:s/></text:p>
          </table:table-cell>
          <table:table-cell office:value-type="float" office:value="12.147830723576337" table:style-name="ce7">
            <text:p>12.15<text:s/></text:p>
          </table:table-cell>
          <table:table-cell office:value-type="float" office:value="139133.67422349806" table:style-name="ce8">
            <text:p>139,134<text:s/></text:p>
          </table:table-cell>
          <table:table-cell office:value-type="float" office:value="11.974558087616598" table:style-name="ce7">
            <text:p>11.97<text:s/></text:p>
          </table:table-cell>
          <table:table-cell office:value-type="float" office:value="139133.67422349806" table:style-name="ce6">
            <text:p>139,134<text:s/></text:p>
          </table:table-cell>
          <table:table-cell office:value-type="float" office:value="10.22707089949094" table:style-name="ce7">
            <text:p>10.23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197.0264398430154" table:style-name="ce6">
            <text:p>4,197<text:s/></text:p>
          </table:table-cell>
          <table:table-cell office:value-type="float" office:value="0.36644447879445463" table:style-name="ce7">
            <text:p>0.37<text:s/></text:p>
          </table:table-cell>
          <table:table-cell office:value-type="float" office:value="4197.0264398430154" table:style-name="ce8">
            <text:p>4,197<text:s/></text:p>
          </table:table-cell>
          <table:table-cell office:value-type="float" office:value="0.3612176360586255" table:style-name="ce7">
            <text:p>0.36<text:s/></text:p>
          </table:table-cell>
          <table:table-cell office:value-type="float" office:value="4197.0264398430154" table:style-name="ce6">
            <text:p>4,197<text:s/></text:p>
          </table:table-cell>
          <table:table-cell office:value-type="float" office:value="0.30850394203176534" table:style-name="ce7">
            <text:p>0.31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5" table:style-name="ce21">
            <text:p>2015</text:p>
          </table:table-cell>
          <table:table-cell table:number-columns-repeated="16374"/>
        </table:table-row>
        <table:table-row table:style-name="ro6">
          <table:table-cell office:value-type="float" office:value="104" table:style-name="ce22">
            <text:p>104</text:p>
          </table:table-cell>
          <table:table-cell office:value-type="string" table:style-name="ce23">
            <text:p>三、淨值</text:p>
          </table:table-cell>
          <table:table-cell office:value-type="float" office:value="1145337.6112120941" table:style-name="ce24">
            <text:p>1,145,33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61910.7210927652" table:style-name="ce24">
            <text:p>1,161,911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60444.9953546673" table:style-name="ce24">
            <text:p>1,360,445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5" table:style-name="ce28">
            <text:p>2015</text:p>
          </table:table-cell>
          <table:table-cell table:number-columns-repeated="16374"/>
        </table:table-row>
        <table:table-row table:style-name="ro8">
          <table:table-cell office:value-type="float" office:value="104" table:style-name="ce22">
            <text:p>104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45281.53121209401" table:style-name="ce29">
            <text:p>945,282<text:s/></text:p>
          </table:table-cell>
          <table:table-cell office:value-type="string" table:style-name="ce30">
            <text:p>–</text:p>
          </table:table-cell>
          <table:table-cell office:value-type="float" office:value="961854.64109276515" table:style-name="ce29">
            <text:p>961,855<text:s/></text:p>
          </table:table-cell>
          <table:table-cell office:value-type="string" table:style-name="ce31">
            <text:p>–</text:p>
          </table:table-cell>
          <table:table-cell office:value-type="float" office:value="1160388.9153546672" table:style-name="ce29">
            <text:p>1,160,389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5" table:style-name="ce28">
            <text:p>2015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4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6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4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78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78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  <table:table table:name="103年" table:style-name="ta1" table:print-ranges="103年.A1:103年.J28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7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49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2" table:number-rows-spanned="1" table:style-name="ce82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2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3">
            <text:p>Item</text:p>
          </table:table-cell>
          <table:table-cell office:value-type="string" table:number-columns-spanned="1" table:number-rows-spanned="3" table:style-name="ce79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3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2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3" table:style-name="ce45">
            <text:p>103</text:p>
          </table:table-cell>
          <table:table-cell office:value-type="string" table:style-name="ce5">
            <text:p>一、非金融性資產淨額</text:p>
          </table:table-cell>
          <table:table-cell office:value-type="float" office:value="472208.00720072433" table:style-name="ce6">
            <text:p>472,208<text:s/></text:p>
          </table:table-cell>
          <table:table-cell office:value-type="float" office:value="43.468067521019691" table:style-name="ce7">
            <text:p>43.47<text:s/></text:p>
          </table:table-cell>
          <table:table-cell office:value-type="float" office:value="489319.60512901895" table:style-name="ce8">
            <text:p>489,320<text:s/></text:p>
          </table:table-cell>
          <table:table-cell office:value-type="float" office:value="44.344732837276005" table:style-name="ce7">
            <text:p>44.34<text:s/></text:p>
          </table:table-cell>
          <table:table-cell office:value-type="float" office:value="489319.60512901895" table:style-name="ce6">
            <text:p>489,320<text:s/></text:p>
          </table:table-cell>
          <table:table-cell office:value-type="float" office:value="38.127365517510754" table:style-name="ce7">
            <text:p>38.13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4" table:style-name="ce10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9"/>房地產</text:p>
          </table:table-cell>
          <table:table-cell office:value-type="float" office:value="426960.76025805774" table:style-name="ce6">
            <text:p>426,961<text:s/></text:p>
          </table:table-cell>
          <table:table-cell office:value-type="float" office:value="39.302931912872246" table:style-name="ce7">
            <text:p>39.30<text:s/></text:p>
          </table:table-cell>
          <table:table-cell office:value-type="float" office:value="444072.35818635236" table:style-name="ce8">
            <text:p>444,072<text:s/></text:p>
          </table:table-cell>
          <table:table-cell office:value-type="float" office:value="40.244187802368295" table:style-name="ce7">
            <text:p>40.24<text:s/></text:p>
          </table:table-cell>
          <table:table-cell office:value-type="float" office:value="444072.35818635236" table:style-name="ce6">
            <text:p>444,072<text:s/></text:p>
          </table:table-cell>
          <table:table-cell office:value-type="float" office:value="34.601738698635906" table:style-name="ce7">
            <text:p>34.60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1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5247.246942666592" table:style-name="ce6">
            <text:p>45,247<text:s/></text:p>
          </table:table-cell>
          <table:table-cell office:value-type="float" office:value="4.1651356081474482" table:style-name="ce7">
            <text:p>4.17<text:s/></text:p>
          </table:table-cell>
          <table:table-cell office:value-type="float" office:value="45247.246942666592" table:style-name="ce8">
            <text:p>45,247<text:s/></text:p>
          </table:table-cell>
          <table:table-cell office:value-type="float" office:value="4.1005450349077179" table:style-name="ce7">
            <text:p>4.10<text:s/></text:p>
          </table:table-cell>
          <table:table-cell office:value-type="float" office:value="45247.246942666592" table:style-name="ce6">
            <text:p>45,247<text:s/></text:p>
          </table:table-cell>
          <table:table-cell office:value-type="float" office:value="3.5256268188748487" table:style-name="ce7">
            <text:p>3.53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6">
          <table:table-cell office:value-type="float" office:value="103" table:style-name="ce45">
            <text:p>103</text:p>
          </table:table-cell>
          <table:table-cell office:value-type="string" table:style-name="ce43">
            <text:p>二、金融性資產淨值</text:p>
          </table:table-cell>
          <table:table-cell office:value-type="float" office:value="614125.09691617812" table:style-name="ce6">
            <text:p>614,125<text:s/></text:p>
          </table:table-cell>
          <table:table-cell office:value-type="float" office:value="56.531932478980302" table:style-name="ce7">
            <text:p>56.53<text:s/></text:p>
          </table:table-cell>
          <table:table-cell office:value-type="float" office:value="614125.09691617812" table:style-name="ce8">
            <text:p>614,125<text:s/></text:p>
          </table:table-cell>
          <table:table-cell office:value-type="float" office:value="55.655267162723987" table:style-name="ce7">
            <text:p>55.66<text:s/></text:p>
          </table:table-cell>
          <table:table-cell office:value-type="float" office:value="794062.02506593673" table:style-name="ce6">
            <text:p>794,062<text:s/></text:p>
          </table:table-cell>
          <table:table-cell office:value-type="float" office:value="61.872634482489239" table:style-name="ce7">
            <text:p>61.87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6">
          <table:table-cell office:value-type="float" office:value="103" table:style-name="ce45">
            <text:p>103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61417.79337845523" table:style-name="ce6">
            <text:p>61,418<text:s/></text:p>
          </table:table-cell>
          <table:table-cell office:value-type="float" office:value="5.6536796260464453" table:style-name="ce7">
            <text:p>5.65<text:s/></text:p>
          </table:table-cell>
          <table:table-cell office:value-type="float" office:value="61417.79337845523" table:style-name="ce8">
            <text:p>61,418<text:s/></text:p>
          </table:table-cell>
          <table:table-cell office:value-type="float" office:value="5.5660055519428795" table:style-name="ce7">
            <text:p>5.57<text:s/></text:p>
          </table:table-cell>
          <table:table-cell office:value-type="float" office:value="61417.79337845523" table:style-name="ce6">
            <text:p>61,418<text:s/></text:p>
          </table:table-cell>
          <table:table-cell office:value-type="float" office:value="4.7856219797322002" table:style-name="ce7">
            <text:p>4.79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6">
          <table:table-cell office:value-type="float" office:value="103" table:style-name="ce45">
            <text:p>103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552707.30353772291" table:style-name="ce6">
            <text:p>552,707<text:s/></text:p>
          </table:table-cell>
          <table:table-cell office:value-type="float" office:value="50.878252852933855" table:style-name="ce7">
            <text:p>50.88<text:s/></text:p>
          </table:table-cell>
          <table:table-cell office:value-type="float" office:value="552707.30353772291" table:style-name="ce8">
            <text:p>552,707<text:s/></text:p>
          </table:table-cell>
          <table:table-cell office:value-type="float" office:value="50.089261610781108" table:style-name="ce7">
            <text:p>50.09<text:s/></text:p>
          </table:table-cell>
          <table:table-cell office:value-type="float" office:value="732644.23168748152" table:style-name="ce6">
            <text:p>732,644<text:s/></text:p>
          </table:table-cell>
          <table:table-cell office:value-type="float" office:value="57.087012502757041" table:style-name="ce7">
            <text:p>57.09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8">
          <table:table-cell office:value-type="float" office:value="103" table:style-name="ce45">
            <text:p>103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70339.47353772289" table:style-name="ce6">
            <text:p>370,339<text:s/></text:p>
          </table:table-cell>
          <table:table-cell office:value-type="float" office:value="34.090784137410388" table:style-name="ce7">
            <text:p>34.09<text:s/></text:p>
          </table:table-cell>
          <table:table-cell office:value-type="float" office:value="370339.47353772289" table:style-name="ce8">
            <text:p>370,339<text:s/></text:p>
          </table:table-cell>
          <table:table-cell office:value-type="float" office:value="33.562123489406517" table:style-name="ce7">
            <text:p>33.56<text:s/></text:p>
          </table:table-cell>
          <table:table-cell office:value-type="float" office:value="550276.40168748156" table:style-name="ce6">
            <text:p>550,276<text:s/></text:p>
          </table:table-cell>
          <table:table-cell office:value-type="float" office:value="42.877067018942" table:style-name="ce7">
            <text:p>42.88<text:s/></text:p>
          </table:table-cell>
          <table:table-cell office:value-type="string" table:style-name="ce16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692773.46404541435" table:style-name="ce6">
            <text:p>692,773<text:s/></text:p>
          </table:table-cell>
          <table:table-cell office:value-type="float" office:value="63.77173460147668" table:style-name="ce7">
            <text:p>63.77<text:s/></text:p>
          </table:table-cell>
          <table:table-cell office:value-type="float" office:value="692773.46404541435" table:style-name="ce8">
            <text:p>692,773<text:s/></text:p>
          </table:table-cell>
          <table:table-cell office:value-type="float" office:value="62.782798518256719" table:style-name="ce7">
            <text:p>62.78<text:s/></text:p>
          </table:table-cell>
          <table:table-cell office:value-type="float" office:value="872710.39219517296" table:style-name="ce6">
            <text:p>872,710<text:s/></text:p>
          </table:table-cell>
          <table:table-cell office:value-type="float" office:value="68.000848045690148" table:style-name="ce7">
            <text:p>68.00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26212.97349090705" table:style-name="ce6">
            <text:p>126,213<text:s/></text:p>
          </table:table-cell>
          <table:table-cell office:value-type="float" office:value="11.618257145307894" table:style-name="ce7">
            <text:p>11.62<text:s/></text:p>
          </table:table-cell>
          <table:table-cell office:value-type="float" office:value="126212.97349090705" table:style-name="ce8">
            <text:p>126,213<text:s/></text:p>
          </table:table-cell>
          <table:table-cell office:value-type="float" office:value="11.438087767966588" table:style-name="ce7">
            <text:p>11.44<text:s/></text:p>
          </table:table-cell>
          <table:table-cell office:value-type="float" office:value="126212.97349090705" table:style-name="ce6">
            <text:p>126,213<text:s/></text:p>
          </table:table-cell>
          <table:table-cell office:value-type="float" office:value="9.8344070478657475" table:style-name="ce7">
            <text:p>9.83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50550.08860876941" table:style-name="ce6">
            <text:p>150,550<text:s/></text:p>
          </table:table-cell>
          <table:table-cell office:value-type="float" office:value="13.858556646964558" table:style-name="ce7">
            <text:p>13.86<text:s/></text:p>
          </table:table-cell>
          <table:table-cell office:value-type="float" office:value="150550.08860876941" table:style-name="ce8">
            <text:p>150,550<text:s/></text:p>
          </table:table-cell>
          <table:table-cell office:value-type="float" office:value="13.643645968821993" table:style-name="ce7">
            <text:p>13.64<text:s/></text:p>
          </table:table-cell>
          <table:table-cell office:value-type="float" office:value="150550.08860876941" table:style-name="ce6">
            <text:p>150,550<text:s/></text:p>
          </table:table-cell>
          <table:table-cell office:value-type="float" office:value="11.730734262255233" table:style-name="ce7">
            <text:p>11.73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72821.25339679906" table:style-name="ce6">
            <text:p>172,821<text:s/></text:p>
          </table:table-cell>
          <table:table-cell office:value-type="float" office:value="15.908679643642841" table:style-name="ce7">
            <text:p>15.91<text:s/></text:p>
          </table:table-cell>
          <table:table-cell office:value-type="float" office:value="172821.25339679906" table:style-name="ce8">
            <text:p>172,821<text:s/></text:p>
          </table:table-cell>
          <table:table-cell office:value-type="float" office:value="15.661976814649684" table:style-name="ce7">
            <text:p>15.66<text:s/></text:p>
          </table:table-cell>
          <table:table-cell office:value-type="float" office:value="352758.18154655758" table:style-name="ce6">
            <text:p>352,758<text:s/></text:p>
          </table:table-cell>
          <table:table-cell office:value-type="float" office:value="27.486616081061626" table:style-name="ce7">
            <text:p>27.49<text:s/></text:p>
          </table:table-cell>
          <table:table-cell office:value-type="string" table:style-name="ce12">
            <text:p><text:s text:c="15"/>Marketable Securities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182367.83000000002" table:style-name="ce6">
            <text:p>182,368<text:s/></text:p>
          </table:table-cell>
          <table:table-cell office:value-type="float" office:value="16.78746871552347" table:style-name="ce7">
            <text:p>16.79<text:s/></text:p>
          </table:table-cell>
          <table:table-cell office:value-type="float" office:value="182367.83000000002" table:style-name="ce8">
            <text:p>182,368<text:s/></text:p>
          </table:table-cell>
          <table:table-cell office:value-type="float" office:value="16.527138121374588" table:style-name="ce7">
            <text:p>16.53<text:s/></text:p>
          </table:table-cell>
          <table:table-cell office:value-type="float" office:value="182367.83000000002" table:style-name="ce6">
            <text:p>182,368<text:s/></text:p>
          </table:table-cell>
          <table:table-cell office:value-type="float" office:value="14.209945483815044" table:style-name="ce7">
            <text:p>14.21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0821.318548938842" table:style-name="ce6">
            <text:p>60,821<text:s/></text:p>
          </table:table-cell>
          <table:table-cell office:value-type="float" office:value="5.5987724500379157" table:style-name="ce7">
            <text:p>5.60<text:s/></text:p>
          </table:table-cell>
          <table:table-cell office:value-type="float" office:value="60821.318548938842" table:style-name="ce8">
            <text:p>60,821<text:s/></text:p>
          </table:table-cell>
          <table:table-cell office:value-type="float" office:value="5.5119498454438727" table:style-name="ce7">
            <text:p>5.51<text:s/></text:p>
          </table:table-cell>
          <table:table-cell office:value-type="float" office:value="60821.318548938842" table:style-name="ce6">
            <text:p>60,821<text:s/></text:p>
          </table:table-cell>
          <table:table-cell office:value-type="float" office:value="4.7391451706924936" table:style-name="ce7">
            <text:p>4.74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0066.16050769144" table:style-name="ce6">
            <text:p>140,066<text:s/></text:p>
          </table:table-cell>
          <table:table-cell office:value-type="float" office:value="12.893481748542815" table:style-name="ce7">
            <text:p>12.89<text:s/></text:p>
          </table:table-cell>
          <table:table-cell office:value-type="float" office:value="140066.16050769144" table:style-name="ce8">
            <text:p>140,066<text:s/></text:p>
          </table:table-cell>
          <table:table-cell office:value-type="float" office:value="12.693536907475616" table:style-name="ce7">
            <text:p>12.69<text:s/></text:p>
          </table:table-cell>
          <table:table-cell office:value-type="float" office:value="140066.16050769144" table:style-name="ce6">
            <text:p>140,066<text:s/></text:p>
          </table:table-cell>
          <table:table-cell office:value-type="float" office:value="10.913835542933109" table:style-name="ce7">
            <text:p>10.91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貸款</text:p>
          </table:table-cell>
          <table:table-cell office:value-type="float" office:value="134499.10303451886" table:style-name="ce6">
            <text:p>134,499<text:s/></text:p>
          </table:table-cell>
          <table:table-cell office:value-type="float" office:value="12.381018540703989" table:style-name="ce7">
            <text:p>12.38<text:s/></text:p>
          </table:table-cell>
          <table:table-cell office:value-type="float" office:value="134499.10303451886" table:style-name="ce8">
            <text:p>134,499<text:s/></text:p>
          </table:table-cell>
          <table:table-cell office:value-type="float" office:value="12.189020689956584" table:style-name="ce7">
            <text:p>12.19<text:s/></text:p>
          </table:table-cell>
          <table:table-cell office:value-type="float" office:value="134499.10303451886" table:style-name="ce6">
            <text:p>134,499<text:s/></text:p>
          </table:table-cell>
          <table:table-cell office:value-type="float" office:value="10.480055181566483" table:style-name="ce7">
            <text:p>10.48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5567.0574731725928" table:style-name="ce6">
            <text:p>5,567<text:s/></text:p>
          </table:table-cell>
          <table:table-cell office:value-type="float" office:value="0.51246320783882793" table:style-name="ce7">
            <text:p>0.51<text:s/></text:p>
          </table:table-cell>
          <table:table-cell office:value-type="float" office:value="5567.0574731725928" table:style-name="ce8">
            <text:p>5,567<text:s/></text:p>
          </table:table-cell>
          <table:table-cell office:value-type="float" office:value="0.50451621751903308" table:style-name="ce7">
            <text:p>0.50<text:s/></text:p>
          </table:table-cell>
          <table:table-cell office:value-type="float" office:value="5567.0574731725928" table:style-name="ce6">
            <text:p>5,567<text:s/></text:p>
          </table:table-cell>
          <table:table-cell office:value-type="float" office:value="0.43378036136662745" table:style-name="ce7">
            <text:p>0.43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4" table:style-name="ce21">
            <text:p>2014</text:p>
          </table:table-cell>
          <table:table-cell table:number-columns-repeated="16374"/>
        </table:table-row>
        <table:table-row table:style-name="ro6">
          <table:table-cell office:value-type="float" office:value="103" table:style-name="ce22">
            <text:p>103</text:p>
          </table:table-cell>
          <table:table-cell office:value-type="string" table:style-name="ce23">
            <text:p>三、淨值</text:p>
          </table:table-cell>
          <table:table-cell office:value-type="float" office:value="1086333.1041169025" table:style-name="ce24">
            <text:p>1,086,33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03444.7020451971" table:style-name="ce24">
            <text:p>1,103,44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283381.6301949557" table:style-name="ce24">
            <text:p>1,283,382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4" table:style-name="ce28">
            <text:p>2014</text:p>
          </table:table-cell>
          <table:table-cell table:number-columns-repeated="16374"/>
        </table:table-row>
        <table:table-row table:style-name="ro8">
          <table:table-cell office:value-type="float" office:value="103" table:style-name="ce22">
            <text:p>103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03965.27411690238" table:style-name="ce29">
            <text:p>903,965<text:s/></text:p>
          </table:table-cell>
          <table:table-cell office:value-type="string" table:style-name="ce30">
            <text:p>–</text:p>
          </table:table-cell>
          <table:table-cell office:value-type="float" office:value="921076.87204519706" table:style-name="ce29">
            <text:p>921,077<text:s/></text:p>
          </table:table-cell>
          <table:table-cell office:value-type="string" table:style-name="ce31">
            <text:p>–</text:p>
          </table:table-cell>
          <table:table-cell office:value-type="float" office:value="1101013.8001949559" table:style-name="ce29">
            <text:p>1,101,014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4" table:style-name="ce28">
            <text:p>2014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4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6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4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78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78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0:34Z</dc:date>
  </office:meta>
</office:document-meta>
</file>