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top" fo:background-color="transparent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2.8310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6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33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3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6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number-columns-repeated="222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34" table:default-cell-style-name="ce31"/>
        <table:table-column table:style-name="co17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2" table:number-columns-repeated="3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2" table:default-cell-style-name="ce31"/>
        <table:table-column table:style-name="co20" table:default-cell-style-name="ce31"/>
        <table:table-column table:style-name="co2" table:default-cell-style-name="ce31"/>
        <table:table-column table:style-name="co10" table:default-cell-style-name="ce31"/>
        <table:table-column table:style-name="co3" table:default-cell-style-name="ce31"/>
        <table:table-column table:style-name="co14" table:default-cell-style-name="ce31"/>
        <table:table-column table:style-name="co21" table:default-cell-style-name="ce31"/>
        <table:table-column table:style-name="co16" table:number-columns-repeated="247" table:default-cell-style-name="ce31"/>
        <table:table-row table:style-name="ro1">
          <table:table-cell office:value-type="string" table:number-columns-spanned="9" table:number-rows-spanned="1" table:style-name="ce39">
            <text:p><text:s text:c="14"/><text:span text:style-name="T2">表3　企業部門全體產業生產性固定資產─按大行業分</text:span></text:p>
          </table:table-cell>
          <table:covered-table-cell table:number-columns-repeated="8"/>
          <table:table-cell office:value-type="string" table:number-columns-spanned="12" table:number-rows-spanned="1" table:style-name="ce41">
            <text:p>Table 3<text:span text:style-name="T4">　</text:span>Produced Fixed Assets for Enterprises of All Industry</text:p>
            <text:p><text:span text:style-name="T4">－</text:span>by Economic Activity</text:p>
          </table:table-cell>
          <table:covered-table-cell table:number-columns-repeated="11"/>
          <table:table-cell table:number-columns-repeated="16363" table:style-name="ce1"/>
        </table:table-row>
        <table:table-row table:style-name="ro2">
          <table:table-cell office:value-type="string" table:style-name="ce2">
            <text:p>單位：新臺幣億元；％</text:p>
          </table:table-cell>
          <table:table-cell table:number-columns-repeated="8" table:style-name="ce3"/>
          <table:table-cell table:number-columns-repeated="2" table:style-name="ce4"/>
          <table:table-cell table:number-columns-repeated="6" table:style-name="ce3"/>
          <table:table-cell table:style-name="ce5"/>
          <table:table-cell table:style-name="ce6"/>
          <table:table-cell table:style-name="ce5"/>
          <table:table-cell office:value-type="string" table:style-name="ce6">
            <text:p><text:s/>Unit：100 Million NT$；%</text:p>
          </table:table-cell>
          <table:table-cell table:number-columns-repeated="16363" table:style-name="ce5"/>
        </table:table-row>
        <table:table-row table:style-name="ro3"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<text:span text:style-name="T6">總 計</text:span><text:span text:style-name="T8"/></text:p>
            <text:p>Grand Total</text:p>
          </table:table-cell>
          <table:table-cell office:value-type="string" table:number-columns-spanned="1" table:number-rows-spanned="2" table:style-name="ce44">
            <text:p><text:span text:style-name="T6">農 <text:s text:c="2"/>林　　　漁牧業</text:span><text:span text:style-name="T8"/></text:p>
            <text:p>Agriculture,</text:p>
            <text:p>Forestry, Fishing and Animal Husbandry</text:p>
          </table:table-cell>
          <table:table-cell office:value-type="string" table:number-columns-spanned="6" table:number-rows-spanned="1" table:style-name="ce44">
            <text:p>工　業</text:p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44">
            <text:p><text:span text:style-name="T6">服務業</text:span><text:span text:style-name="T8"/></text:p>
            <text:p>Services</text:p>
          </table:table-cell>
          <table:covered-table-cell table:number-columns-repeated="10"/>
          <table:table-cell table:number-columns-spanned="1" table:number-rows-spanned="2" table:style-name="ce46"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6">合 計</text:span><text:span text:style-name="T8"/></text:p>
            <text:p>Total</text:p>
          </table:table-cell>
          <table:table-cell office:value-type="string" table:style-name="ce8">
            <text:p><text:span text:style-name="T6">礦業及土石採取業</text:span><text:span text:style-name="T8"/></text:p>
            <text:p>Mining and Quarrying</text:p>
          </table:table-cell>
          <table:table-cell office:value-type="string" table:style-name="ce8">
            <text:p><text:span text:style-name="T6">製造業</text:span><text:span text:style-name="T8"/></text:p>
            <text:p>Manufac-</text:p>
            <text:p>turing</text:p>
          </table:table-cell>
          <table:table-cell office:value-type="string" table:style-name="ce8">
            <text:p><text:span text:style-name="T6">電力及燃氣供應業</text:span>Electricity and Gas Supply</text:p>
          </table:table-cell>
          <table:table-cell office:value-type="string" table:style-name="ce8">
            <text:p><text:span text:style-name="T6">用水供應及污染整治業</text:span><text:span text:style-name="T8"/></text:p>
            <text:p>Water Supply and Remediation Services</text:p>
          </table:table-cell>
          <table:table-cell office:value-type="string" table:style-name="ce8">
            <text:p><text:span text:style-name="T6">營造業</text:span><text:span text:style-name="T8"/></text:p>
            <text:p>Construc-</text:p>
            <text:p>tion</text:p>
          </table:table-cell>
          <table:table-cell office:value-type="string" table:style-name="ce9">
            <text:p><text:span text:style-name="T6">合 計</text:span><text:span text:style-name="T8"/></text:p>
            <text:p>Total</text:p>
          </table:table-cell>
          <table:table-cell office:value-type="string" table:style-name="ce8">
            <text:p><text:span text:style-name="T6">批發及</text:span></text:p>
            <text:p><text:span text:style-name="T6">零售業</text:span>Wholesale<text:s/></text:p>
            <text:p>and Retail Trade</text:p>
          </table:table-cell>
          <table:table-cell office:value-type="string" table:style-name="ce8">
            <text:p><text:span text:style-name="T6">運輸及</text:span></text:p>
            <text:p><text:span text:style-name="T6">倉儲業</text:span>Trans-</text:p>
            <text:p>portation<text:s/></text:p>
            <text:p>and Storage</text:p>
          </table:table-cell>
          <table:table-cell office:value-type="string" table:style-name="ce8">
            <text:p><text:span text:style-name="T6">住宿及</text:span></text:p>
            <text:p><text:span text:style-name="T6">餐飲業</text:span>Accom-modation<text:s/></text:p>
            <text:p>and Food Services</text:p>
          </table:table-cell>
          <table:table-cell office:value-type="string" table:style-name="ce8">
            <text:p><text:span text:style-name="T6">資訊及</text:span></text:p>
            <text:p><text:span text:style-name="T6">通訊</text:span></text:p>
            <text:p><text:span text:style-name="T6">傳播業</text:span><text:span text:style-name="T8"/></text:p>
            <text:p>Infor-</text:p>
            <text:p>mation<text:s/></text:p>
            <text:p>and Commu-nication</text:p>
          </table:table-cell>
          <table:table-cell office:value-type="string" table:style-name="ce8">
            <text:p><text:span text:style-name="T6">金融及</text:span></text:p>
            <text:p><text:span text:style-name="T6">保險業</text:span>Finance and Insu-</text:p>
            <text:p>rance</text:p>
          </table:table-cell>
          <table:table-cell office:value-type="string" table:style-name="ce8">
            <text:p><text:span text:style-name="T6">不動</text:span></text:p>
            <text:p><text:span text:style-name="T6">產業</text:span><text:span text:style-name="T8"/></text:p>
            <text:p>Real</text:p>
            <text:p>Estate</text:p>
          </table:table-cell>
          <table:table-cell office:value-type="string" table:style-name="ce8">
            <text:p><text:span text:style-name="T6">專業、科</text:span></text:p>
            <text:p><text:span text:style-name="T6">學及技術</text:span></text:p>
            <text:p><text:span text:style-name="T6">服務業</text:span><text:span text:style-name="T10">Professional,</text:span></text:p>
            <text:p><text:span text:style-name="T10">Scientific<text:s/></text:span></text:p>
            <text:p><text:span text:style-name="T10">and<text:s/></text:span></text:p>
            <text:p><text:span text:style-name="T10">Technical Services</text:span></text:p>
          </table:table-cell>
          <table:table-cell office:value-type="string" table:style-name="ce8">
            <text:p><text:span text:style-name="T6">支援</text:span></text:p>
            <text:p><text:span text:style-name="T6">服務業</text:span>Support Services</text:p>
          </table:table-cell>
          <table:table-cell office:value-type="string" table:style-name="ce8">
            <text:p><text:span text:style-name="T6">藝術、娛樂及休閒服務業</text:span><text:span text:style-name="T10">Arts, Entertain-ment and Recreation</text:span></text:p>
          </table:table-cell>
          <table:table-cell office:value-type="string" table:style-name="ce8">
            <text:p><text:span text:style-name="T6">其他</text:span><text:span text:style-name="T8"/></text:p>
            <text:p>Others</text:p>
          </table:table-cell>
          <table:covered-table-cell/>
          <table:table-cell table:number-columns-repeated="16363" table:style-name="ce10"/>
        </table:table-row>
        <table:table-row table:style-name="ro5">
          <table:table-cell office:value-type="string" table:style-name="ce11">
            <text:p>毛額</text:p>
          </table:table-cell>
          <table:table-cell table:number-columns-repeated="19" table:style-name="ce7"/>
          <table:table-cell office:value-type="string" table:style-name="ce12">
            <text:p>Gross<text:s/>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3">
            <text:p>104年底ⓡ</text:p>
          </table:table-cell>
          <table:table-cell office:value-type="float" office:value="511322.30736653996" table:style-name="ce14">
            <text:p>511,322<text:s/></text:p>
          </table:table-cell>
          <table:table-cell office:value-type="float" office:value="18202.261233870002" table:style-name="ce14">
            <text:p>18,202<text:s/></text:p>
          </table:table-cell>
          <table:table-cell office:value-type="float" office:value="325471.01307008998" table:style-name="ce14">
            <text:p>325,471<text:s/></text:p>
          </table:table-cell>
          <table:table-cell office:value-type="float" office:value="749.9156352" table:style-name="ce14">
            <text:p>750<text:s/></text:p>
          </table:table-cell>
          <table:table-cell office:value-type="float" office:value="262176.76907374" table:style-name="ce14">
            <text:p>262,177<text:s/></text:p>
          </table:table-cell>
          <table:table-cell office:value-type="float" office:value="50211.769372349998" table:style-name="ce14">
            <text:p>50,212<text:s/></text:p>
          </table:table-cell>
          <table:table-cell office:value-type="float" office:value="6089.4951506999996" table:style-name="ce14">
            <text:p>6,089<text:s/></text:p>
          </table:table-cell>
          <table:table-cell office:value-type="float" office:value="6243.0638380999999" table:style-name="ce14">
            <text:p>6,243<text:s/></text:p>
          </table:table-cell>
          <table:table-cell office:value-type="float" office:value="167649.03306257998" table:style-name="ce14">
            <text:p>167,649<text:s/></text:p>
          </table:table-cell>
          <table:table-cell office:value-type="float" office:value="39861.9990789" table:style-name="ce14">
            <text:p>39,862<text:s/></text:p>
          </table:table-cell>
          <table:table-cell office:value-type="float" office:value="44866.762541129996" table:style-name="ce14">
            <text:p>44,867<text:s/></text:p>
          </table:table-cell>
          <table:table-cell office:value-type="float" office:value="6601.6159765100001" table:style-name="ce14">
            <text:p>6,602<text:s/></text:p>
          </table:table-cell>
          <table:table-cell office:value-type="float" office:value="25690.859932949999" table:style-name="ce14">
            <text:p>25,691<text:s/></text:p>
          </table:table-cell>
          <table:table-cell office:value-type="float" office:value="18508.2788344" table:style-name="ce14">
            <text:p>18,508<text:s/></text:p>
          </table:table-cell>
          <table:table-cell office:value-type="float" office:value="13851.947712449999" table:style-name="ce14">
            <text:p>13,852<text:s/></text:p>
          </table:table-cell>
          <table:table-cell office:value-type="float" office:value="2992.4688265" table:style-name="ce14">
            <text:p>2,992<text:s/></text:p>
          </table:table-cell>
          <table:table-cell office:value-type="float" office:value="6565.5031742900001" table:style-name="ce14">
            <text:p>6,566<text:s/></text:p>
          </table:table-cell>
          <table:table-cell office:value-type="float" office:value="3349.7318084599997" table:style-name="ce14">
            <text:p>3,350<text:s/></text:p>
          </table:table-cell>
          <table:table-cell office:value-type="float" office:value="5359.8651769900007" table:style-name="ce14">
            <text:p>5,360<text:s/></text:p>
          </table:table-cell>
          <table:table-cell office:value-type="string" table:style-name="ce15">
            <text:p>End of 2015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532770.68021625991" table:style-name="ce14">
            <text:p>532,771<text:s/></text:p>
          </table:table-cell>
          <table:table-cell office:value-type="float" office:value="18304.100196710002" table:style-name="ce14">
            <text:p>18,304<text:s/></text:p>
          </table:table-cell>
          <table:table-cell office:value-type="float" office:value="340536.49266121996" table:style-name="ce14">
            <text:p>340,536<text:s/></text:p>
          </table:table-cell>
          <table:table-cell office:value-type="float" office:value="772.49107747999994" table:style-name="ce14">
            <text:p>772<text:s/></text:p>
          </table:table-cell>
          <table:table-cell office:value-type="float" office:value="275356.53601630998" table:style-name="ce14">
            <text:p>275,357<text:s/></text:p>
          </table:table-cell>
          <table:table-cell office:value-type="float" office:value="51554.223597179996" table:style-name="ce14">
            <text:p>51,554<text:s/></text:p>
          </table:table-cell>
          <table:table-cell office:value-type="float" office:value="6381.7563827800004" table:style-name="ce14">
            <text:p>6,382<text:s/></text:p>
          </table:table-cell>
          <table:table-cell office:value-type="float" office:value="6471.4855874699997" table:style-name="ce14">
            <text:p>6,471<text:s/></text:p>
          </table:table-cell>
          <table:table-cell office:value-type="float" office:value="173930.08735832994" table:style-name="ce14">
            <text:p>173,930<text:s/></text:p>
          </table:table-cell>
          <table:table-cell office:value-type="float" office:value="41098.132624260004" table:style-name="ce14">
            <text:p>41,098<text:s/></text:p>
          </table:table-cell>
          <table:table-cell office:value-type="float" office:value="46377.107107049997" table:style-name="ce14">
            <text:p>46,377<text:s/></text:p>
          </table:table-cell>
          <table:table-cell office:value-type="float" office:value="6929.6356740399997" table:style-name="ce14">
            <text:p>6,930<text:s/></text:p>
          </table:table-cell>
          <table:table-cell office:value-type="float" office:value="26665.357919839997" table:style-name="ce14">
            <text:p>26,665<text:s/></text:p>
          </table:table-cell>
          <table:table-cell office:value-type="float" office:value="19270.853158189999" table:style-name="ce14">
            <text:p>19,271<text:s/></text:p>
          </table:table-cell>
          <table:table-cell office:value-type="float" office:value="14239.417131099999" table:style-name="ce14">
            <text:p>14,239<text:s/></text:p>
          </table:table-cell>
          <table:table-cell office:value-type="float" office:value="3314.39657033" table:style-name="ce14">
            <text:p>3,314<text:s/></text:p>
          </table:table-cell>
          <table:table-cell office:value-type="float" office:value="7197.1337146900005" table:style-name="ce14">
            <text:p>7,197<text:s/></text:p>
          </table:table-cell>
          <table:table-cell office:value-type="float" office:value="3298.8593587500004" table:style-name="ce14">
            <text:p>3,299<text:s/></text:p>
          </table:table-cell>
          <table:table-cell office:value-type="float" office:value="5539.1941000799998" table:style-name="ce14">
            <text:p>5,539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547457.27264433005" table:style-name="ce14">
            <text:p>547,457<text:s/></text:p>
          </table:table-cell>
          <table:table-cell office:value-type="float" office:value="18649.575506200003" table:style-name="ce14">
            <text:p>18,650<text:s/></text:p>
          </table:table-cell>
          <table:table-cell office:value-type="float" office:value="348323.69863499003" table:style-name="ce14">
            <text:p>348,324<text:s/></text:p>
          </table:table-cell>
          <table:table-cell office:value-type="float" office:value="785.66751485999998" table:style-name="ce14">
            <text:p>786<text:s/></text:p>
          </table:table-cell>
          <table:table-cell office:value-type="float" office:value="282180.53361022001" table:style-name="ce14">
            <text:p>282,181<text:s/></text:p>
          </table:table-cell>
          <table:table-cell office:value-type="float" office:value="52118.495655829996" table:style-name="ce14">
            <text:p>52,118<text:s/></text:p>
          </table:table-cell>
          <table:table-cell office:value-type="float" office:value="6580.7916428400003" table:style-name="ce14">
            <text:p>6,581<text:s/></text:p>
          </table:table-cell>
          <table:table-cell office:value-type="float" office:value="6658.2102112399998" table:style-name="ce14">
            <text:p>6,658<text:s/></text:p>
          </table:table-cell>
          <table:table-cell office:value-type="float" office:value="180483.99850313997" table:style-name="ce14">
            <text:p>180,484<text:s/></text:p>
          </table:table-cell>
          <table:table-cell office:value-type="float" office:value="42423.126472950004" table:style-name="ce14">
            <text:p>42,423<text:s/></text:p>
          </table:table-cell>
          <table:table-cell office:value-type="float" office:value="47889.453545290002" table:style-name="ce14">
            <text:p>47,889<text:s/></text:p>
          </table:table-cell>
          <table:table-cell office:value-type="float" office:value="7269.5717663600008" table:style-name="ce14">
            <text:p>7,270<text:s/></text:p>
          </table:table-cell>
          <table:table-cell office:value-type="float" office:value="27293.67875223" table:style-name="ce14">
            <text:p>27,294<text:s/></text:p>
          </table:table-cell>
          <table:table-cell office:value-type="float" office:value="20230.634430999999" table:style-name="ce14">
            <text:p>20,231<text:s/></text:p>
          </table:table-cell>
          <table:table-cell office:value-type="float" office:value="15051.268549879998" table:style-name="ce14">
            <text:p>15,051<text:s/></text:p>
          </table:table-cell>
          <table:table-cell office:value-type="float" office:value="3588.8933833800002" table:style-name="ce14">
            <text:p>3,589<text:s/></text:p>
          </table:table-cell>
          <table:table-cell office:value-type="float" office:value="7719.5322147800007" table:style-name="ce14">
            <text:p>7,720<text:s/></text:p>
          </table:table-cell>
          <table:table-cell office:value-type="float" office:value="3291.1761470500001" table:style-name="ce14">
            <text:p>3,291<text:s/></text:p>
          </table:table-cell>
          <table:table-cell office:value-type="float" office:value="5726.6632402199994" table:style-name="ce14">
            <text:p>5,727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576288.83275626006" table:style-name="ce14">
            <text:p>576,289<text:s/></text:p>
          </table:table-cell>
          <table:table-cell office:value-type="float" office:value="19232.372598419999" table:style-name="ce14">
            <text:p>19,232<text:s/></text:p>
          </table:table-cell>
          <table:table-cell office:value-type="float" office:value="367346.79526736005" table:style-name="ce14">
            <text:p>367,347<text:s/></text:p>
          </table:table-cell>
          <table:table-cell office:value-type="float" office:value="813.90318387000002" table:style-name="ce14">
            <text:p>814<text:s/></text:p>
          </table:table-cell>
          <table:table-cell office:value-type="float" office:value="298143.32185940002" table:style-name="ce14">
            <text:p>298,143<text:s/></text:p>
          </table:table-cell>
          <table:table-cell office:value-type="float" office:value="54426.689662420002" table:style-name="ce14">
            <text:p>54,427<text:s/></text:p>
          </table:table-cell>
          <table:table-cell office:value-type="float" office:value="6909.25953648" table:style-name="ce14">
            <text:p>6,909<text:s/></text:p>
          </table:table-cell>
          <table:table-cell office:value-type="float" office:value="7053.6210251899993" table:style-name="ce14">
            <text:p>7,054<text:s/></text:p>
          </table:table-cell>
          <table:table-cell office:value-type="float" office:value="189709.66489047997" table:style-name="ce14">
            <text:p>189,710<text:s/></text:p>
          </table:table-cell>
          <table:table-cell office:value-type="float" office:value="44321.857880389995" table:style-name="ce14">
            <text:p>44,322<text:s/></text:p>
          </table:table-cell>
          <table:table-cell office:value-type="float" office:value="49961.04952837" table:style-name="ce14">
            <text:p>49,961<text:s/></text:p>
          </table:table-cell>
          <table:table-cell office:value-type="float" office:value="7913.8181872200003" table:style-name="ce14">
            <text:p>7,914<text:s/></text:p>
          </table:table-cell>
          <table:table-cell office:value-type="float" office:value="28235.2419181" table:style-name="ce14">
            <text:p>28,235<text:s/></text:p>
          </table:table-cell>
          <table:table-cell office:value-type="float" office:value="21627.699658750003" table:style-name="ce14">
            <text:p>21,628<text:s/></text:p>
          </table:table-cell>
          <table:table-cell office:value-type="float" office:value="16119.66800363" table:style-name="ce14">
            <text:p>16,120<text:s/></text:p>
          </table:table-cell>
          <table:table-cell office:value-type="float" office:value="3994.4029132199998" table:style-name="ce14">
            <text:p>3,994<text:s/></text:p>
          </table:table-cell>
          <table:table-cell office:value-type="float" office:value="8045.6989017599999" table:style-name="ce14">
            <text:p>8,046<text:s/></text:p>
          </table:table-cell>
          <table:table-cell office:value-type="float" office:value="3434.76770859" table:style-name="ce14">
            <text:p>3,435<text:s/></text:p>
          </table:table-cell>
          <table:table-cell office:value-type="float" office:value="6055.4601904499996" table:style-name="ce14">
            <text:p>6,055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</text:p>
          </table:table-cell>
          <table:table-cell office:value-type="float" office:value="608616.95816656004" table:style-name="ce14">
            <text:p>608,617<text:s/></text:p>
          </table:table-cell>
          <table:table-cell office:value-type="float" office:value="19722.807028079998" table:style-name="ce14">
            <text:p>19,723<text:s/></text:p>
          </table:table-cell>
          <table:table-cell office:value-type="float" office:value="390057.47308939009" table:style-name="ce14">
            <text:p>390,057<text:s/></text:p>
          </table:table-cell>
          <table:table-cell office:value-type="float" office:value="846.67850170999998" table:style-name="ce14">
            <text:p>847<text:s/></text:p>
          </table:table-cell>
          <table:table-cell office:value-type="float" office:value="317201.20722679002" table:style-name="ce14">
            <text:p>317,201<text:s/></text:p>
          </table:table-cell>
          <table:table-cell office:value-type="float" office:value="57304.844443239999" table:style-name="ce14">
            <text:p>57,305<text:s/></text:p>
          </table:table-cell>
          <table:table-cell office:value-type="float" office:value="7239.7054656" table:style-name="ce14">
            <text:p>7,240<text:s/></text:p>
          </table:table-cell>
          <table:table-cell office:value-type="float" office:value="7465.0374520500009" table:style-name="ce14">
            <text:p>7,465<text:s/></text:p>
          </table:table-cell>
          <table:table-cell office:value-type="float" office:value="198836.67804909" table:style-name="ce14">
            <text:p>198,837<text:s/></text:p>
          </table:table-cell>
          <table:table-cell office:value-type="float" office:value="46161.351361530003" table:style-name="ce14">
            <text:p>46,161<text:s/></text:p>
          </table:table-cell>
          <table:table-cell office:value-type="float" office:value="52235.027153559997" table:style-name="ce14">
            <text:p>52,235<text:s/></text:p>
          </table:table-cell>
          <table:table-cell office:value-type="float" office:value="8509.75776477" table:style-name="ce14">
            <text:p>8,510<text:s/></text:p>
          </table:table-cell>
          <table:table-cell office:value-type="float" office:value="29089.416321390003" table:style-name="ce14">
            <text:p>29,089<text:s/></text:p>
          </table:table-cell>
          <table:table-cell office:value-type="float" office:value="23069.66656066" table:style-name="ce14">
            <text:p>23,070<text:s/></text:p>
          </table:table-cell>
          <table:table-cell office:value-type="float" office:value="17095.952566010001" table:style-name="ce14">
            <text:p>17,096<text:s/></text:p>
          </table:table-cell>
          <table:table-cell office:value-type="float" office:value="4392.8829076499997" table:style-name="ce14">
            <text:p>4,393<text:s/></text:p>
          </table:table-cell>
          <table:table-cell office:value-type="float" office:value="8353.0208239099993" table:style-name="ce14">
            <text:p>8,353<text:s/></text:p>
          </table:table-cell>
          <table:table-cell office:value-type="float" office:value="3567.4726851400001" table:style-name="ce14">
            <text:p>3,567<text:s/></text:p>
          </table:table-cell>
          <table:table-cell office:value-type="float" office:value="6362.1299044699999" table:style-name="ce14">
            <text:p>6,362<text:s/></text:p>
          </table:table-cell>
          <table:table-cell office:value-type="string" table:style-name="ce15">
            <text:p>End of 2019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7">
            <text:p><text:s text:c="2"/>結構比(%)</text:p>
          </table:table-cell>
          <table:table-cell table:style-name="ce18"/>
          <table:table-cell table:number-columns-repeated="18" table:style-name="ce19"/>
          <table:table-cell office:value-type="string" table:style-name="ce12">
            <text:p>Composition (%)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3">
            <text:p>104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5598410184012885" table:style-name="ce36">
            <text:p>3.56<text:s/></text:p>
          </table:table-cell>
          <table:table-cell office:value-type="float" office:value="63.652809271389167" table:style-name="ce36">
            <text:p>63.65<text:s/></text:p>
          </table:table-cell>
          <table:table-cell office:value-type="float" office:value="0.14666202205459913" table:style-name="ce36">
            <text:p>0.15<text:s/></text:p>
          </table:table-cell>
          <table:table-cell office:value-type="float" office:value="51.274267775256547" table:style-name="ce36">
            <text:p>51.27<text:s/></text:p>
          </table:table-cell>
          <table:table-cell office:value-type="float" office:value="9.8199841174454825" table:style-name="ce36">
            <text:p>9.82<text:s/></text:p>
          </table:table-cell>
          <table:table-cell office:value-type="float" office:value="1.1909308596495014" table:style-name="ce36">
            <text:p>1.19<text:s/></text:p>
          </table:table-cell>
          <table:table-cell office:value-type="float" office:value="1.2209644969830502" table:style-name="ce36">
            <text:p>1.22<text:s/></text:p>
          </table:table-cell>
          <table:table-cell office:value-type="float" office:value="32.78734971020954" table:style-name="ce36">
            <text:p>32.79<text:s/></text:p>
          </table:table-cell>
          <table:table-cell office:value-type="float" office:value="7.795865446238988" table:style-name="ce36">
            <text:p>7.80<text:s/></text:p>
          </table:table-cell>
          <table:table-cell office:value-type="float" office:value="8.7746538523239863" table:style-name="ce36">
            <text:p>8.77<text:s/></text:p>
          </table:table-cell>
          <table:table-cell office:value-type="float" office:value="1.2910870269889576" table:style-name="ce36">
            <text:p>1.29<text:s/></text:p>
          </table:table-cell>
          <table:table-cell office:value-type="float" office:value="5.0243964643876922" table:style-name="ce36">
            <text:p>5.02<text:s/></text:p>
          </table:table-cell>
          <table:table-cell office:value-type="float" office:value="3.6196892972894279" table:style-name="ce36">
            <text:p>3.62<text:s/></text:p>
          </table:table-cell>
          <table:table-cell office:value-type="float" office:value="2.7090442785083244" table:style-name="ce36">
            <text:p>2.71<text:s/></text:p>
          </table:table-cell>
          <table:table-cell office:value-type="float" office:value="0.5852412037159288" table:style-name="ce36">
            <text:p>0.59<text:s/></text:p>
          </table:table-cell>
          <table:table-cell office:value-type="float" office:value="1.284024397078287" table:style-name="ce36">
            <text:p>1.28<text:s/></text:p>
          </table:table-cell>
          <table:table-cell office:value-type="float" office:value="0.65511161163926179" table:style-name="ce36">
            <text:p>0.66<text:s/></text:p>
          </table:table-cell>
          <table:table-cell office:value-type="float" office:value="1.0482361320386901" table:style-name="ce36">
            <text:p>1.05<text:s/></text:p>
          </table:table-cell>
          <table:table-cell office:value-type="string" table:style-name="ce15">
            <text:p>End of 2015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4356433032838973" table:style-name="ce36">
            <text:p>3.44<text:s/></text:p>
          </table:table-cell>
          <table:table-cell office:value-type="float" office:value="63.918024265710514" table:style-name="ce36">
            <text:p>63.92<text:s/></text:p>
          </table:table-cell>
          <table:table-cell office:value-type="float" office:value="0.14499504311431588" table:style-name="ce36">
            <text:p>0.14<text:s/></text:p>
          </table:table-cell>
          <table:table-cell office:value-type="float" office:value="51.683875678845261" table:style-name="ce36">
            <text:p>51.68<text:s/></text:p>
          </table:table-cell>
          <table:table-cell office:value-type="float" office:value="9.6766255185539372" table:style-name="ce36">
            <text:p>9.68<text:s/></text:p>
          </table:table-cell>
          <table:table-cell office:value-type="float" office:value="1.1978430157210502" table:style-name="ce36">
            <text:p>1.20<text:s/></text:p>
          </table:table-cell>
          <table:table-cell office:value-type="float" office:value="1.2146850094759574" table:style-name="ce36">
            <text:p>1.21<text:s/></text:p>
          </table:table-cell>
          <table:table-cell office:value-type="float" office:value="32.64633243100559" table:style-name="ce36">
            <text:p>32.65<text:s/></text:p>
          </table:table-cell>
          <table:table-cell office:value-type="float" office:value="7.7140379811399598" table:style-name="ce36">
            <text:p>7.71<text:s/></text:p>
          </table:table-cell>
          <table:table-cell office:value-type="float" office:value="8.7048910214475033" table:style-name="ce36">
            <text:p>8.70<text:s/></text:p>
          </table:table-cell>
          <table:table-cell office:value-type="float" office:value="1.3006788720481302" table:style-name="ce36">
            <text:p>1.30<text:s/></text:p>
          </table:table-cell>
          <table:table-cell office:value-type="float" office:value="5.0050347945228735" table:style-name="ce36">
            <text:p>5.01<text:s/></text:p>
          </table:table-cell>
          <table:table-cell office:value-type="float" office:value="3.617100916733567" table:style-name="ce36">
            <text:p>3.62<text:s/></text:p>
          </table:table-cell>
          <table:table-cell office:value-type="float" office:value="2.6727103536027919" table:style-name="ce36">
            <text:p>2.67<text:s/></text:p>
          </table:table-cell>
          <table:table-cell office:value-type="float" office:value="0.62210566260602684" table:style-name="ce36">
            <text:p>0.62<text:s/></text:p>
          </table:table-cell>
          <table:table-cell office:value-type="float" office:value="1.3508877237329524" table:style-name="ce36">
            <text:p>1.35<text:s/></text:p>
          </table:table-cell>
          <table:table-cell office:value-type="float" office:value="0.61918935880836046" table:style-name="ce36">
            <text:p>0.62<text:s/></text:p>
          </table:table-cell>
          <table:table-cell office:value-type="float" office:value="1.0396957463634364" table:style-name="ce36">
            <text:p>1.04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4065810133672638" table:style-name="ce36">
            <text:p>3.41<text:s/></text:p>
          </table:table-cell>
          <table:table-cell office:value-type="float" office:value="63.625732279071876" table:style-name="ce36">
            <text:p>63.63<text:s/></text:p>
          </table:table-cell>
          <table:table-cell office:value-type="float" office:value="0.14351211576111977" table:style-name="ce36">
            <text:p>0.14<text:s/></text:p>
          </table:table-cell>
          <table:table-cell office:value-type="float" office:value="51.543846015092754" table:style-name="ce36">
            <text:p>51.54<text:s/></text:p>
          </table:table-cell>
          <table:table-cell office:value-type="float" office:value="9.520102893891071" table:style-name="ce36">
            <text:p>9.52<text:s/></text:p>
          </table:table-cell>
          <table:table-cell office:value-type="float" office:value="1.2020648864619949" table:style-name="ce36">
            <text:p>1.20<text:s/></text:p>
          </table:table-cell>
          <table:table-cell office:value-type="float" office:value="1.2162063678649275" table:style-name="ce36">
            <text:p>1.22<text:s/></text:p>
          </table:table-cell>
          <table:table-cell office:value-type="float" office:value="32.967686707560851" table:style-name="ce36">
            <text:p>32.97<text:s/></text:p>
          </table:table-cell>
          <table:table-cell office:value-type="float" office:value="7.7491209986192464" table:style-name="ce36">
            <text:p>7.75<text:s/></text:p>
          </table:table-cell>
          <table:table-cell office:value-type="float" office:value="8.7476148255322634" table:style-name="ce36">
            <text:p>8.75<text:s/></text:p>
          </table:table-cell>
          <table:table-cell office:value-type="float" office:value="1.3278792938938393" table:style-name="ce36">
            <text:p>1.33<text:s/></text:p>
          </table:table-cell>
          <table:table-cell office:value-type="float" office:value="4.9855358794296363" table:style-name="ce36">
            <text:p>4.99<text:s/></text:p>
          </table:table-cell>
          <table:table-cell office:value-type="float" office:value="3.6953814374009344" table:style-name="ce36">
            <text:p>3.70<text:s/></text:p>
          </table:table-cell>
          <table:table-cell office:value-type="float" office:value="2.7493047041240879" table:style-name="ce36">
            <text:p>2.75<text:s/></text:p>
          </table:table-cell>
          <table:table-cell office:value-type="float" office:value="0.65555680099835278" table:style-name="ce36">
            <text:p>0.66<text:s/></text:p>
          </table:table-cell>
          <table:table-cell office:value-type="float" office:value="1.4100702649346657" table:style-name="ce36">
            <text:p>1.41<text:s/></text:p>
          </table:table-cell>
          <table:table-cell office:value-type="float" office:value="0.60117497958387689" table:style-name="ce36">
            <text:p>0.60<text:s/></text:p>
          </table:table-cell>
          <table:table-cell office:value-type="float" office:value="1.0460475230439537" table:style-name="ce36">
            <text:p>1.05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3372801111615993" table:style-name="ce36">
            <text:p>3.34<text:s/></text:p>
          </table:table-cell>
          <table:table-cell office:value-type="float" office:value="63.743521371119208" table:style-name="ce36">
            <text:p>63.74<text:s/></text:p>
          </table:table-cell>
          <table:table-cell office:value-type="float" office:value="0.14123181599360235" table:style-name="ce36">
            <text:p>0.14<text:s/></text:p>
          </table:table-cell>
          <table:table-cell office:value-type="float" office:value="51.73505105650711" table:style-name="ce36">
            <text:p>51.74<text:s/></text:p>
          </table:table-cell>
          <table:table-cell office:value-type="float" office:value="9.4443422410441951" table:style-name="ce36">
            <text:p>9.44<text:s/></text:p>
          </table:table-cell>
          <table:table-cell office:value-type="float" office:value="1.1989230302163871" table:style-name="ce36">
            <text:p>1.20<text:s/></text:p>
          </table:table-cell>
          <table:table-cell office:value-type="float" office:value="1.2239732273579056" table:style-name="ce36">
            <text:p>1.22<text:s/></text:p>
          </table:table-cell>
          <table:table-cell office:value-type="float" office:value="32.919198517719188" table:style-name="ce36">
            <text:p>32.92<text:s/></text:p>
          </table:table-cell>
          <table:table-cell office:value-type="float" office:value="7.6909104187232815" table:style-name="ce36">
            <text:p>7.69<text:s/></text:p>
          </table:table-cell>
          <table:table-cell office:value-type="float" office:value="8.6694460639498292" table:style-name="ce36">
            <text:p>8.67<text:s/></text:p>
          </table:table-cell>
          <table:table-cell office:value-type="float" office:value="1.3732381641632696" table:style-name="ce36">
            <text:p>1.37<text:s/></text:p>
          </table:table-cell>
          <table:table-cell office:value-type="float" office:value="4.8994948909659035" table:style-name="ce36">
            <text:p>4.90<text:s/></text:p>
          </table:table-cell>
          <table:table-cell office:value-type="float" office:value="3.7529270791713198" table:style-name="ce36">
            <text:p>3.75<text:s/></text:p>
          </table:table-cell>
          <table:table-cell office:value-type="float" office:value="2.7971508534241849" table:style-name="ce36">
            <text:p>2.80<text:s/></text:p>
          </table:table-cell>
          <table:table-cell office:value-type="float" office:value="0.69312516331709362" table:style-name="ce36">
            <text:p>0.69<text:s/></text:p>
          </table:table-cell>
          <table:table-cell office:value-type="float" office:value="1.3961226462222474" table:style-name="ce36">
            <text:p>1.40<text:s/></text:p>
          </table:table-cell>
          <table:table-cell office:value-type="float" office:value="0.59601496911926566" table:style-name="ce36">
            <text:p>0.60<text:s/></text:p>
          </table:table-cell>
          <table:table-cell office:value-type="float" office:value="1.0507682686627977" table:style-name="ce36">
            <text:p>1.05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.2405943941316311" table:style-name="ce36">
            <text:p>3.24<text:s/></text:p>
          </table:table-cell>
          <table:table-cell office:value-type="float" office:value="64.089156218128778" table:style-name="ce36">
            <text:p>64.09<text:s/></text:p>
          </table:table-cell>
          <table:table-cell office:value-type="float" office:value="0.13911516765168572" table:style-name="ce36">
            <text:p>0.14<text:s/></text:p>
          </table:table-cell>
          <table:table-cell office:value-type="float" office:value="52.118364920745705" table:style-name="ce36">
            <text:p>52.12<text:s/></text:p>
          </table:table-cell>
          <table:table-cell office:value-type="float" office:value="9.4155845765239743" table:style-name="ce36">
            <text:p>9.42<text:s/></text:p>
          </table:table-cell>
          <table:table-cell office:value-type="float" office:value="1.1895339701689207" table:style-name="ce36">
            <text:p>1.19<text:s/></text:p>
          </table:table-cell>
          <table:table-cell office:value-type="float" office:value="1.2265575830384676" table:style-name="ce36">
            <text:p>1.23<text:s/></text:p>
          </table:table-cell>
          <table:table-cell office:value-type="float" office:value="32.670249387739609" table:style-name="ce36">
            <text:p>32.67<text:s/></text:p>
          </table:table-cell>
          <table:table-cell office:value-type="float" office:value="7.5846311447826995" table:style-name="ce36">
            <text:p>7.58<text:s/></text:p>
          </table:table-cell>
          <table:table-cell office:value-type="float" office:value="8.5825783282339714" table:style-name="ce36">
            <text:p>8.58<text:s/></text:p>
          </table:table-cell>
          <table:table-cell office:value-type="float" office:value="1.39821239789397" table:style-name="ce36">
            <text:p>1.40<text:s/></text:p>
          </table:table-cell>
          <table:table-cell office:value-type="float" office:value="4.7795934587529372" table:style-name="ce36">
            <text:p>4.78<text:s/></text:p>
          </table:table-cell>
          <table:table-cell office:value-type="float" office:value="3.7905066973744317" table:style-name="ce36">
            <text:p>3.79<text:s/></text:p>
          </table:table-cell>
          <table:table-cell office:value-type="float" office:value="2.8089839326053343" table:style-name="ce36">
            <text:p>2.81<text:s/></text:p>
          </table:table-cell>
          <table:table-cell office:value-type="float" office:value="0.72178122030700964" table:style-name="ce36">
            <text:p>0.72<text:s/></text:p>
          </table:table-cell>
          <table:table-cell office:value-type="float" office:value="1.3724594281883336" table:style-name="ce36">
            <text:p>1.37<text:s/></text:p>
          </table:table-cell>
          <table:table-cell office:value-type="float" office:value="0.58616057887819983" table:style-name="ce36">
            <text:p>0.59<text:s/></text:p>
          </table:table-cell>
          <table:table-cell office:value-type="float" office:value="1.0453422007227209" table:style-name="ce36">
            <text:p>1.05<text:s/></text:p>
          </table:table-cell>
          <table:table-cell office:value-type="string" table:style-name="ce15">
            <text:p>End of 2019</text:p>
          </table:table-cell>
          <table:table-cell table:number-columns-repeated="16363" table:style-name="ce16"/>
        </table:table-row>
        <table:table-row table:style-name="ro7">
          <table:table-cell table:style-name="ce13"/>
          <table:table-cell table:style-name="ce18"/>
          <table:table-cell table:number-columns-repeated="18" table:style-name="ce19"/>
          <table:table-cell table:style-name="ce20"/>
          <table:table-cell table:number-columns-repeated="16363" table:style-name="ce16"/>
        </table:table-row>
        <table:table-row table:style-name="ro5">
          <table:table-cell office:value-type="string" table:style-name="ce11">
            <text:p>淨額</text:p>
          </table:table-cell>
          <table:table-cell table:style-name="ce18"/>
          <table:table-cell table:number-columns-repeated="18" table:style-name="ce19"/>
          <table:table-cell office:value-type="string" table:style-name="ce12">
            <text:p>Net</text:p>
          </table:table-cell>
          <table:table-cell table:number-columns-repeated="16363" table:style-name="ce21"/>
        </table:table-row>
        <table:table-row table:style-name="ro6">
          <table:table-cell office:value-type="string" table:style-name="ce13">
            <text:p>104年底ⓡ</text:p>
          </table:table-cell>
          <table:table-cell office:value-type="float" office:value="233837.58162667003" table:style-name="ce14">
            <text:p>233,838<text:s/></text:p>
          </table:table-cell>
          <table:table-cell office:value-type="float" office:value="7666.7124099700004" table:style-name="ce14">
            <text:p>7,667<text:s/></text:p>
          </table:table-cell>
          <table:table-cell office:value-type="float" office:value="142951.82825789999" table:style-name="ce14">
            <text:p>142,952<text:s/></text:p>
          </table:table-cell>
          <table:table-cell office:value-type="float" office:value="18.064134409999998" table:style-name="ce14">
            <text:p>18<text:s/></text:p>
          </table:table-cell>
          <table:table-cell office:value-type="float" office:value="117702.83894443" table:style-name="ce14">
            <text:p>117,703<text:s/></text:p>
          </table:table-cell>
          <table:table-cell office:value-type="float" office:value="20454.603603520001" table:style-name="ce14">
            <text:p>20,455<text:s/></text:p>
          </table:table-cell>
          <table:table-cell office:value-type="float" office:value="2456.3015716899999" table:style-name="ce14">
            <text:p>2,456<text:s/></text:p>
          </table:table-cell>
          <table:table-cell office:value-type="float" office:value="2320.0200038499997" table:style-name="ce14">
            <text:p>2,320<text:s/></text:p>
          </table:table-cell>
          <table:table-cell office:value-type="float" office:value="83219.040958800018" table:style-name="ce14">
            <text:p>83,219<text:s/></text:p>
          </table:table-cell>
          <table:table-cell office:value-type="float" office:value="19569.798951410001" table:style-name="ce14">
            <text:p>19,570<text:s/></text:p>
          </table:table-cell>
          <table:table-cell office:value-type="float" office:value="20410.736163760001" table:style-name="ce14">
            <text:p>20,411<text:s/></text:p>
          </table:table-cell>
          <table:table-cell office:value-type="float" office:value="3709.0826435299996" table:style-name="ce14">
            <text:p>3,709<text:s/></text:p>
          </table:table-cell>
          <table:table-cell office:value-type="float" office:value="9761.5400698899994" table:style-name="ce14">
            <text:p>9,762<text:s/></text:p>
          </table:table-cell>
          <table:table-cell office:value-type="float" office:value="9895.9659715100006" table:style-name="ce14">
            <text:p>9,896<text:s/></text:p>
          </table:table-cell>
          <table:table-cell office:value-type="float" office:value="11383.09309898" table:style-name="ce14">
            <text:p>11,383<text:s/></text:p>
          </table:table-cell>
          <table:table-cell office:value-type="float" office:value="1706.2169210399998" table:style-name="ce14">
            <text:p>1,706<text:s/></text:p>
          </table:table-cell>
          <table:table-cell office:value-type="float" office:value="2964.1839294599999" table:style-name="ce14">
            <text:p>2,964<text:s/></text:p>
          </table:table-cell>
          <table:table-cell office:value-type="float" office:value="1608.47747583" table:style-name="ce14">
            <text:p>1,608<text:s/></text:p>
          </table:table-cell>
          <table:table-cell office:value-type="float" office:value="2209.94573339" table:style-name="ce14">
            <text:p>2,210<text:s/></text:p>
          </table:table-cell>
          <table:table-cell office:value-type="string" table:style-name="ce15">
            <text:p>End of 2015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239826.99243192002" table:style-name="ce14">
            <text:p>239,827<text:s/></text:p>
          </table:table-cell>
          <table:table-cell office:value-type="float" office:value="7642.4123384000004" table:style-name="ce14">
            <text:p>7,642<text:s/></text:p>
          </table:table-cell>
          <table:table-cell office:value-type="float" office:value="146844.92527747003" table:style-name="ce14">
            <text:p>146,845<text:s/></text:p>
          </table:table-cell>
          <table:table-cell office:value-type="float" office:value="19.288524729999999" table:style-name="ce14">
            <text:p>19<text:s/></text:p>
          </table:table-cell>
          <table:table-cell office:value-type="float" office:value="121516.49800326001" table:style-name="ce14">
            <text:p>121,516<text:s/></text:p>
          </table:table-cell>
          <table:table-cell office:value-type="float" office:value="20364.253130679997" table:style-name="ce14">
            <text:p>20,364<text:s/></text:p>
          </table:table-cell>
          <table:table-cell office:value-type="float" office:value="2554.9089231600001" table:style-name="ce14">
            <text:p>2,555<text:s/></text:p>
          </table:table-cell>
          <table:table-cell office:value-type="float" office:value="2389.9766956399999" table:style-name="ce14">
            <text:p>2,390<text:s/></text:p>
          </table:table-cell>
          <table:table-cell office:value-type="float" office:value="85339.654816049995" table:style-name="ce14">
            <text:p>85,340<text:s/></text:p>
          </table:table-cell>
          <table:table-cell office:value-type="float" office:value="19861.0474608" table:style-name="ce14">
            <text:p>19,861<text:s/></text:p>
          </table:table-cell>
          <table:table-cell office:value-type="float" office:value="20780.659236219999" table:style-name="ce14">
            <text:p>20,781<text:s/></text:p>
          </table:table-cell>
          <table:table-cell office:value-type="float" office:value="3894.8031692999998" table:style-name="ce14">
            <text:p>3,895<text:s/></text:p>
          </table:table-cell>
          <table:table-cell office:value-type="float" office:value="9907.7513432600008" table:style-name="ce14">
            <text:p>9,908<text:s/></text:p>
          </table:table-cell>
          <table:table-cell office:value-type="float" office:value="10324.400844" table:style-name="ce14">
            <text:p>10,324<text:s/></text:p>
          </table:table-cell>
          <table:table-cell office:value-type="float" office:value="11649.921339030001" table:style-name="ce14">
            <text:p>11,650<text:s/></text:p>
          </table:table-cell>
          <table:table-cell office:value-type="float" office:value="1906.4827527400003" table:style-name="ce14">
            <text:p>1,906<text:s/></text:p>
          </table:table-cell>
          <table:table-cell office:value-type="float" office:value="3241.0241609200002" table:style-name="ce14">
            <text:p>3,241<text:s/></text:p>
          </table:table-cell>
          <table:table-cell office:value-type="float" office:value="1535.9919370699999" table:style-name="ce14">
            <text:p>1,536<text:s/></text:p>
          </table:table-cell>
          <table:table-cell office:value-type="float" office:value="2237.5725727099998" table:style-name="ce14">
            <text:p>2,238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245162.81380350998" table:style-name="ce14">
            <text:p>245,163<text:s/></text:p>
          </table:table-cell>
          <table:table-cell office:value-type="float" office:value="7775.2622041599998" table:style-name="ce14">
            <text:p>7,775<text:s/></text:p>
          </table:table-cell>
          <table:table-cell office:value-type="float" office:value="148963.45746394998" table:style-name="ce14">
            <text:p>148,963<text:s/></text:p>
          </table:table-cell>
          <table:table-cell office:value-type="float" office:value="17.90492841" table:style-name="ce14">
            <text:p>18<text:s/></text:p>
          </table:table-cell>
          <table:table-cell office:value-type="float" office:value="123424.03291958" table:style-name="ce14">
            <text:p>123,424<text:s/></text:p>
          </table:table-cell>
          <table:table-cell office:value-type="float" office:value="20373.481034329998" table:style-name="ce14">
            <text:p>20,373<text:s/></text:p>
          </table:table-cell>
          <table:table-cell office:value-type="float" office:value="2650.91125066" table:style-name="ce14">
            <text:p>2,651<text:s/></text:p>
          </table:table-cell>
          <table:table-cell office:value-type="float" office:value="2497.12733097" table:style-name="ce14">
            <text:p>2,497<text:s/></text:p>
          </table:table-cell>
          <table:table-cell office:value-type="float" office:value="88424.094135399981" table:style-name="ce14">
            <text:p>88,424<text:s/></text:p>
          </table:table-cell>
          <table:table-cell office:value-type="float" office:value="20384.36145515" table:style-name="ce14">
            <text:p>20,384<text:s/></text:p>
          </table:table-cell>
          <table:table-cell office:value-type="float" office:value="21367.753152500001" table:style-name="ce14">
            <text:p>21,368<text:s/></text:p>
          </table:table-cell>
          <table:table-cell office:value-type="float" office:value="4110.7892398499998" table:style-name="ce14">
            <text:p>4,111<text:s/></text:p>
          </table:table-cell>
          <table:table-cell office:value-type="float" office:value="10008.02897023" table:style-name="ce14">
            <text:p>10,008<text:s/></text:p>
          </table:table-cell>
          <table:table-cell office:value-type="float" office:value="10930.670113460001" table:style-name="ce14">
            <text:p>10,931<text:s/></text:p>
          </table:table-cell>
          <table:table-cell office:value-type="float" office:value="12255.848991749999" table:style-name="ce14">
            <text:p>12,256<text:s/></text:p>
          </table:table-cell>
          <table:table-cell office:value-type="float" office:value="2071.8205152400001" table:style-name="ce14">
            <text:p>2,072<text:s/></text:p>
          </table:table-cell>
          <table:table-cell office:value-type="float" office:value="3492.8462811300001" table:style-name="ce14">
            <text:p>3,493<text:s/></text:p>
          </table:table-cell>
          <table:table-cell office:value-type="float" office:value="1515.9628411800002" table:style-name="ce14">
            <text:p>1,516<text:s/></text:p>
          </table:table-cell>
          <table:table-cell office:value-type="float" office:value="2286.0125749099998" table:style-name="ce14">
            <text:p>2,286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256214.15016635999" table:style-name="ce14">
            <text:p>256,214<text:s/></text:p>
          </table:table-cell>
          <table:table-cell office:value-type="float" office:value="7993.0818773799992" table:style-name="ce14">
            <text:p>7,993<text:s/></text:p>
          </table:table-cell>
          <table:table-cell office:value-type="float" office:value="155619.98011352" table:style-name="ce14">
            <text:p>155,620<text:s/></text:p>
          </table:table-cell>
          <table:table-cell office:value-type="float" office:value="16.26430774" table:style-name="ce14">
            <text:p>16<text:s/></text:p>
          </table:table-cell>
          <table:table-cell office:value-type="float" office:value="129098.17458065999" table:style-name="ce14">
            <text:p>129,098<text:s/></text:p>
          </table:table-cell>
          <table:table-cell office:value-type="float" office:value="21072.116235290003" table:style-name="ce14">
            <text:p>21,072<text:s/></text:p>
          </table:table-cell>
          <table:table-cell office:value-type="float" office:value="2768.5100880700002" table:style-name="ce14">
            <text:p>2,769<text:s/></text:p>
          </table:table-cell>
          <table:table-cell office:value-type="float" office:value="2664.9149017599998" table:style-name="ce14">
            <text:p>2,665<text:s/></text:p>
          </table:table-cell>
          <table:table-cell office:value-type="float" office:value="92601.088175459998" table:style-name="ce14">
            <text:p>92,601<text:s/></text:p>
          </table:table-cell>
          <table:table-cell office:value-type="float" office:value="21157.625329769999" table:style-name="ce14">
            <text:p>21,158<text:s/></text:p>
          </table:table-cell>
          <table:table-cell office:value-type="float" office:value="22283.022769940002" table:style-name="ce14">
            <text:p>22,283<text:s/></text:p>
          </table:table-cell>
          <table:table-cell office:value-type="float" office:value="4466.8753654700004" table:style-name="ce14">
            <text:p>4,467<text:s/></text:p>
          </table:table-cell>
          <table:table-cell office:value-type="float" office:value="10100.62520017" table:style-name="ce14">
            <text:p>10,101<text:s/></text:p>
          </table:table-cell>
          <table:table-cell office:value-type="float" office:value="11654.31108281" table:style-name="ce14">
            <text:p>11,654<text:s/></text:p>
          </table:table-cell>
          <table:table-cell office:value-type="float" office:value="13070.9539179" table:style-name="ce14">
            <text:p>13,071<text:s/></text:p>
          </table:table-cell>
          <table:table-cell office:value-type="float" office:value="2317.0072181800001" table:style-name="ce14">
            <text:p>2,317<text:s/></text:p>
          </table:table-cell>
          <table:table-cell office:value-type="float" office:value="3583.5542604900002" table:style-name="ce14">
            <text:p>3,584<text:s/></text:p>
          </table:table-cell>
          <table:table-cell office:value-type="float" office:value="1570.80170628" table:style-name="ce14">
            <text:p>1,571<text:s/></text:p>
          </table:table-cell>
          <table:table-cell office:value-type="float" office:value="2396.31132445" table:style-name="ce14">
            <text:p>2,396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8年底</text:p>
          </table:table-cell>
          <table:table-cell office:value-type="float" office:value="269713.17046862998" table:style-name="ce14">
            <text:p>269,713<text:s/></text:p>
          </table:table-cell>
          <table:table-cell office:value-type="float" office:value="8149.5627514899998" table:style-name="ce14">
            <text:p>8,150<text:s/></text:p>
          </table:table-cell>
          <table:table-cell office:value-type="float" office:value="165244.03483650996" table:style-name="ce14">
            <text:p>165,244<text:s/></text:p>
          </table:table-cell>
          <table:table-cell office:value-type="float" office:value="18.583699409999998" table:style-name="ce14">
            <text:p>19<text:s/></text:p>
          </table:table-cell>
          <table:table-cell office:value-type="float" office:value="137135.31920915999" table:style-name="ce14">
            <text:p>137,135<text:s/></text:p>
          </table:table-cell>
          <table:table-cell office:value-type="float" office:value="22370.042246750003" table:style-name="ce14">
            <text:p>22,370<text:s/></text:p>
          </table:table-cell>
          <table:table-cell office:value-type="float" office:value="2893.0011831500001" table:style-name="ce14">
            <text:p>2,893<text:s/></text:p>
          </table:table-cell>
          <table:table-cell office:value-type="float" office:value="2827.0884980400001" table:style-name="ce14">
            <text:p>2,827<text:s/></text:p>
          </table:table-cell>
          <table:table-cell office:value-type="float" office:value="96319.572880630003" table:style-name="ce14">
            <text:p>96,320<text:s/></text:p>
          </table:table-cell>
          <table:table-cell office:value-type="float" office:value="21791.413821780003" table:style-name="ce14">
            <text:p>21,791<text:s/></text:p>
          </table:table-cell>
          <table:table-cell office:value-type="float" office:value="23210.318273769997" table:style-name="ce14">
            <text:p>23,210<text:s/></text:p>
          </table:table-cell>
          <table:table-cell office:value-type="float" office:value="4768.7094522099997" table:style-name="ce14">
            <text:p>4,769<text:s/></text:p>
          </table:table-cell>
          <table:table-cell office:value-type="float" office:value="10089.562194639999" table:style-name="ce14">
            <text:p>10,090<text:s/></text:p>
          </table:table-cell>
          <table:table-cell office:value-type="float" office:value="12438.742864270002" table:style-name="ce14">
            <text:p>12,439<text:s/></text:p>
          </table:table-cell>
          <table:table-cell office:value-type="float" office:value="13801.064892100001" table:style-name="ce14">
            <text:p>13,801<text:s/></text:p>
          </table:table-cell>
          <table:table-cell office:value-type="float" office:value="2512.2421609200001" table:style-name="ce14">
            <text:p>2,512<text:s/></text:p>
          </table:table-cell>
          <table:table-cell office:value-type="float" office:value="3607.9385139099995" table:style-name="ce14">
            <text:p>3,608<text:s/></text:p>
          </table:table-cell>
          <table:table-cell office:value-type="float" office:value="1617.7457915699999" table:style-name="ce14">
            <text:p>1,618<text:s/></text:p>
          </table:table-cell>
          <table:table-cell office:value-type="float" office:value="2481.83491546" table:style-name="ce14">
            <text:p>2,482<text:s/></text:p>
          </table:table-cell>
          <table:table-cell office:value-type="string" table:style-name="ce15">
            <text:p>End of 2019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7">
            <text:p><text:s text:c="2"/>結構比(%)</text:p>
          </table:table-cell>
          <table:table-cell table:style-name="ce18"/>
          <table:table-cell table:number-columns-repeated="18" table:style-name="ce19"/>
          <table:table-cell office:value-type="string" table:style-name="ce12">
            <text:p>Composition (%)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13">
            <text:p>104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2786485203264624" table:style-name="ce35">
            <text:p>3.28<text:s/></text:p>
          </table:table-cell>
          <table:table-cell office:value-type="float" office:value="61.132957013782175" table:style-name="ce35">
            <text:p>61.13<text:s/></text:p>
          </table:table-cell>
          <table:table-cell office:value-type="float" office:value="7.7250775022297434E-3" table:style-name="ce35">
            <text:p>0.01<text:s/></text:p>
          </table:table-cell>
          <table:table-cell office:value-type="float" office:value="50.335296031391032" table:style-name="ce35">
            <text:p>50.34<text:s/></text:p>
          </table:table-cell>
          <table:table-cell office:value-type="float" office:value="8.7473550920384131" table:style-name="ce35">
            <text:p>8.75<text:s/></text:p>
          </table:table-cell>
          <table:table-cell office:value-type="float" office:value="1.0504306256517706" table:style-name="ce35">
            <text:p>1.05<text:s/></text:p>
          </table:table-cell>
          <table:table-cell office:value-type="float" office:value="0.99215018719873427" table:style-name="ce35">
            <text:p>0.99<text:s/></text:p>
          </table:table-cell>
          <table:table-cell office:value-type="float" office:value="35.588394465891355" table:style-name="ce35">
            <text:p>35.59<text:s/></text:p>
          </table:table-cell>
          <table:table-cell office:value-type="float" office:value="8.3689708109682215" table:style-name="ce35">
            <text:p>8.37<text:s/></text:p>
          </table:table-cell>
          <table:table-cell office:value-type="float" office:value="8.7285953018221267" table:style-name="ce35">
            <text:p>8.73<text:s/></text:p>
          </table:table-cell>
          <table:table-cell office:value-type="float" office:value="1.5861790126839754" table:style-name="ce35">
            <text:p>1.59<text:s/></text:p>
          </table:table-cell>
          <table:table-cell office:value-type="float" office:value="4.1744958196987527" table:style-name="ce35">
            <text:p>4.17<text:s/></text:p>
          </table:table-cell>
          <table:table-cell office:value-type="float" office:value="4.2319826875858046" table:style-name="ce35">
            <text:p>4.23<text:s/></text:p>
          </table:table-cell>
          <table:table-cell office:value-type="float" office:value="4.8679485221299927" table:style-name="ce35">
            <text:p>4.87<text:s/></text:p>
          </table:table-cell>
          <table:table-cell office:value-type="float" office:value="0.72965898345802915" table:style-name="ce35">
            <text:p>0.73<text:s/></text:p>
          </table:table-cell>
          <table:table-cell office:value-type="float" office:value="1.2676251220355266" table:style-name="ce35">
            <text:p>1.27<text:s/></text:p>
          </table:table-cell>
          <table:table-cell office:value-type="float" office:value="0.68786097796631818" table:style-name="ce35">
            <text:p>0.69<text:s/></text:p>
          </table:table-cell>
          <table:table-cell office:value-type="float" office:value="0.94507722754260115" table:style-name="ce35">
            <text:p>0.95<text:s/></text:p>
          </table:table-cell>
          <table:table-cell office:value-type="string" table:style-name="ce15">
            <text:p>End of 2015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5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1866356079870624" table:style-name="ce35">
            <text:p>3.19<text:s/></text:p>
          </table:table-cell>
          <table:table-cell office:value-type="float" office:value="61.229523744769921" table:style-name="ce35">
            <text:p>61.23<text:s/></text:p>
          </table:table-cell>
          <table:table-cell office:value-type="float" office:value="8.0426829917718528E-3" table:style-name="ce35">
            <text:p>0.01<text:s/></text:p>
          </table:table-cell>
          <table:table-cell office:value-type="float" office:value="50.668399236902019" table:style-name="ce35">
            <text:p>50.67<text:s/></text:p>
          </table:table-cell>
          <table:table-cell office:value-type="float" office:value="8.4912264979767968" table:style-name="ce35">
            <text:p>8.49<text:s/></text:p>
          </table:table-cell>
          <table:table-cell office:value-type="float" office:value="1.0653133316030994" table:style-name="ce35">
            <text:p>1.07<text:s/></text:p>
          </table:table-cell>
          <table:table-cell office:value-type="float" office:value="0.99654199529623233" table:style-name="ce35">
            <text:p>1.00<text:s/></text:p>
          </table:table-cell>
          <table:table-cell office:value-type="float" office:value="35.583840647243022" table:style-name="ce35">
            <text:p>35.58<text:s/></text:p>
          </table:table-cell>
          <table:table-cell office:value-type="float" office:value="8.2814062167910389" table:style-name="ce35">
            <text:p>8.28<text:s/></text:p>
          </table:table-cell>
          <table:table-cell office:value-type="float" office:value="8.6648542040650529" table:style-name="ce35">
            <text:p>8.66<text:s/></text:p>
          </table:table-cell>
          <table:table-cell office:value-type="float" office:value="1.6240053422700624" table:style-name="ce35">
            <text:p>1.62<text:s/></text:p>
          </table:table-cell>
          <table:table-cell office:value-type="float" office:value="4.1312077688972089" table:style-name="ce35">
            <text:p>4.13<text:s/></text:p>
          </table:table-cell>
          <table:table-cell office:value-type="float" office:value="4.3049369628111398" table:style-name="ce35">
            <text:p>4.30<text:s/></text:p>
          </table:table-cell>
          <table:table-cell office:value-type="float" office:value="4.8576355900960895" table:style-name="ce35">
            <text:p>4.86<text:s/></text:p>
          </table:table-cell>
          <table:table-cell office:value-type="float" office:value="0.79494085857795849" table:style-name="ce35">
            <text:p>0.79<text:s/></text:p>
          </table:table-cell>
          <table:table-cell office:value-type="float" office:value="1.3514009111547498" table:style-name="ce35">
            <text:p>1.35<text:s/></text:p>
          </table:table-cell>
          <table:table-cell office:value-type="float" office:value="0.64045832435063532" table:style-name="ce35">
            <text:p>0.64<text:s/></text:p>
          </table:table-cell>
          <table:table-cell office:value-type="float" office:value="0.93299446822908483" table:style-name="ce35">
            <text:p>0.93<text:s/></text:p>
          </table:table-cell>
          <table:table-cell office:value-type="string" table:style-name="ce15">
            <text:p>End of 2016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6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1714688225073235" table:style-name="ce35">
            <text:p>3.17<text:s/></text:p>
          </table:table-cell>
          <table:table-cell office:value-type="float" office:value="60.761032700228078" table:style-name="ce35">
            <text:p>60.76<text:s/></text:p>
          </table:table-cell>
          <table:table-cell office:value-type="float" office:value="7.3032806779376493E-3" table:style-name="ce35">
            <text:p>0.01<text:s/></text:p>
          </table:table-cell>
          <table:table-cell office:value-type="float" office:value="50.343700581973394" table:style-name="ce35">
            <text:p>50.34<text:s/></text:p>
          </table:table-cell>
          <table:table-cell office:value-type="float" office:value="8.3101840439222077" table:style-name="ce35">
            <text:p>8.31<text:s/></text:p>
          </table:table-cell>
          <table:table-cell office:value-type="float" office:value="1.081286027653696" table:style-name="ce35">
            <text:p>1.08<text:s/></text:p>
          </table:table-cell>
          <table:table-cell office:value-type="float" office:value="1.018558766000853" table:style-name="ce35">
            <text:p>1.02<text:s/></text:p>
          </table:table-cell>
          <table:table-cell office:value-type="float" office:value="36.067498477264586" table:style-name="ce35">
            <text:p>36.07<text:s/></text:p>
          </table:table-cell>
          <table:table-cell office:value-type="float" office:value="8.3146220827304589" table:style-name="ce35">
            <text:p>8.31<text:s/></text:p>
          </table:table-cell>
          <table:table-cell office:value-type="float" office:value="8.7157398877080769" table:style-name="ce35">
            <text:p>8.72<text:s/></text:p>
          </table:table-cell>
          <table:table-cell office:value-type="float" office:value="1.6767588754894382" table:style-name="ce35">
            <text:p>1.68<text:s/></text:p>
          </table:table-cell>
          <table:table-cell office:value-type="float" office:value="4.0821969755376966" table:style-name="ce35">
            <text:p>4.08<text:s/></text:p>
          </table:table-cell>
          <table:table-cell office:value-type="float" office:value="4.4585351032153584" table:style-name="ce35">
            <text:p>4.46<text:s/></text:p>
          </table:table-cell>
          <table:table-cell office:value-type="float" office:value="4.9990652340826305" table:style-name="ce35">
            <text:p>5.00<text:s/></text:p>
          </table:table-cell>
          <table:table-cell office:value-type="float" office:value="0.8450794323565306" table:style-name="ce35">
            <text:p>0.85<text:s/></text:p>
          </table:table-cell>
          <table:table-cell office:value-type="float" office:value="1.4247047612732175" table:style-name="ce35">
            <text:p>1.42<text:s/></text:p>
          </table:table-cell>
          <table:table-cell office:value-type="float" office:value="0.61834942161946105" table:style-name="ce35">
            <text:p>0.62<text:s/></text:p>
          </table:table-cell>
          <table:table-cell office:value-type="float" office:value="0.93244670325172752" table:style-name="ce35">
            <text:p>0.93<text:s/></text:p>
          </table:table-cell>
          <table:table-cell office:value-type="string" table:style-name="ce15">
            <text:p>End of 2017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13">
            <text:p>107年底ⓡ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3.1196879142662834" table:style-name="ce35">
            <text:p>3.12<text:s/></text:p>
          </table:table-cell>
          <table:table-cell office:value-type="float" office:value="60.738245726270726" table:style-name="ce35">
            <text:p>60.74<text:s/></text:p>
          </table:table-cell>
          <table:table-cell office:value-type="float" office:value="6.347935010396411E-3" table:style-name="ce35">
            <text:p>0.01<text:s/></text:p>
          </table:table-cell>
          <table:table-cell office:value-type="float" office:value="50.386824653063258" table:style-name="ce35">
            <text:p>50.39<text:s/></text:p>
          </table:table-cell>
          <table:table-cell office:value-type="float" office:value="8.2244154827545106" table:style-name="ce35">
            <text:p>8.22<text:s/></text:p>
          </table:table-cell>
          <table:table-cell office:value-type="float" office:value="1.0805453509388161" table:style-name="ce35">
            <text:p>1.08<text:s/></text:p>
          </table:table-cell>
          <table:table-cell office:value-type="float" office:value="1.0401123045037399" table:style-name="ce35">
            <text:p>1.04<text:s/></text:p>
          </table:table-cell>
          <table:table-cell office:value-type="float" office:value="36.142066359462994" table:style-name="ce35">
            <text:p>36.14<text:s/></text:p>
          </table:table-cell>
          <table:table-cell office:value-type="float" office:value="8.2577895545707918" table:style-name="ce35">
            <text:p>8.26<text:s/></text:p>
          </table:table-cell>
          <table:table-cell office:value-type="float" office:value="8.6970304940112104" table:style-name="ce35">
            <text:p>8.70<text:s/></text:p>
          </table:table-cell>
          <table:table-cell office:value-type="float" office:value="1.7434147811780325" table:style-name="ce35">
            <text:p>1.74<text:s/></text:p>
          </table:table-cell>
          <table:table-cell office:value-type="float" office:value="3.9422589242677102" table:style-name="ce35">
            <text:p>3.94<text:s/></text:p>
          </table:table-cell>
          <table:table-cell office:value-type="float" office:value="4.5486602028977901" table:style-name="ce35">
            <text:p>4.55<text:s/></text:p>
          </table:table-cell>
          <table:table-cell office:value-type="float" office:value="5.1015737848253204" table:style-name="ce35">
            <text:p>5.10<text:s/></text:p>
          </table:table-cell>
          <table:table-cell office:value-type="float" office:value="0.90432445541183648" table:style-name="ce35">
            <text:p>0.90<text:s/></text:p>
          </table:table-cell>
          <table:table-cell office:value-type="float" office:value="1.3986558736756718" table:style-name="ce35">
            <text:p>1.40<text:s/></text:p>
          </table:table-cell>
          <table:table-cell office:value-type="float" office:value="0.61308155902399519" table:style-name="ce35">
            <text:p>0.61<text:s/></text:p>
          </table:table-cell>
          <table:table-cell office:value-type="float" office:value="0.93527672960063823" table:style-name="ce35">
            <text:p>0.94<text:s/></text:p>
          </table:table-cell>
          <table:table-cell office:value-type="string" table:style-name="ce15">
            <text:p>End of 2018ⓡ</text:p>
          </table:table-cell>
          <table:table-cell table:number-columns-repeated="16363" table:style-name="ce16"/>
        </table:table-row>
        <table:table-row table:style-name="ro6">
          <table:table-cell office:value-type="string" table:style-name="ce22">
            <text:p>108年底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3.0215664801722637" table:style-name="ce38">
            <text:p>3.02<text:s/></text:p>
          </table:table-cell>
          <table:table-cell office:value-type="float" office:value="61.266579807503064" table:style-name="ce38">
            <text:p>61.27<text:s/></text:p>
          </table:table-cell>
          <table:table-cell office:value-type="float" office:value="6.8901712799974094E-3" table:style-name="ce38">
            <text:p>0.01<text:s/></text:p>
          </table:table-cell>
          <table:table-cell office:value-type="float" office:value="50.844873081609499" table:style-name="ce38">
            <text:p>50.84<text:s/></text:p>
          </table:table-cell>
          <table:table-cell office:value-type="float" office:value="8.2940118229605826" table:style-name="ce38">
            <text:p>8.29<text:s/></text:p>
          </table:table-cell>
          <table:table-cell office:value-type="float" office:value="1.0726213992899847" table:style-name="ce38">
            <text:p>1.07<text:s/></text:p>
          </table:table-cell>
          <table:table-cell office:value-type="float" office:value="1.0481833323630059" table:style-name="ce38">
            <text:p>1.05<text:s/></text:p>
          </table:table-cell>
          <table:table-cell office:value-type="float" office:value="35.711853712324668" table:style-name="ce38">
            <text:p>35.71<text:s/></text:p>
          </table:table-cell>
          <table:table-cell office:value-type="float" office:value="8.07947709187399" table:style-name="ce38">
            <text:p>8.08<text:s/></text:p>
          </table:table-cell>
          <table:table-cell office:value-type="float" office:value="8.6055561296624052" table:style-name="ce38">
            <text:p>8.61<text:s/></text:p>
          </table:table-cell>
          <table:table-cell office:value-type="float" office:value="1.7680669594014664" table:style-name="ce38">
            <text:p>1.77<text:s/></text:p>
          </table:table-cell>
          <table:table-cell office:value-type="float" office:value="3.7408489089017269" table:style-name="ce38">
            <text:p>3.74<text:s/></text:p>
          </table:table-cell>
          <table:table-cell office:value-type="float" office:value="4.6118411061119229" table:style-name="ce38">
            <text:p>4.61<text:s/></text:p>
          </table:table-cell>
          <table:table-cell office:value-type="float" office:value="5.1169414041296086" table:style-name="ce38">
            <text:p>5.12<text:s/></text:p>
          </table:table-cell>
          <table:table-cell office:value-type="float" office:value="0.93144956790762123" table:style-name="ce38">
            <text:p>0.93<text:s/></text:p>
          </table:table-cell>
          <table:table-cell office:value-type="float" office:value="1.3376945989108213" table:style-name="ce38">
            <text:p>1.34<text:s/></text:p>
          </table:table-cell>
          <table:table-cell office:value-type="float" office:value="0.59980229692126141" table:style-name="ce38">
            <text:p>0.60<text:s/></text:p>
          </table:table-cell>
          <table:table-cell office:value-type="float" office:value="0.92017564850384614" table:style-name="ce38">
            <text:p>0.92<text:s/></text:p>
          </table:table-cell>
          <table:table-cell office:value-type="string" table:style-name="ce23">
            <text:p>End of 2019</text:p>
          </table:table-cell>
          <table:table-cell table:number-columns-repeated="16363" table:style-name="ce24"/>
        </table:table-row>
        <table:table-row table:style-name="ro8">
          <table:table-cell table:style-name="ce25"/>
          <table:table-cell table:number-columns-repeated="19" table:style-name="ce26"/>
          <table:table-cell table:style-name="ce27"/>
          <table:table-cell table:number-columns-repeated="16363" table:style-name="ce24"/>
        </table:table-row>
        <table:table-row table:style-name="ro9">
          <table:table-cell office:value-type="string" table:number-columns-spanned="9" table:number-rows-spanned="1" table:style-name="ce48">
            <text:p><text:s text:c="2"/>說明：1.生產性固定資產包含房屋及營建工程、運輸工具、機械設備、智慧財產與動植物等。<text:s text:c="3"/></text:p>
            <text:p><text:s text:c="14"/>2.行業分類係採第10次修訂之中華民國行業標準分類，其中「其他」包括診所及其他服務業。<text:s text:c="14"/></text:p>
          </table:table-cell>
          <table:covered-table-cell table:number-columns-repeated="8"/>
          <table:table-cell office:value-type="string" table:number-columns-spanned="12" table:number-rows-spanned="1" table:style-name="ce50">
            <text:p>Note：1.Produced fixed assets include buildings and constructions, transport equipment, machinery equipment, intellectual property<text:s/></text:p>
            <text:p><text:s text:c="15"/>products and animals &amp; plants, etc.<text:s/></text:p>
          </table:table-cell>
          <table:covered-table-cell table:number-columns-repeated="11"/>
          <table:table-cell table:number-columns-repeated="16363" table:style-name="ce28"/>
        </table:table-row>
        <table:table-row table:style-name="ro10">
          <table:table-cell office:value-type="string" table:number-columns-spanned="9" table:number-rows-spanned="1" table:style-name="ce55">
            <text:p><text:s text:c="14"/>3.ⓡ為修正後數值，係依次級資料修正重行追溯編算。</text:p>
          </table:table-cell>
          <table:covered-table-cell table:number-columns-repeated="8"/>
          <table:table-cell office:value-type="string" table:number-columns-spanned="12" table:number-rows-spanned="1" table:style-name="ce51">
            <text:p><text:s text:c="12"/>2.The industrial classification is in accordance with the 10th edition of Standard Industrial Classification of the Republic of China;</text:p>
            <text:p><text:s text:c="17"/></text:p>
          </table:table-cell>
          <table:covered-table-cell table:number-columns-repeated="11"/>
          <table:table-cell table:number-columns-repeated="16363" table:style-name="ce29"/>
        </table:table-row>
        <table:table-row table:style-name="ro10">
          <table:table-cell table:style-name="ce30"/>
          <table:table-cell table:number-columns-repeated="8" table:style-name="ce31"/>
          <table:table-cell office:value-type="string" table:number-columns-spanned="12" table:number-rows-spanned="1" table:style-name="ce53">
            <text:p><text:s text:c="15"/>Others include clinic and other service industries.</text:p>
          </table:table-cell>
          <table:covered-table-cell table:number-columns-repeated="11"/>
          <table:table-cell table:number-columns-repeated="16363" table:style-name="ce30"/>
        </table:table-row>
        <table:table-row table:style-name="ro10">
          <table:table-cell table:style-name="ce32"/>
          <table:table-cell table:number-columns-repeated="8" table:style-name="ce31"/>
          <table:table-cell office:value-type="string" table:number-columns-spanned="12" table:number-rows-spanned="1" table:style-name="ce47">
            <text:p><text:s text:c="12"/>3.The data marked with ⓡ means it is recalculated retrospectively according to secondary data.</text:p>
          </table:table-cell>
          <table:covered-table-cell table:number-columns-repeated="11"/>
          <table:table-cell table:number-columns-repeated="16363" table:style-name="ce30"/>
        </table:table-row>
        <table:table-row table:number-rows-repeated="6" table:style-name="ro11">
          <table:table-cell table:number-columns-repeated="16384"/>
        </table:table-row>
        <table:table-row table:style-name="ro12">
          <table:table-cell table:style-name="ce33"/>
          <table:table-cell table:number-columns-repeated="7" table:style-name="ce31"/>
          <table:table-cell table:style-name="ce34"/>
          <table:table-cell table:number-columns-repeated="16375" table:style-name="ce31"/>
        </table:table-row>
        <table:table-row table:number-rows-repeated="1048535" table:style-name="ro11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權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權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合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合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彙整表2(民營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彙整表2(民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_家庭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_家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非營利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非營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9-107一般銀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9-107一般銀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全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全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外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國內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增減原因分析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增減原因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(94年及以前含地下層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(94年及以前含地下層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年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歷年毛淨額比較-95變更基期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歷年毛淨額比較-95變更基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92-96土地價值(各年度發佈版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92-96土地價值(各年度發佈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01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統計表all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統計表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報告書統計表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報告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料來源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料來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0_BAN檔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0_BAN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1_土地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1_土地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2_家庭部門房屋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2_家庭部門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3_家庭耐久財及非耐久財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3_家庭耐久財及非耐久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4_汽機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4_汽機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5_投資人(檢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5_投資人(檢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6_金融性資產負債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6_金融性資產負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7_企業部門商譽租賃權益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7_企業部門商譽租賃權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最終所有權設算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最終所有權設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8_政府決算書之權利(陳建宏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8_政府決算書之權利(陳建宏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資產負債表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資產負債表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資產原因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資產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記者問題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記者問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家庭部門金融性資產負債(國民幸福指數)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家庭部門金融性資產負債(國民幸福指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jiarong910/Desktop/105國富統計報告/1.105年國富統計報告書-前置作業/2.主檔(所有編製紀錄)/Users/d41c/AppData/Local/Microsoft/Windows/Temporary%20Internet%20Files/Content.IE5/BTOQPBUB/@@@@@國富統計%20103.08.28.xlsx'#平均每戶每人x" table:style-name="ta2">
        <table:table-source xlink:href="file:///D:/Users/jiarong910/Desktop/105國富統計報告/1.105年國富統計報告書-前置作業/2.主檔(所有編製紀錄)/Users/d41c/AppData/Local/Microsoft/Windows/Temporary%20Internet%20Files/Content.IE5/BTOQPBUB/@@@@@國富統計%20103.08.28.xlsx" table:table-name="平均每戶每人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OLE_LINK1" table:expression="of:=[.#REF!]" table:base-cell-address="表3.$A$1"/>
        <table:named-expression table:name="Print_Titles" table:expression="of:=['file:///D:/Users/jiarong910/Desktop/105國富統計報告/1.105年國富統計報告書-前置作業/2.主檔(所有編製紀錄)/Users/d41c/AppData/Local/Microsoft/Windows/Temporary%20Internet%20Files/Content.IE5/BTOQPBUB/@@@@@國富統計%20103.08.28.xlsx'#'歷年毛淨額比較-95變更基期'.#REF!]" table:base-cell-address="表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4">
      <style:table-cell-properties style:vertical-align="middle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5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_65284__65284__65284__65284__65284__26178__38291__25976__21015__36039__26009__32_103.12.25" style:display-name="好_＄＄＄＄＄時間數列資料 103.12.25" style:family="table-cell" style:data-style-name="N0">
      <style:table-cell-properties fo:background-color="#CCFFCC"/>
      <style:text-properties fo:color="#008000" style:font-family-generic="roman"/>
    </style:style>
    <style:style style:name="_22909___64__32__37329__34701__27284__32_104.02.23" style:display-name="好_@ 金融檔 104.02.23" style:family="table-cell" style:data-style-name="N0">
      <style:table-cell-properties fo:background-color="#CCFFCC"/>
      <style:text-properties fo:color="#008000" style:font-family-generic="roman"/>
    </style:style>
    <style:style style:name="_22909___64__64__64__64__64__22283__23500__32113__35336__32_103.08.19" style:display-name="好_@@@@@國富統計 103.08.19" style:family="table-cell" style:data-style-name="N0">
      <style:table-cell-properties fo:background-color="#CCFFCC"/>
      <style:text-properties fo:color="#008000" style:font-family-generic="roman"/>
    </style:style>
    <style:style style:name="_22909__96_24180__25151__23627__27611__28136__38989__27604_" style:display-name="好_96年房屋毛淨額比" style:family="table-cell" style:data-style-name="N0">
      <style:table-cell-properties fo:background-color="#CCFFCC"/>
      <style:text-properties fo:color="#008000" style:font-family-generic="roman"/>
    </style:style>
    <style:style style:name="_22909__96_24180__23478__24237__37096__38272__25151__23627__36039__26009__27298__26680_" style:display-name="好_96年家庭部門房屋資料檢核" style:family="table-cell" style:data-style-name="N0">
      <style:table-cell-properties fo:background-color="#CCFFCC"/>
      <style:text-properties fo:color="#008000" style:font-family-generic="roman"/>
    </style:style>
    <style:style style:name="_22909___20027__27284__40_10_24180__41_" style:display-name="好_主檔(10年)" style:family="table-cell" style:data-style-name="N0">
      <style:table-cell-properties fo:background-color="#CCFFCC"/>
      <style:text-properties fo:color="#008000" style:font-family-generic="roman"/>
    </style:style>
    <style:style style:name="_22909___21508__24180__23526__29289__36039__29986__24037__20316__24213__31295_" style:display-name="好_各年實物資產工作底稿" style:family="table-cell" style:data-style-name="N0">
      <style:table-cell-properties fo:background-color="#CCFFFF"/>
      <style:text-properties fo:color="#008000" style:font-family-generic="roman"/>
    </style:style>
    <style:style style:name="_22909___23478__24237__21450__38750__29151__21033__22296__39636__23384__25918__27454_" style:display-name="好_家庭及非營利團體存放款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>
      <style:table-cell-properties style:vertical-align="middle"/>
      <style:text-properties fo:color="#000000" style:font-family-generic="roman"/>
    </style:style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_65284__65284__65284__65284__65284__26178__38291__25976__21015__36039__26009__32_103.12.25" style:display-name="壞_＄＄＄＄＄時間數列資料 103.12.25" style:family="table-cell" style:data-style-name="N0">
      <style:table-cell-properties fo:background-color="#FF99CC"/>
      <style:text-properties fo:color="#800080" style:font-family-generic="roman"/>
    </style:style>
    <style:style style:name="_22750___64__32__37329__34701__27284__32_104.02.23" style:display-name="壞_@ 金融檔 104.02.23" style:family="table-cell" style:data-style-name="N0">
      <style:table-cell-properties fo:background-color="#FF99CC"/>
      <style:text-properties fo:color="#800080" style:font-family-generic="roman"/>
    </style:style>
    <style:style style:name="_22750___64__64__64__64__64__22283__23500__32113__35336__32_103.08.19" style:display-name="壞_@@@@@國富統計 103.08.19" style:family="table-cell" style:data-style-name="N0">
      <style:table-cell-properties fo:background-color="#FF99CC"/>
      <style:text-properties fo:color="#800080" style:font-family-generic="roman"/>
    </style:style>
    <style:style style:name="_22750__96_24180__25151__23627__27611__28136__38989__27604_" style:display-name="壞_96年房屋毛淨額比" style:family="table-cell" style:data-style-name="N0">
      <style:table-cell-properties fo:background-color="#FF99CC"/>
      <style:text-properties fo:color="#800080" style:font-family-generic="roman"/>
    </style:style>
    <style:style style:name="_22750__96_24180__23478__24237__37096__38272__25151__23627__36039__26009__27298__26680_" style:display-name="壞_96年家庭部門房屋資料檢核" style:family="table-cell" style:data-style-name="N0">
      <style:table-cell-properties fo:background-color="#FF99CC"/>
      <style:text-properties fo:color="#800080" style:font-family-generic="roman"/>
    </style:style>
    <style:style style:name="_22750___20027__27284__40_10_24180__41_" style:display-name="壞_主檔(10年)" style:family="table-cell" style:data-style-name="N0">
      <style:table-cell-properties fo:background-color="#FF99CC"/>
      <style:text-properties fo:color="#800080" style:font-family-generic="roman"/>
    </style:style>
    <style:style style:name="_22750___21508__24180__23526__29289__36039__29986__24037__20316__24213__31295_" style:display-name="壞_各年實物資產工作底稿" style:family="table-cell" style:data-style-name="N0">
      <style:table-cell-properties fo:background-color="#CC99FF"/>
      <style:text-properties fo:color="#800080" style:font-family-generic="roman"/>
    </style:style>
    <style:style style:name="_22750___23478__24237__21450__38750__29151__21033__22296__39636__23384__25918__27454_" style:display-name="壞_家庭及非營利團體存放款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9T08:12:34Z</dc:date>
  </office:meta>
</office:document-meta>
</file>