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4" calcext:value-type="float">
            <text:p>8 104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9117" calcext:value-type="float">
            <text:p>9 117</text:p>
          </table:table-cell>
          <table:table-cell table:style-name="ce15" office:value-type="float" office:value="8099" calcext:value-type="float">
            <text:p>8 099</text:p>
          </table:table-cell>
          <table:table-cell table:style-name="ce15" office:value-type="float" office:value="1018" calcext:value-type="float">
            <text:p>1 018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-0.42" calcext:value-type="float">
            <text:p>-0.42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0.93" calcext:value-type="float">
            <text:p>0.93 </text:p>
          </table:table-cell>
          <table:table-cell table:style-name="ce17" office:value-type="float" office:value="-0.48" calcext:value-type="float">
            <text:p>-0.48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4:33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