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21"/>
          <table:table-cell table:style-name="ce10" table:number-columns-repeated="1012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3" office:value-type="float" office:value="4.53" calcext:value-type="float">
            <text:p>4.5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68" calcext:value-type="float">
            <text:p>4.6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6" calcext:value-type="float">
            <text:p>4.6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59" calcext:value-type="float">
            <text:p>4.5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57" calcext:value-type="float">
            <text:p>4.5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52" calcext:value-type="float">
            <text:p>4.5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35" calcext:value-type="float">
            <text:p>2.35 </text:p>
          </table:table-cell>
          <table:table-cell table:style-name="ce14" office:value-type="float" office:value="3.3" calcext:value-type="float">
            <text:p>3.30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4" office:value-type="float" office:value="4.62" calcext:value-type="float">
            <text:p>4.62 </text:p>
          </table:table-cell>
          <table:table-cell table:style-name="ce22"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1" calcext:value-type="float">
            <text:p>0.10 </text:p>
          </table:table-cell>
          <table:table-cell/>
          <table:table-cell table:style-name="ce19"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.04" calcext:value-type="float">
            <text:p>0.04 </text:p>
          </table:table-cell>
          <table:table-cell table:number-columns-repeated="2" table:style-name="ce13" office:value-type="float" office:value="-0.09" calcext:value-type="float">
            <text:p>-0.09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0" calcext:value-type="float">
            <text:p>0.00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0" calcext:value-type="float">
            <text:p>0.00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3-19T14:25:43</dc:date>
    <meta:print-date>2012-02-21T11:00:30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