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8" calcext:value-type="float">
            <text:p>2 00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35" calcext:value-type="float">
            <text:p>5 035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09" calcext:value-type="float">
            <text:p>2 00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500" calcext:value-type="float">
            <text:p>2 500</text:p>
          </table:table-cell>
          <table:table-cell table:style-name="ce12" office:value-type="float" office:value="1004" calcext:value-type="float">
            <text:p>1 004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-0.77" calcext:value-type="float">
            <text:p>-0.77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1.71" calcext:value-type="float">
            <text:p>-1.71 </text:p>
          </table:table-cell>
          <table:table-cell table:style-name="ce15" office:value-type="float" office:value="-0.72" calcext:value-type="float">
            <text:p>-0.72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5:25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