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76" calcext:value-type="float">
            <text:p>4 07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5" calcext:value-type="float">
            <text:p>3 05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6762" calcext:value-type="float">
            <text:p>6 762</text:p>
          </table:table-cell>
          <table:table-cell table:style-name="ce13" office:value-type="float" office:value="1887" calcext:value-type="float">
            <text:p>1 88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11403" calcext:value-type="float">
            <text:p>11 403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4076" calcext:value-type="float">
            <text:p>4 07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6" calcext:value-type="float">
            <text:p>3 05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67" calcext:value-type="float">
            <text:p>6 767</text:p>
          </table:table-cell>
          <table:table-cell table:style-name="ce13" office:value-type="float" office:value="1890" calcext:value-type="float">
            <text:p>1 89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77" calcext:value-type="float">
            <text:p>6 77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8" calcext:value-type="float">
            <text:p>4 07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1" calcext:value-type="float">
            <text:p>3 06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81" calcext:value-type="float">
            <text:p>6 781</text:p>
          </table:table-cell>
          <table:table-cell table:style-name="ce14" office:value-type="float" office:value="1898" calcext:value-type="float">
            <text:p>1 89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5" calcext:value-type="float">
            <text:p>6 795</text:p>
          </table:table-cell>
          <table:table-cell table:style-name="ce14" office:value-type="float" office:value="1905" calcext:value-type="float">
            <text:p>1 90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4" calcext:value-type="float">
            <text:p>6 804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0" calcext:value-type="float">
            <text:p>4 09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6" calcext:value-type="float">
            <text:p>6 826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4087" calcext:value-type="float">
            <text:p>4 08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68" calcext:value-type="float">
            <text:p>3 06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903" calcext:value-type="float">
            <text:p><text:s/>903</text:p>
          </table:table-cell>
          <table:table-cell table:style-name="ce15" office:value-type="float" office:value="6829" calcext:value-type="float">
            <text:p>6 829</text:p>
          </table:table-cell>
          <table:table-cell table:style-name="ce15" office:value-type="float" office:value="1915" calcext:value-type="float">
            <text:p>1 915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2.05" calcext:value-type="float">
            <text:p>2.05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1.05" calcext:value-type="float">
            <text:p>1.05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11" calcext:value-type="float">
            <text:p>0.11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-8.9" calcext:value-type="float">
            <text:p>-8.90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-1.36" calcext:value-type="float">
            <text:p>-1.36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1.35" calcext:value-type="float">
            <text:p>1.35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17" office:value-type="float" office:value="0.43" calcext:value-type="float">
            <text:p>0.43 </text:p>
          </table:table-cell>
          <table:table-cell table:style-name="ce17" office:value-type="float" office:value="-1.32" calcext:value-type="float">
            <text:p>-1.32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2.36" calcext:value-type="float">
            <text:p>2.36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6.77" calcext:value-type="float">
            <text:p>6.77 </text:p>
          </table:table-cell>
          <table:table-cell table:style-name="ce16" office:value-type="float" office:value="1.11" calcext:value-type="float">
            <text:p>1.11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2.23" calcext:value-type="float">
            <text:p>2.23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5.56" calcext:value-type="float">
            <text:p>5.56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4-18T16:39:44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