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32" calcext:value-type="float">
            <text:p>2.32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86" calcext:value-type="float">
            <text:p>3.86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43" calcext:value-type="float">
            <text:p>2.43 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14" office:value-type="float" office:value="4.54" calcext:value-type="float">
            <text:p>4.54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8" calcext:value-type="float">
            <text:p>0.08 </text:p>
          </table:table-cell>
          <table:table-cell table:number-columns-repeated="2" table:style-name="ce13" office:value-type="float" office:value="-0.07" calcext:value-type="float">
            <text:p>-0.07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8" calcext:value-type="float">
            <text:p>-0.08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4-18T16:41:21</dc:date>
    <meta:print-date>2012-02-21T11:00:30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