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06" calcext:value-type="float">
            <text:p>8.0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4" calcext:value-type="float">
            <text:p>6.4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49" calcext:value-type="float">
            <text:p>8.49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54" calcext:value-type="float">
            <text:p>11.54 </text:p>
          </table:table-cell>
          <table:table-cell table:style-name="ce12" office:value-type="float" office:value="6.28" calcext:value-type="float">
            <text:p>6.2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12.78" calcext:value-type="float">
            <text:p>12.78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2.29" calcext:value-type="float">
            <text:p>12.29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5" calcext:value-type="float">
            <text:p>12.15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1" calcext:value-type="float">
            <text:p>6.31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11.81" calcext:value-type="float">
            <text:p>11.81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0.27" calcext:value-type="float">
            <text:p>0.27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69" calcext:value-type="float">
            <text:p>8.69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4" calcext:value-type="float">
            <text:p>0.2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4" office:value-type="float" office:value="8.76" calcext:value-type="float">
            <text:p>8.76 </text:p>
          </table:table-cell>
          <table:table-cell table:style-name="ce14" office:value-type="float" office:value="11.78" calcext:value-type="float">
            <text:p>11.7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2.12" calcext:value-type="float">
            <text:p>2.12 </text:p>
          </table:table-cell>
          <table:table-cell table:style-name="ce14" office:value-type="float" office:value="1.72" calcext:value-type="float">
            <text:p>1.72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1" calcext:value-type="float">
            <text:p>0.01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7" calcext:value-type="float">
            <text:p>0.70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03" calcext:value-type="float">
            <text:p>-0.03 </text:p>
          </table:table-cell>
          <table:table-cell table:number-columns-repeated="2" table:style-name="ce14" office:value-type="float" office:value="0.14" calcext:value-type="float">
            <text:p>0.14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4-18T16:41:38</dc:date>
    <meta:print-date>2012-05-19T11:25:00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