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7年7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July, 2018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1678" calcext:value-type="float">
            <text:p>1 678</text:p>
          </table:table-cell>
          <table:table-cell table:style-name="ce15" office:value-type="float" office:value="1528" calcext:value-type="float">
            <text:p>1 52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980" calcext:value-type="float">
            <text:p><text:s/>980</text:p>
          </table:table-cell>
          <table:table-cell table:style-name="ce15" office:value-type="float" office:value="571" calcext:value-type="float">
            <text:p><text:s/>571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2" table:style-name="ce15" office:value-type="float" office:value="89" calcext:value-type="float">
            <text:p><text:s/>8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86" calcext:value-type="float">
            <text:p>4 08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66" calcext:value-type="float">
            <text:p>3 06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795" calcext:value-type="float">
            <text:p>6 79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959" calcext:value-type="float">
            <text:p><text:s/>959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905" calcext:value-type="float">
            <text:p>1 90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4" calcext:value-type="float">
            <text:p><text:s/>154</text:p>
          </table:table-cell>
          <table:table-cell table:number-columns-repeated="2" table:style-name="ce15" office:value-type="float" office:value="240" calcext:value-type="float">
            <text:p><text:s/>240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2" table:style-name="ce15" office:value-type="float" office:value="48" calcext:value-type="float">
            <text:p><text:s/>4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46" calcext:value-type="float">
            <text:p><text:s/>46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49" calcext:value-type="float">
            <text:p>6 34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828" calcext:value-type="float">
            <text:p><text:s/>828</text:p>
          </table:table-cell>
          <table:table-cell table:style-name="ce15" office:value-type="float" office:value="818" calcext:value-type="float">
            <text:p><text:s/>818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99" calcext:value-type="float">
            <text:p><text:s/>19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19" calcext:value-type="float">
            <text:p>2 8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931" calcext:value-type="float">
            <text:p>1 93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7" calcext:value-type="float">
            <text:p><text:s/>79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17" calcext:value-type="float">
            <text:p>3 11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2" table:style-name="ce15" office:value-type="float" office:value="39" calcext:value-type="float">
            <text:p><text:s/>3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094" calcext:value-type="float">
            <text:p>5 09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700" calcext:value-type="float">
            <text:p><text:s/>700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68" calcext:value-type="float">
            <text:p>1 26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3"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679" calcext:value-type="float">
            <text:p>3 6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004" calcext:value-type="float">
            <text:p>1 00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3"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鄒明倫</dc:creator>
    <dc:date>2018-08-22T15:23:46</dc:date>
    <meta:print-date>2018-07-19T11:49:44</meta:print-date>
    <meta:document-statistic meta:table-count="1" meta:cell-count="914" meta:object-count="0"/>
    <meta:generator>LibreOffice/5.4.3.2$Windows_X86_64 LibreOffice_project/92a7159f7e4af62137622921e809f8546db437e5</meta:generator>
  </office:meta>
</office:document-meta>
</file>