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U5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1"/>
        <table:table-column table:style-name="co2" table:visibility="collapse" table:default-cell-style-name="ce11"/>
        <table:table-column table:style-name="co3" table:default-cell-style-name="ce11"/>
        <table:table-column table:style-name="co2" table:number-columns-repeated="10" table:default-cell-style-name="ce11"/>
        <table:table-column table:style-name="co4" table:number-columns-repeated="236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3"/>
        </table:table-row>
        <table:table-row table:style-name="ro1">
          <table:table-cell/>
          <table:table-cell table:style-name="ce2" table:number-columns-repeated="18"/>
          <table:table-cell table:style-name="ce25" table:number-columns-repeated="2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9" table:number-rows-spanned="1">
            <text:p>民國107年7月</text:p>
          </table:table-cell>
          <table:covered-table-cell table:number-columns-repeated="8"/>
          <table:table-cell/>
          <table:table-cell table:style-name="ce3" office:value-type="string" calcext:value-type="string" table:number-columns-spanned="11" table:number-rows-spanned="1">
            <text:p>July, 2018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9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3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17"/>
          <table:table-cell table:style-name="ce17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1003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4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3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　中</text:p>
          </table:table-cell>
          <table:table-cell table:style-name="ce12" office:value-type="string" calcext:value-type="string">
            <text:p>高　職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22"/>
          <table:table-cell table:style-name="ce19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22" office:value-type="string" calcext:value-type="string">
            <text:p>６５ <text:s/>歲 <text:s/>及 <text:s/>以 <text:s/>上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<text:s text:c="2"/>Senior high </text:p>
          </table:table-cell>
          <table:table-cell table:style-name="ce14" office:value-type="string" calcext:value-type="string" table:number-columns-spanned="1" table:number-rows-spanned="2">
            <text:p><text:s text:c="2"/>Vocational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3"/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number-columns-repeated="8" table:style-name="ce14"/>
          <table:table-cell table:style-name="ce24"/>
          <table:covered-table-cell table:style-name="ce20"/>
          <table:covered-table-cell table:number-columns-repeated="9" table:style-name="ce14"/>
          <table:covered-table-cell table:style-name="ce24"/>
          <table:table-cell table:number-columns-repeated="1003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959" calcext:value-type="float">
            <text:p><text:s/>959</text:p>
          </table:table-cell>
          <table:table-cell table:style-name="ce15" office:value-type="float" office:value="2750" calcext:value-type="float">
            <text:p>2 750</text:p>
          </table:table-cell>
          <table:table-cell table:style-name="ce15" office:value-type="float" office:value="1817" calcext:value-type="float">
            <text:p>1 817</text:p>
          </table:table-cell>
          <table:table-cell table:style-name="ce15" office:value-type="float" office:value="3070" calcext:value-type="float">
            <text:p>3 070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750" calcext:value-type="float">
            <text:p><text:s/>750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1678" calcext:value-type="float">
            <text:p>1 678</text:p>
          </table:table-cell>
          <table:table-cell table:style-name="ce15" office:value-type="float" office:value="1528" calcext:value-type="float">
            <text:p>1 52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980" calcext:value-type="float">
            <text:p><text:s/>980</text:p>
          </table:table-cell>
          <table:table-cell table:style-name="ce15" office:value-type="float" office:value="571" calcext:value-type="float">
            <text:p><text:s/>571</text:p>
          </table:table-cell>
          <table:table-cell table:style-name="ce15" office:value-type="float" office:value="281" calcext:value-type="float">
            <text:p><text:s/>281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696" calcext:value-type="float">
            <text:p><text:s/>696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527" calcext:value-type="float">
            <text:p><text:s/>527</text:p>
          </table:table-cell>
          <table:table-cell table:style-name="ce15" office:value-type="float" office:value="823" calcext:value-type="float">
            <text:p><text:s/>823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714" calcext:value-type="float">
            <text:p><text:s/>714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17" calcext:value-type="float">
            <text:p>3 517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785" calcext:value-type="float">
            <text:p><text:s/>785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5" office:value-type="float" office:value="1252" calcext:value-type="float">
            <text:p>1 252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517" calcext:value-type="float">
            <text:p><text:s/>517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49" calcext:value-type="float">
            <text:p>6 349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573" calcext:value-type="float">
            <text:p><text:s/>573</text:p>
          </table:table-cell>
          <table:table-cell table:style-name="ce15" office:value-type="float" office:value="1609" calcext:value-type="float">
            <text:p>1 609</text:p>
          </table:table-cell>
          <table:table-cell table:style-name="ce15" office:value-type="float" office:value="983" calcext:value-type="float">
            <text:p><text:s/>983</text:p>
          </table:table-cell>
          <table:table-cell table:style-name="ce15" office:value-type="float" office:value="1380" calcext:value-type="float">
            <text:p>1 380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/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761" calcext:value-type="float">
            <text:p><text:s/>761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828" calcext:value-type="float">
            <text:p><text:s/>828</text:p>
          </table:table-cell>
          <table:table-cell table:style-name="ce15" office:value-type="float" office:value="818" calcext:value-type="float">
            <text:p><text:s/>818</text:p>
          </table:table-cell>
          <table:table-cell table:style-name="ce15" office:value-type="float" office:value="752" calcext:value-type="float">
            <text:p><text:s/>752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99" calcext:value-type="float">
            <text:p><text:s/>199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682" calcext:value-type="float">
            <text:p><text:s/>68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07" calcext:value-type="float">
            <text:p>1 00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2" table:style-name="ce15" office:value-type="float" office:value="58" calcext:value-type="float">
            <text:p><text:s/>58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87" calcext:value-type="float">
            <text:p>2 687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957" calcext:value-type="float">
            <text:p><text:s/>957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094" calcext:value-type="float">
            <text:p>5 094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141" calcext:value-type="float">
            <text:p>1 141</text:p>
          </table:table-cell>
          <table:table-cell table:style-name="ce15" office:value-type="float" office:value="834" calcext:value-type="float">
            <text:p><text:s/>834</text:p>
          </table:table-cell>
          <table:table-cell table:style-name="ce15" office:value-type="float" office:value="1691" calcext:value-type="float">
            <text:p>1 691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/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677" calcext:value-type="float">
            <text:p><text:s/>677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700" calcext:value-type="float">
            <text:p><text:s/>700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82" calcext:value-type="float">
            <text:p><text:s/>82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08" calcext:value-type="float">
            <text:p>1 00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30" calcext:value-type="float">
            <text:p><text:s/>830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20"/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U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鄒明倫</dc:creator>
    <dc:date>2018-08-22T15:23:48</dc:date>
    <meta:print-date>2018-07-19T13:26:18</meta:print-date>
    <meta:document-statistic meta:table-count="1" meta:cell-count="555" meta:object-count="0"/>
    <meta:generator>LibreOffice/5.4.3.2$Windows_X86_64 LibreOffice_project/92a7159f7e4af62137622921e809f8546db437e5</meta:generator>
  </office:meta>
</office:document-meta>
</file>