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2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7年上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7" office:value-type="string" calcext:value-type="string" table:number-columns-spanned="3" table:number-rows-spanned="1">
              <text:p>Jan.-June, 2018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calcext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8" office:value-type="string" calcext:value-type="string" table:number-columns-spanned="1" table:number-rows-spanned="2">
              <text:p>總計</text:p>
            </table:table-cell>
            <table:table-cell table:style-name="ce18" office:value-type="string" calcext:value-type="string" table:number-columns-spanned="1" table:number-rows-spanned="2">
              <text:p>雇　主</text:p>
            </table:table-cell>
            <table:table-cell table:style-name="ce18" office:value-type="string" calcext:value-type="string" table:number-columns-spanned="1" table:number-rows-spanned="2">
              <text:p>自營作業者</text:p>
            </table:table-cell>
            <table:table-cell table:style-name="ce18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Total</text:p>
            </table:table-cell>
            <table:table-cell table:style-name="ce20" office:value-type="string" calcext:value-type="string" table:number-columns-spanned="1" table:number-rows-spanned="2">
              <text:p>Employers</text:p>
            </table:table-cell>
            <table:table-cell table:style-name="ce20" office:value-type="string" calcext:value-type="string" table:number-columns-spanned="1" table:number-rows-spanned="2">
              <text:p>Own-account workers</text:p>
            </table:table-cell>
            <table:table-cell table:style-name="ce20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 calcext:value-type="string">
              <text:p>Subtotal</text:p>
            </table:table-cell>
            <table:table-cell table:style-name="ce20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1" office:value-type="float" office:value="3496" calcext:value-type="float">
            <text:p>3 496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573" calcext:value-type="float">
            <text:p><text:s/>573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 office:value-type="float" office:value="2555" calcext:value-type="float">
            <text:p>2 555</text:p>
          </table:table-cell>
          <table:table-cell table:style-name="ce21" office:value-type="float" office:value="2217" calcext:value-type="float">
            <text:p>2 217</text:p>
          </table:table-cell>
          <table:table-cell table:style-name="ce21" office:value-type="float" office:value="338" calcext:value-type="float">
            <text:p><text:s/>33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282" calcext:value-type="float">
            <text:p>128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143" calcext:value-type="float">
            <text:p>1143</text:p>
          </table:table-cell>
          <table:table-cell table:style-name="ce22" office:value-type="float" office:value="1115" calcext:value-type="float">
            <text:p>1115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917" calcext:value-type="float">
            <text:p><text:s/>91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841" calcext:value-type="float">
            <text:p><text:s/>841</text:p>
          </table:table-cell>
          <table:table-cell table:style-name="ce21" office:value-type="float" office:value="834" calcext:value-type="float">
            <text:p><text:s/>834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844" calcext:value-type="float">
            <text:p>1 84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353" calcext:value-type="float">
            <text:p>1 353</text:p>
          </table:table-cell>
          <table:table-cell table:style-name="ce21" office:value-type="float" office:value="1045" calcext:value-type="float">
            <text:p>1 045</text:p>
          </table:table-cell>
          <table:table-cell table:style-name="ce21" office:value-type="float" office:value="308" calcext:value-type="float">
            <text:p><text:s/>30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2" table:style-name="ce21" office:value-type="float" office:value="150" calcext:value-type="float">
            <text:p><text:s/>150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25" calcext:value-type="float">
            <text:p>12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50" calcext:value-type="float">
            <text:p><text:s/>150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73" calcext:value-type="float">
            <text:p>17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1" office:value-type="float" office:value="2018" calcext:value-type="float">
            <text:p>2 018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403" calcext:value-type="float">
            <text:p>1 403</text:p>
          </table:table-cell>
          <table:table-cell table:style-name="ce21" office:value-type="float" office:value="1248" calcext:value-type="float">
            <text:p>1 248</text:p>
          </table:table-cell>
          <table:table-cell table:style-name="ce21" office:value-type="float" office:value="155" calcext:value-type="float">
            <text:p><text:s/>15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894" calcext:value-type="float">
            <text:p>89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761" calcext:value-type="float">
            <text:p>76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850" calcext:value-type="float">
            <text:p><text:s/>85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81" calcext:value-type="float">
            <text:p><text:s/>581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32" calcext:value-type="float">
            <text:p><text:s/>13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65" calcext:value-type="float">
            <text:p><text:s/>6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8" calcext:value-type="float">
            <text:p>8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49" calcext:value-type="float">
            <text:p>4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1478" calcext:value-type="float">
            <text:p>1 478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24" office:value-type="float" office:value="1152" calcext:value-type="float">
            <text:p>1 152</text:p>
          </table:table-cell>
          <table:table-cell table:style-name="ce24" office:value-type="float" office:value="969" calcext:value-type="float">
            <text:p><text:s/>969</text:p>
          </table:table-cell>
          <table:table-cell table:style-name="ce24" office:value-type="float" office:value="183" calcext:value-type="float">
            <text:p><text:s/>18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389" calcext:value-type="float">
            <text:p>389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45" calcext:value-type="float">
            <text:p><text:s/>345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324" calcext:value-type="float">
            <text:p><text:s/>324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993" calcext:value-type="float">
            <text:p><text:s/>99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772" calcext:value-type="float">
            <text:p><text:s/>772</text:p>
          </table:table-cell>
          <table:table-cell table:style-name="ce21" office:value-type="float" office:value="595" calcext:value-type="float">
            <text:p><text:s/>595</text:p>
          </table:table-cell>
          <table:table-cell table:style-name="ce21" office:value-type="float" office:value="177" calcext:value-type="float">
            <text:p><text:s/>17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2" table:style-name="ce21" office:value-type="float" office:value="86" calcext:value-type="float">
            <text:p><text:s/>86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21" calcext:value-type="float">
            <text:p><text:s/>121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5" calcext:value-type="float">
            <text:p>8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鄒明倫</dc:creator>
    <dc:date>2018-08-22T15:23:56</dc:date>
    <meta:print-date>2018-07-19T14:08:08</meta:print-date>
    <meta:document-statistic meta:table-count="1" meta:cell-count="580" meta:object-count="0"/>
    <meta:generator>LibreOffice/5.4.3.2$Windows_X86_64 LibreOffice_project/92a7159f7e4af62137622921e809f8546db437e5</meta:generator>
  </office:meta>
</office:document-meta>
</file>