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" calcext:value-type="float">
            <text:p>10.0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7.8" calcext:value-type="float">
            <text:p>7.8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8-22T15:23:56</dc:date>
    <meta:print-date>2018-07-19T14:10:51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