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2" table:number-columns-repeated="6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9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6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3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1" office:value-type="string" calcext:value-type="string" table:number-columns-spanned="1" table:number-rows-spanned="3">
            <text:p>高　中（ 職 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0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2"/>
          <table:table-cell table:style-name="ce22"/>
          <table:table-cell table:style-name="ce28" office:value-type="string" calcext:value-type="string" table:number-columns-spanned="2" table:number-rows-spanned="1">
            <text:p>Employed</text:p>
          </table:table-cell>
          <table:covered-table-cell table:style-name="ce30"/>
          <table:table-cell table:style-name="ce20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4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1" table:number-columns-spanned="5" table:number-rows-spanned="1"/>
          <table:covered-table-cell table:number-columns-repeated="3" table:style-name="ce23"/>
          <table:covered-table-cell table:style-name="ce31"/>
          <table:table-cell table:style-name="ce32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>
            <text:p>國 中 及 以下</text:p>
          </table:table-cell>
          <table:table-cell table:style-name="ce20"/>
          <table:table-cell table:style-name="ce28" office:value-type="string" calcext:value-type="string">
            <text:p>高　中（ 職）</text:p>
          </table:table-cell>
          <table:table-cell table:style-name="ce24" office:value-type="string" calcext:value-type="string">
            <text:p><text:s text:c="2"/>大 專 及 以 上</text:p>
          </table:table-cell>
          <table:table-cell table:style-name="ce24" office:value-type="string" calcext:value-type="string">
            <text:p><text:s text:c="2"/>計 <text:s text:c="5"/>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0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<text:s text:c="2"/>Senior high &amp; <text:s text:c="3"/>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6"/>
          <table:table-cell table:style-name="ce5" office:value-type="string" calcext:value-type="string">
            <text:p><text:s text:c="3"/>Senior high &amp; <text:s/></text:p>
          </table:table-cell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26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<text:s text:c="2"/>vocational <text:s text:c="4"/>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7"/>
          <table:table-cell table:style-name="ce6" office:value-type="string" calcext:value-type="string">
            <text:p>vocational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27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/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13" calcext:value-type="float">
            <text:p>11 813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5954" calcext:value-type="float">
            <text:p>5 95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1960" calcext:value-type="float">
            <text:p>1 960</text:p>
          </table:table-cell>
          <table:table-cell table:style-name="ce14"/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5705" calcext:value-type="float">
            <text:p>5 705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2010" calcext:value-type="float">
            <text:p>2 010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5983" calcext:value-type="float">
            <text:p>5 983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1951" calcext:value-type="float">
            <text:p>1 951</text:p>
          </table:table-cell>
          <table:table-cell table:style-name="ce14"/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5728" calcext:value-type="float">
            <text:p>5 728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11" calcext:value-type="float">
            <text:p>11 811</text:p>
          </table:table-cell>
          <table:table-cell table:style-name="ce14" office:value-type="float" office:value="1994" calcext:value-type="float">
            <text:p>1 994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733" calcext:value-type="float">
            <text:p>5 7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25" calcext:value-type="float">
            <text:p>11 825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91" calcext:value-type="float">
            <text:p>5 991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/>
          <table:table-cell table:style-name="ce14" office:value-type="float" office:value="3696" calcext:value-type="float">
            <text:p>3 696</text:p>
          </table:table-cell>
          <table:table-cell table:style-name="ce14" office:value-type="float" office:value="5747" calcext:value-type="float">
            <text:p>5 74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44" calcext:value-type="float">
            <text:p><text:s/>2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1" calcext:value-type="float">
            <text:p>6 001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5760" calcext:value-type="float">
            <text:p>5 760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1995" calcext:value-type="float">
            <text:p>1 995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4" calcext:value-type="float">
            <text:p>6 004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1938" calcext:value-type="float">
            <text:p>1 938</text:p>
          </table:table-cell>
          <table:table-cell table:style-name="ce14"/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66" calcext:value-type="float">
            <text:p>5 7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48" calcext:value-type="float">
            <text:p>11 848</text:p>
          </table:table-cell>
          <table:table-cell table:style-name="ce14" office:value-type="float" office:value="1984" calcext:value-type="float">
            <text:p>1 984</text:p>
          </table:table-cell>
          <table:table-cell table:style-name="ce14" office:value-type="float" office:value="3842" calcext:value-type="float">
            <text:p>3 842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11412" calcext:value-type="float">
            <text:p>11 412</text:p>
          </table:table-cell>
          <table:table-cell table:style-name="ce14" office:value-type="float" office:value="1926" calcext:value-type="float">
            <text:p>1 926</text:p>
          </table:table-cell>
          <table:table-cell table:style-name="ce14"/>
          <table:table-cell table:style-name="ce14" office:value-type="float" office:value="3704" calcext:value-type="float">
            <text:p>3 704</text:p>
          </table:table-cell>
          <table:table-cell table:style-name="ce14" office:value-type="float" office:value="5783" calcext:value-type="float">
            <text:p>5 783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9" calcext:value-type="float">
            <text:p>11 839</text:p>
          </table:table-cell>
          <table:table-cell table:style-name="ce14" office:value-type="float" office:value="1993" calcext:value-type="float">
            <text:p>1 993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6005" calcext:value-type="float">
            <text:p>6 005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1937" calcext:value-type="float">
            <text:p>1 937</text:p>
          </table:table-cell>
          <table:table-cell table:style-name="ce14"/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5769" calcext:value-type="float">
            <text:p>5 769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/>
          <table:table-cell table:style-name="ce14" office:value-type="float" office:value="3700" calcext:value-type="float">
            <text:p>3 700</text:p>
          </table:table-cell>
          <table:table-cell table:style-name="ce14" office:value-type="float" office:value="5765" calcext:value-type="float">
            <text:p>5 765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36" calcext:value-type="float">
            <text:p>11 836</text:p>
          </table:table-cell>
          <table:table-cell table:style-name="ce14" office:value-type="float" office:value="1987" calcext:value-type="float">
            <text:p>1 987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9" calcext:value-type="float">
            <text:p>6 009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1930" calcext:value-type="float">
            <text:p>1 930</text:p>
          </table:table-cell>
          <table:table-cell table:style-name="ce14"/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72" calcext:value-type="float">
            <text:p>5 77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7" calcext:value-type="float">
            <text:p><text:s/>2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36" calcext:value-type="float">
            <text:p>11 836</text:p>
          </table:table-cell>
          <table:table-cell table:style-name="ce14" office:value-type="float" office:value="1985" calcext:value-type="float">
            <text:p>1 985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1928" calcext:value-type="float">
            <text:p>1 928</text:p>
          </table:table-cell>
          <table:table-cell table:style-name="ce14"/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982" calcext:value-type="float">
            <text:p>1 982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018" calcext:value-type="float">
            <text:p>6 018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1924" calcext:value-type="float">
            <text:p>1 924</text:p>
          </table:table-cell>
          <table:table-cell table:style-name="ce14"/>
          <table:table-cell table:style-name="ce14" office:value-type="float" office:value="3704" calcext:value-type="float">
            <text:p>3 704</text:p>
          </table:table-cell>
          <table:table-cell table:style-name="ce14" office:value-type="float" office:value="5782" calcext:value-type="float">
            <text:p>5 782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35" calcext:value-type="float">
            <text:p><text:s/>2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57" calcext:value-type="float">
            <text:p>11 857</text:p>
          </table:table-cell>
          <table:table-cell table:style-name="ce14" office:value-type="float" office:value="1977" calcext:value-type="float">
            <text:p>1 977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35" calcext:value-type="float">
            <text:p>6 035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918" calcext:value-type="float">
            <text:p>1 91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793" calcext:value-type="float">
            <text:p>5 79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1973" calcext:value-type="float">
            <text:p>1 973</text:p>
          </table:table-cell>
          <table:table-cell table:style-name="ce14" office:value-type="float" office:value="3849" calcext:value-type="float">
            <text:p>3 849</text:p>
          </table:table-cell>
          <table:table-cell table:style-name="ce14" office:value-type="float" office:value="6074" calcext:value-type="float">
            <text:p>6 074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9" calcext:value-type="float">
            <text:p>3 709</text:p>
          </table:table-cell>
          <table:table-cell table:style-name="ce14" office:value-type="float" office:value="5822" calcext:value-type="float">
            <text:p>5 82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252" calcext:value-type="float">
            <text:p><text:s/>252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33" calcext:value-type="float">
            <text:p>0.33</text:p>
          </table:table-cell>
          <table:table-cell table:style-name="ce15" office:value-type="float" office:value="-0.25" calcext:value-type="float">
            <text:p>-0.25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0.65" calcext:value-type="float">
            <text:p>0.65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-0.29" calcext:value-type="float">
            <text:p>-0.29</text:p>
          </table:table-cell>
          <table:table-cell table:style-name="ce15"/>
          <table:table-cell table:style-name="ce15" office:value-type="float" office:value="0.07" calcext:value-type="float">
            <text:p>0.07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float" office:value="3.15" calcext:value-type="float">
            <text:p>3.15</text:p>
          </table:table-cell>
          <table:table-cell table:style-name="ce15" office:value-type="float" office:value="1.15" calcext:value-type="float">
            <text:p>1.15</text:p>
          </table:table-cell>
          <table:table-cell table:style-name="ce15" office:value-type="float" office:value="1.62" calcext:value-type="float">
            <text:p>1.62</text:p>
          </table:table-cell>
          <table:table-cell table:style-name="ce15" office:value-type="float" office:value="4.51" calcext:value-type="float">
            <text:p>4.5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5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7" calcext:value-type="float">
            <text:p>0.70</text:p>
          </table:table-cell>
          <table:table-cell table:style-name="ce15" office:value-type="float" office:value="-2.32" calcext:value-type="float">
            <text:p>-2.32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2.02" calcext:value-type="float">
            <text:p>2.02</text:p>
          </table:table-cell>
          <table:table-cell table:style-name="ce15" office:value-type="float" office:value="0.73" calcext:value-type="float">
            <text:p>0.73</text:p>
          </table:table-cell>
          <table:table-cell table:style-name="ce15" office:value-type="float" office:value="-2.43" calcext:value-type="float">
            <text:p>-2.43</text:p>
          </table:table-cell>
          <table:table-cell table:style-name="ce15"/>
          <table:table-cell table:style-name="ce15" office:value-type="float" office:value="0.39" calcext:value-type="float">
            <text:p>0.39</text:p>
          </table:table-cell>
          <table:table-cell table:style-name="ce15" office:value-type="float" office:value="2.04" calcext:value-type="float">
            <text:p>2.04</text:p>
          </table:table-cell>
          <table:table-cell table:style-name="ce15" office:value-type="float" office:value="-0.2" calcext:value-type="float">
            <text:p>-0.20</text:p>
          </table:table-cell>
          <table:table-cell table:style-name="ce15" office:value-type="float" office:value="1.11" calcext:value-type="float">
            <text:p>1.11</text:p>
          </table:table-cell>
          <table:table-cell table:style-name="ce15" office:value-type="float" office:value="-3.47" calcext:value-type="float">
            <text:p>-3.47</text:p>
          </table:table-cell>
          <table:table-cell table:style-name="ce15" office:value-type="float" office:value="1.4" calcext:value-type="float">
            <text:p>1.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66" calcext:value-type="float">
            <text:p>0.66</text:p>
          </table:table-cell>
          <table:table-cell table:style-name="ce15" office:value-type="float" office:value="-2.34" calcext:value-type="float">
            <text:p>-2.34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2.04" calcext:value-type="float">
            <text:p>2.04</text:p>
          </table:table-cell>
          <table:table-cell table:style-name="ce15" office:value-type="float" office:value="0.75" calcext:value-type="float">
            <text:p>0.75</text:p>
          </table:table-cell>
          <table:table-cell table:style-name="ce15" office:value-type="float" office:value="-2.34" calcext:value-type="float">
            <text:p>-2.34</text:p>
          </table:table-cell>
          <table:table-cell table:style-name="ce15"/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2.11" calcext:value-type="float">
            <text:p>2.11</text:p>
          </table:table-cell>
          <table:table-cell table:style-name="ce15" office:value-type="float" office:value="-1.51" calcext:value-type="float">
            <text:p>-1.51</text:p>
          </table:table-cell>
          <table:table-cell table:style-name="ce15" office:value-type="float" office:value="-2.35" calcext:value-type="float">
            <text:p>-2.35</text:p>
          </table:table-cell>
          <table:table-cell table:style-name="ce15" office:value-type="float" office:value="-4.26" calcext:value-type="float">
            <text:p>-4.26</text:p>
          </table:table-cell>
          <table:table-cell table:style-name="ce15" office:value-type="float" office:value="0.36" calcext:value-type="float">
            <text:p>0.36</text:p>
          </table:table-cell>
          <table:table-cell table:style-name="ce38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鄒明倫</dc:creator>
    <dc:date>2018-08-22T15:23:42</dc:date>
    <meta:print-date>2018-07-19T10:35:42</meta:print-date>
    <meta:document-statistic meta:table-count="1" meta:cell-count="790" meta:object-count="0"/>
    <meta:generator>LibreOffice/5.4.3.2$Windows_X86_64 LibreOffice_project/92a7159f7e4af62137622921e809f8546db437e5</meta:generator>
  </office:meta>
</office:document-meta>
</file>