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7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8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65" calcext:value-type="float">
            <text:p>3 465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1" calcext:value-type="float">
            <text:p>4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812" calcext:value-type="float">
            <text:p>1 812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6" calcext:value-type="float">
            <text:p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5" calcext:value-type="float">
            <text:p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31" calcext:value-type="float">
            <text:p>1 231</text:p>
          </table:table-cell>
          <table:table-cell table:style-name="ce16" office:value-type="float" office:value="1099" calcext:value-type="float">
            <text:p>1 099</text:p>
          </table:table-cell>
          <table:table-cell table:style-name="ce16" office:value-type="float" office:value="1053" calcext:value-type="float">
            <text:p>1 05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12" calcext:value-type="float">
            <text:p><text:s/>512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69" calcext:value-type="float">
            <text:p>1 669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1076" calcext:value-type="float">
            <text:p>1 07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42" calcext:value-type="float">
            <text:p><text:s/>5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" calcext:value-type="float">
            <text:p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86" calcext:value-type="float">
            <text:p><text:s/>886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34" calcext:value-type="float">
            <text:p><text:s/>234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796" calcext:value-type="float">
            <text:p>1 796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4" calcext:value-type="float">
            <text:p>2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7" calcext:value-type="float">
            <text:p>15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502" calcext:value-type="float">
            <text:p><text:s/>50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40" calcext:value-type="float">
            <text:p><text:s/>3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78" calcext:value-type="float">
            <text:p><text:s/>27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鄒明倫</dc:creator>
    <dc:date>2018-08-22T15:23:57</dc:date>
    <meta:print-date>2018-07-19T14:11:36</meta:print-date>
    <meta:document-statistic meta:table-count="1" meta:cell-count="361" meta:object-count="0"/>
    <meta:generator>LibreOffice/5.4.3.2$Windows_X86_64 LibreOffice_project/92a7159f7e4af62137622921e809f8546db437e5</meta:generator>
  </office:meta>
</office:document-meta>
</file>