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7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71" calcext:value-type="float">
            <text:p>1 971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053" calcext:value-type="float">
            <text:p>1 053</text:p>
          </table:table-cell>
          <table:table-cell table:style-name="ce11" office:value-type="float" office:value="739" calcext:value-type="float">
            <text:p><text:s/>739</text:p>
          </table:table-cell>
          <table:table-cell table:style-name="ce1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99" calcext:value-type="float">
            <text:p><text:s/>499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81" calcext:value-type="float">
            <text:p><text:s/>281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275" calcext:value-type="float">
            <text:p>1 275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691" calcext:value-type="float">
            <text:p><text:s/>691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82" calcext:value-type="float">
            <text:p><text:s/>382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8" calcext:value-type="float">
            <text:p>5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76" calcext:value-type="float">
            <text:p>1 076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425" calcext:value-type="float">
            <text:p><text:s/>425</text:p>
          </table:table-cell>
          <table:table-cell table:style-name="ce1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07" calcext:value-type="float">
            <text:p>30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95" calcext:value-type="float">
            <text:p>595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311" calcext:value-type="float">
            <text:p><text:s/>311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74" calcext:value-type="float">
            <text:p>17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69" calcext:value-type="float">
            <text:p>6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33" calcext:value-type="float">
            <text:p><text:s/>3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4" calcext:value-type="float">
            <text:p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9" calcext:value-type="float">
            <text:p>2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895" calcext:value-type="float">
            <text:p><text:s/>895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502" calcext:value-type="float">
            <text:p><text:s/>502</text:p>
          </table:table-cell>
          <table:table-cell table:style-name="ce11" office:value-type="float" office:value="314" calcext:value-type="float">
            <text:p><text:s/>314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91" calcext:value-type="float">
            <text:p>19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80" calcext:value-type="float">
            <text:p>680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379" calcext:value-type="float">
            <text:p><text:s/>379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09" calcext:value-type="float">
            <text:p>209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9" calcext:value-type="float">
            <text:p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6" calcext:value-type="float">
            <text:p>7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" calcext:value-type="float">
            <text:p>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7" calcext:value-type="float">
            <text:p>4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鄒明倫</dc:creator>
    <dc:date>2018-08-22T15:23:58</dc:date>
    <meta:print-date>2018-07-19T14:13:22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