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number-columns-repeated="2"/>
            <table:table-cell office:value-type="string" calcext:value-type="string">
              <text:p>民國107年上半年</text:p>
            </table:table-cell>
            <table:table-cell table:style-name="ce26" table:number-columns-repeated="2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5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5"/>
            <table:table-cell table:style-name="ce26"/>
            <table:table-cell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6" office:value-type="string" calcext:value-type="string" table:number-columns-spanned="1" table:number-rows-spanned="2">
              <text:p>總計</text:p>
            </table:table-cell>
            <table:table-cell table:style-name="ce16" office:value-type="string" calcext:value-type="string" table:number-columns-spanned="1" table:number-rows-spanned="2">
              <text:p>雇　主</text:p>
            </table:table-cell>
            <table:table-cell table:style-name="ce16" office:value-type="string" calcext:value-type="string" table:number-columns-spanned="1" table:number-rows-spanned="2">
              <text:p>自營作業者</text:p>
            </table:table-cell>
            <table:table-cell table:style-name="ce16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8" office:value-type="string" calcext:value-type="string" table:number-columns-spanned="1" table:number-rows-spanned="2">
              <text:p>Total</text:p>
            </table:table-cell>
            <table:table-cell table:style-name="ce18" office:value-type="string" calcext:value-type="string" table:number-columns-spanned="1" table:number-rows-spanned="2">
              <text:p>Employers</text:p>
            </table:table-cell>
            <table:table-cell table:style-name="ce18" office:value-type="string" calcext:value-type="string" table:number-columns-spanned="1" table:number-rows-spanned="2">
              <text:p>Own-account workers</text:p>
            </table:table-cell>
            <table:table-cell table:style-name="ce18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7" office:value-type="string" calcext:value-type="string">
              <text:p>計</text:p>
            </table:table-cell>
            <table:table-cell table:style-name="ce17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 calcext:value-type="string">
              <text:p>Subtotal</text:p>
            </table:table-cell>
            <table:table-cell table:style-name="ce18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9" office:value-type="float" office:value="1971" calcext:value-type="float">
            <text:p>1 97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560" calcext:value-type="float">
            <text:p>1 560</text:p>
          </table:table-cell>
          <table:table-cell table:style-name="ce19" office:value-type="float" office:value="143" calcext:value-type="float">
            <text:p><text:s/>14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46" calcext:value-type="float">
            <text:p>1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275" calcext:value-type="float">
            <text:p>127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26" calcext:value-type="float">
            <text:p><text:s/>1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382" calcext:value-type="float">
            <text:p>38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5" calcext:value-type="float">
            <text:p><text:s/>25</text:p>
          </table:table-cell>
          <table:table-cell table:number-columns-repeated="2" table:style-name="ce19" office:value-type="float" office:value="287" calcext:value-type="float">
            <text:p><text:s/>28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88" calcext:value-type="float">
            <text:p>8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152" calcext:value-type="float">
            <text:p>15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115" calcext:value-type="float">
            <text:p><text:s/>115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9" calcext:value-type="float">
            <text:p><text:s/>19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4" calcext:value-type="float">
            <text:p>6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9" calcext:value-type="float">
            <text:p>5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1076" calcext:value-type="float">
            <text:p>107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19" calcext:value-type="float">
            <text:p>1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19" office:value-type="float" office:value="895" calcext:value-type="float">
            <text:p><text:s/>89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05" calcext:value-type="float">
            <text:p><text:s/>805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" calcext:value-type="float">
            <text:p>4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0</text:p>
          </table:table-cell>
          <table:table-cell table:style-name="ce29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8" calcext:value-type="float">
            <text:p>16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6" table:number-rows-repeated="10484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17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8-22T15:23:58</dc:date>
    <meta:print-date>2018-07-19T14:14:12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