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02" calcext:value-type="float">
            <text:p>2 702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9" calcext:value-type="float">
            <text:p>2 319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277" calcext:value-type="float">
            <text:p>1 277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680" calcext:value-type="float">
            <text:p>2 680</text:p>
          </table:table-cell>
          <table:table-cell table:style-name="ce17" office:value-type="float" office:value="2308" calcext:value-type="float">
            <text:p>2 308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1223" calcext:value-type="float">
            <text:p>1 223</text:p>
          </table:table-cell>
          <table:table-cell table:style-name="ce17" office:value-type="float" office:value="1329" calcext:value-type="float">
            <text:p>1 329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 office:value-type="float" office:value="636" calcext:value-type="float">
            <text:p><text:s/>636</text:p>
          </table:table-cell>
          <table:table-cell table:style-name="ce17"/>
          <table:table-cell table:style-name="ce17" office:value-type="float" office:value="1282" calcext:value-type="float">
            <text:p>1 282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 office:value-type="float" office:value="611" calcext:value-type="float">
            <text:p><text:s/>61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78" calcext:value-type="float">
            <text:p><text:s/>978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8-22T15:23:58</dc:date>
    <meta:print-date>2018-07-19T14:15:22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