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9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5" table:style-name="ta1" table:print-ranges="'55'.A1:'55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55 <text:s text:c="2"/>桃園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TABLE 55. <text:s text:c="2"/>INDUSTRY AND CLASS OF WORKERS FOR EMPLOYED PERSONS IN TAOYUAN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calcext:value-type="string" table:number-columns-spanned="3" table:number-rows-spanned="1">
              <text:p>民國107年上半年</text:p>
            </table:table-cell>
            <table:covered-table-cell table:number-columns-repeated="2" table:style-name="ce23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4" office:value-type="string" calcext:value-type="string" table:number-columns-spanned="3" table:number-rows-spanned="1">
              <text:p>Jan.-June, 2018</text:p>
            </table:table-cell>
            <table:covered-table-cell table:number-columns-repeated="2" table:style-name="ce14"/>
            <table:table-cell table:style-name="ce27"/>
            <table:table-cell/>
            <table:table-cell table:style-name="ce30" office:value-type="string" calcext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6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　目　別</text:p>
            </table:table-cell>
            <table:table-cell table:style-name="ce15" office:value-type="string" calcext:value-type="string" table:number-columns-spanned="1" table:number-rows-spanned="2">
              <text:p>總計</text:p>
            </table:table-cell>
            <table:table-cell table:style-name="ce15" office:value-type="string" calcext:value-type="string" table:number-columns-spanned="1" table:number-rows-spanned="2">
              <text:p>雇　主</text:p>
            </table:table-cell>
            <table:table-cell table:style-name="ce15" office:value-type="string" calcext:value-type="string" table:number-columns-spanned="1" table:number-rows-spanned="2">
              <text:p>自營作業者</text:p>
            </table:table-cell>
            <table:table-cell table:style-name="ce15" office:value-type="string" calcext:value-type="string" table:number-columns-spanned="1" table:number-rows-spanned="2">
              <text:p>無 酬 家 屬 工　作　者</text:p>
            </table:table-cell>
            <table:table-cell table:style-name="ce28" office:value-type="string" calcext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8"/>
            <table:table-cell table:style-name="ce31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9" office:value-type="string" calcext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9"/>
            <table:table-cell table:style-name="ce31" table:number-columns-repeated="1016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7" office:value-type="string" calcext:value-type="string" table:number-columns-spanned="1" table:number-rows-spanned="2">
              <text:p>Total</text:p>
            </table:table-cell>
            <table:table-cell table:style-name="ce17" office:value-type="string" calcext:value-type="string" table:number-columns-spanned="1" table:number-rows-spanned="2">
              <text:p>Employers</text:p>
            </table:table-cell>
            <table:table-cell table:style-name="ce17" office:value-type="string" calcext:value-type="string" table:number-columns-spanned="1" table:number-rows-spanned="2">
              <text:p>Own-account workers</text:p>
            </table:table-cell>
            <table:table-cell table:style-name="ce17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受　私　人　僱　用　者</text:p>
            </table:table-cell>
            <table:table-cell table:style-name="ce28" office:value-type="string" calcext:value-type="string">
              <text:p>受　政　府　僱　用　者</text:p>
            </table:table-cell>
            <table:table-cell table:style-name="ce31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 calcext:value-type="string">
              <text:p>Subtotal</text:p>
            </table:table-cell>
            <table:table-cell table:style-name="ce17" office:value-type="string" calcext:value-type="string">
              <text:p>Private</text:p>
            </table:table-cell>
            <table:table-cell table:style-name="ce29" office:value-type="string" calcext:value-type="string">
              <text:p>Government</text:p>
            </table:table-cell>
            <table:table-cell table:style-name="ce31" table:number-columns-repeated="1016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8" office:value-type="float" office:value="1019" calcext:value-type="float">
            <text:p>1 019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884" calcext:value-type="float">
            <text:p><text:s/>884</text:p>
          </table:table-cell>
          <table:table-cell table:style-name="ce18" office:value-type="float" office:value="820" calcext:value-type="float">
            <text:p><text:s/>820</text:p>
          </table:table-cell>
          <table:table-cell table:style-name="ce18" office:value-type="float" office:value="63" calcext:value-type="float">
            <text:p><text:s/>6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3" calcext:value-type="float">
            <text:p><text:s/>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462" calcext:value-type="float">
            <text:p><text:s/>462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432" calcext:value-type="float">
            <text:p><text:s/>432</text:p>
          </table:table-cell>
          <table:table-cell table:style-name="ce18" office:value-type="float" office:value="427" calcext:value-type="float">
            <text:p><text:s/>427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385" calcext:value-type="float">
            <text:p><text:s/>385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70" calcext:value-type="float">
            <text:p><text:s/>370</text:p>
          </table:table-cell>
          <table:table-cell table:style-name="ce18" office:value-type="float" office:value="369" calcext:value-type="float">
            <text:p><text:s/>369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546" calcext:value-type="float">
            <text:p><text:s/>546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449" calcext:value-type="float">
            <text:p><text:s/>449</text:p>
          </table:table-cell>
          <table:table-cell table:style-name="ce18" office:value-type="float" office:value="390" calcext:value-type="float">
            <text:p><text:s/>390</text:p>
          </table:table-cell>
          <table:table-cell table:style-name="ce18" office:value-type="float" office:value="59" calcext:value-type="float">
            <text:p><text:s/>59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153" calcext:value-type="float">
            <text:p><text:s/>153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2" table:style-name="ce18" office:value-type="float" office:value="108" calcext:value-type="float">
            <text:p><text:s/>10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2" table:style-name="ce18" office:value-type="float" office:value="50" calcext:value-type="float">
            <text:p><text:s/>5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13" calcext:value-type="float">
            <text:p><text:s/>13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2" calcext:value-type="float">
            <text:p><text:s/>1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0" calcext:value-type="float">
            <text:p><text:s/>1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29" calcext:value-type="float">
            <text:p><text:s/>29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27" calcext:value-type="float">
            <text:p><text:s/>27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20" calcext:value-type="float">
            <text:p><text:s/>2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<text:s/>2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48" calcext:value-type="float">
            <text:p><text:s/>48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25" calcext:value-type="float">
            <text:p><text:s/>2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9" calcext:value-type="float">
            <text:p><text:s/>9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30" calcext:value-type="float">
            <text:p><text:s/>30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6"/>男 Male <text:s text:c="11"/></text:p>
          </table:table-cell>
          <table:table-cell table:style-name="ce18" office:value-type="float" office:value="565" calcext:value-type="float">
            <text:p><text:s/>565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472" calcext:value-type="float">
            <text:p><text:s/>472</text:p>
          </table:table-cell>
          <table:table-cell table:style-name="ce18" office:value-type="float" office:value="445" calcext:value-type="float">
            <text:p><text:s/>445</text:p>
          </table:table-cell>
          <table:table-cell table:style-name="ce18" office:value-type="float" office:value="27" calcext:value-type="float">
            <text:p><text:s/>2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298" calcext:value-type="float">
            <text:p><text:s/>298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72" calcext:value-type="float">
            <text:p><text:s/>272</text:p>
          </table:table-cell>
          <table:table-cell table:style-name="ce18" office:value-type="float" office:value="268" calcext:value-type="float">
            <text:p><text:s/>268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232" calcext:value-type="float">
            <text:p><text:s/>232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19" calcext:value-type="float">
            <text:p><text:s/>219</text:p>
          </table:table-cell>
          <table:table-cell table:style-name="ce18" office:value-type="float" office:value="218" calcext:value-type="float">
            <text:p><text:s/>218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62" calcext:value-type="float">
            <text:p><text:s/>62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48" calcext:value-type="float">
            <text:p><text:s/>4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258" calcext:value-type="float">
            <text:p><text:s/>258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98" calcext:value-type="float">
            <text:p><text:s/>198</text:p>
          </table:table-cell>
          <table:table-cell table:style-name="ce18" office:value-type="float" office:value="175" calcext:value-type="float">
            <text:p><text:s/>175</text:p>
          </table:table-cell>
          <table:table-cell table:style-name="ce18" office:value-type="float" office:value="23" calcext:value-type="float">
            <text:p><text:s/>2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2" table:style-name="ce18" office:value-type="float" office:value="47" calcext:value-type="float">
            <text:p><text:s/>47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24" calcext:value-type="float">
            <text:p><text:s/>24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8" calcext:value-type="float">
            <text:p><text:s/>8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7" calcext:value-type="float">
            <text:p><text:s/>7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float" office:value="10" calcext:value-type="float">
            <text:p><text:s/>10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5" calcext:value-type="float">
            <text:p><text:s/>5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5" calcext:value-type="float">
            <text:p><text:s/>15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14" calcext:value-type="float">
            <text:p><text:s/>14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女 Female <text:s text:c="9"/></text:p>
          </table:table-cell>
          <table:table-cell table:style-name="ce20" office:value-type="float" office:value="454" calcext:value-type="float">
            <text:p><text:s/>454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412" calcext:value-type="float">
            <text:p><text:s/>412</text:p>
          </table:table-cell>
          <table:table-cell table:style-name="ce25" office:value-type="float" office:value="375" calcext:value-type="float">
            <text:p><text:s/>375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3"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21" office:value-type="float" office:value="164" calcext:value-type="float">
            <text:p>16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1" calcext:value-type="float">
            <text:p>1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7"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21" office:value-type="float" office:value="153" calcext:value-type="float">
            <text:p>153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151" calcext:value-type="float">
            <text:p>151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21" office:value-type="float" office:value="288" calcext:value-type="float">
            <text:p>28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61" calcext:value-type="float">
            <text:p>6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6" calcext:value-type="float">
            <text:p>26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17" calcext:value-type="float">
            <text:p>17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5'.$A$1" table:cell-range-address="$'55'.$A$1:.$H$100" table:range-usable-as="print-range"/>
          <table:named-range table:name="Excel_BuiltIn_Print_Titles" table:base-cell-address="$'55'.$A$1" table:cell-range-address="$'5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5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鄒明倫</dc:creator>
    <dc:date>2018-08-22T15:24:03</dc:date>
    <meta:print-date>2018-07-19T14:31:47</meta:print-date>
    <meta:document-statistic meta:table-count="1" meta:cell-count="580" meta:object-count="0"/>
    <meta:generator>LibreOffice/5.4.3.2$Windows_X86_64 LibreOffice_project/92a7159f7e4af62137622921e809f8546db437e5</meta:generator>
  </office:meta>
</office:document-meta>
</file>