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7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20" calcext:value-type="float">
            <text:p>1 320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470" calcext:value-type="float">
            <text:p><text:s/>470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06" calcext:value-type="float">
            <text:p><text:s/>40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55" calcext:value-type="float">
            <text:p><text:s/>755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21" calcext:value-type="float">
            <text:p><text:s/>721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50" calcext:value-type="float">
            <text:p><text:s/>35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7" calcext:value-type="float">
            <text:p><text:s/>337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99" calcext:value-type="float">
            <text:p><text:s/>599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45" calcext:value-type="float">
            <text:p><text:s/>345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鄒明倫</dc:creator>
    <dc:date>2018-08-22T15:24:05</dc:date>
    <meta:print-date>2018-07-19T15:08:41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