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7年上半年</text:p>
            </table:table-cell>
            <table:covered-table-cell table:number-columns-repeated="2" table:style-name="ce25"/>
            <table:table-cell table:style-name="ce29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an.-June, 2018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calcext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0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0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1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320" calcext:value-type="float">
            <text:p>1 320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1013" calcext:value-type="float">
            <text:p>1 013</text:p>
          </table:table-cell>
          <table:table-cell table:style-name="ce20" office:value-type="float" office:value="915" calcext:value-type="float">
            <text:p><text:s/>915</text:p>
          </table:table-cell>
          <table:table-cell table:style-name="ce20" office:value-type="float" office:value="97" calcext:value-type="float">
            <text:p><text:s/>9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519" calcext:value-type="float">
            <text:p><text:s/>51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50" calcext:value-type="float">
            <text:p><text:s/>450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356" calcext:value-type="float">
            <text:p><text:s/>35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755" calcext:value-type="float">
            <text:p><text:s/>75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558" calcext:value-type="float">
            <text:p><text:s/>558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59" calcext:value-type="float">
            <text:p><text:s/>5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0" calcext:value-type="float">
            <text:p><text:s/>2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8" calcext:value-type="float">
            <text:p><text:s/>3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" calcext:value-type="float">
            <text:p><text:s/>3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22" calcext:value-type="float">
            <text:p><text:s/>22</text:p>
          </table:table-cell>
          <table:table-cell table:style-name="ce27" office:value-type="float" office:value="7" calcext:value-type="float">
            <text:p><text:s/>7</text:p>
          </table:table-cell>
          <table:table-cell table:number-columns-repeated="2" table:style-name="ce27" office:value-type="float" office:value="39" calcext:value-type="float">
            <text:p><text:s/>39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721" calcext:value-type="float">
            <text:p><text:s/>721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528" calcext:value-type="float">
            <text:p><text:s/>528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40" calcext:value-type="float">
            <text:p><text:s/>4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01" calcext:value-type="float">
            <text:p><text:s/>301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337" calcext:value-type="float">
            <text:p><text:s/>33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25" calcext:value-type="float">
            <text:p><text:s/>2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9" calcext:value-type="float">
            <text:p><text:s/>1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" table:style-name="ce27" office:value-type="float" office:value="18" calcext:value-type="float">
            <text:p><text:s/>18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599" calcext:value-type="float">
            <text:p><text:s/>59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2" calcext:value-type="float">
            <text:p>2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135" calcext:value-type="float">
            <text:p>135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73" calcext:value-type="float">
            <text:p>7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0" calcext:value-type="float">
            <text:p>3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36" calcext:value-type="float">
            <text:p>3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9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鄒明倫</dc:creator>
    <dc:date>2018-08-22T15:24:06</dc:date>
    <meta:print-date>2018-07-19T15:09:24</meta:print-date>
    <meta:document-statistic meta:table-count="1" meta:cell-count="580" meta:object-count="0"/>
    <meta:generator>LibreOffice/5.4.3.2$Windows_X86_64 LibreOffice_project/92a7159f7e4af62137622921e809f8546db437e5</meta:generator>
  </office:meta>
</office:document-meta>
</file>