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/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274" calcext:value-type="float">
            <text:p><text:s/>27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7" calcext:value-type="float">
            <text:p><text:s/>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4"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3"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3"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0" calcext:value-type="float">
            <text:p><text:s/>830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/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number-columns-repeated="2"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8-22T15:24:07</dc:date>
    <meta:print-date>2018-07-19T15:14:24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