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1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 table:print-ranges="'110'.A1:'110'.AJ4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default-cell-style-name="ce5"/>
        <table:table-column table:style-name="co7" table:number-columns-repeated="221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47"/>
          <table:table-cell table:style-name="ce1"/>
          <table:table-cell table:number-columns-repeated="16"/>
          <table:table-cell table:style-name="ce47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０　１５至６４歲無就業意願非勞動力不願就業原因－按教育程度分</text:p>
          </table:table-cell>
          <table:covered-table-cell table:number-columns-repeated="7" table:style-name="ce13"/>
          <table:table-cell table:style-name="ce29" table:number-columns-repeated="2"/>
          <table:table-cell table:style-name="ce39" office:value-type="string" calcext:value-type="string" table:number-columns-spanned="8" table:number-rows-spanned="1">
            <text:p>TABLE <text:s/>110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style-name="ce2" office:value-type="string" calcext:value-type="string" table:number-columns-spanned="8" table:number-rows-spanned="1">
            <text:p>表１１０　１５至６４歲無就業意願非勞動力不願就業原因－按教育程度分（續）</text:p>
          </table:table-cell>
          <table:covered-table-cell table:number-columns-repeated="7" table:style-name="ce13"/>
          <table:table-cell table:style-name="ce29" table:number-columns-repeated="2"/>
          <table:table-cell table:style-name="ce39" office:value-type="string" calcext:value-type="string" table:number-columns-spanned="8" table:number-rows-spanned="1">
            <text:p>TABLE <text:s/>110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6" table:number-columns-repeated="6"/>
          <table:table-cell table:style-name="ce40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46"/>
          <table:table-cell table:style-name="ce3" table:number-columns-repeated="4"/>
          <table:table-cell table:style-name="ce26" table:number-columns-repeated="6"/>
          <table:table-cell table:style-name="ce40" office:value-type="string" calcext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46"/>
          <table:table-cell table:number-columns-repeated="988"/>
        </table:table-row>
        <table:table-row table:style-name="ro1"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/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<text:s/>單位 ： 千人</text:p>
          </table:table-cell>
          <table:table-cell table:style-name="ce15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6"/>
          <table:table-cell table:style-name="ce41"/>
          <table:table-cell table:style-name="ce28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48" office:value-type="string" calcext:value-type="string">
            <text:p>Unit：Thousand Persons </text:p>
          </table:table-cell>
          <table:table-cell table:style-name="ce6" office:value-type="string" calcext:value-type="string">
            <text:p><text:s/>單位：％</text:p>
          </table:table-cell>
          <table:table-cell table:style-name="ce15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6"/>
          <table:table-cell table:style-name="ce41"/>
          <table:table-cell table:style-name="ce28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48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16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16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16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calcext:value-type="string" table:number-columns-spanned="1" table:number-rows-spanned="3">
            <text:p>做 <text:s/>家 <text:s/>事</text:p>
          </table:table-cell>
          <table:table-cell table:style-name="ce30"/>
          <table:table-cell table:style-name="ce37"/>
          <table:table-cell table:style-name="ce42" office:value-type="string" calcext:value-type="string" table:number-columns-spanned="1" table:number-rows-spanned="3">
            <text:p>身 心 障 礙</text:p>
          </table:table-cell>
          <table:table-cell table:style-name="ce16" office:value-type="string" calcext:value-type="string" table:number-columns-spanned="1" table:number-rows-spanned="3">
            <text:p>健康不良或傷病(不含身心障礙)</text:p>
          </table:table-cell>
          <table:table-cell table:style-name="ce16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16" office:value-type="string" calcext:value-type="string" table:number-columns-spanned="1" table:number-rows-spanned="3">
            <text:p>等 待 服 役</text:p>
          </table:table-cell>
          <table:table-cell table:style-name="ce16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16" office:value-type="string" calcext:value-type="string" table:number-columns-spanned="1" table:number-rows-spanned="3">
            <text:p>年紀較大(含退休，須達50歲)</text:p>
          </table:table-cell>
          <table:table-cell table:style-name="ce16" office:value-type="string" calcext:value-type="string" table:number-columns-spanned="1" table:number-rows-spanned="3">
            <text:p>其 <text:s text:c="6"/>他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16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16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16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calcext:value-type="string" table:number-columns-spanned="1" table:number-rows-spanned="3">
            <text:p>做 <text:s/>家 <text:s/>事</text:p>
          </table:table-cell>
          <table:table-cell table:style-name="ce30"/>
          <table:table-cell table:style-name="ce37"/>
          <table:table-cell table:style-name="ce42" office:value-type="string" calcext:value-type="string" table:number-columns-spanned="1" table:number-rows-spanned="3">
            <text:p>身 心 障 礙</text:p>
          </table:table-cell>
          <table:table-cell table:style-name="ce16" office:value-type="string" calcext:value-type="string" table:number-columns-spanned="1" table:number-rows-spanned="3">
            <text:p>健康不良或傷病(不含身心障礙)</text:p>
          </table:table-cell>
          <table:table-cell table:style-name="ce16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16" office:value-type="string" calcext:value-type="string" table:number-columns-spanned="1" table:number-rows-spanned="3">
            <text:p>等 待 服 役</text:p>
          </table:table-cell>
          <table:table-cell table:style-name="ce16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16" office:value-type="string" calcext:value-type="string" table:number-columns-spanned="1" table:number-rows-spanned="3">
            <text:p>年紀較大(含退休，須達50歲)</text:p>
          </table:table-cell>
          <table:table-cell table:style-name="ce16" office:value-type="string" calcext:value-type="string" table:number-columns-spanned="1" table:number-rows-spanned="3">
            <text:p>其 <text:s text:c="6"/>他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1"/>
          <table:table-cell table:style-name="ce37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Being married or giving birth (female)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2"/>
          <table:table-cell table:style-name="ce38"/>
          <table:table-cell table:style-name="ce44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covered-table-cell table:style-name="ce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Being married or giving birth (female)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2"/>
          <table:table-cell table:style-name="ce38"/>
          <table:table-cell table:style-name="ce44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0"/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1"/>
          <table:covered-table-cell table:style-name="ce8"/>
          <table:covered-table-cell table:number-columns-repeated="7" table:style-name="ce18"/>
          <table:table-cell table:style-name="ce32"/>
          <table:table-cell table:style-name="ce38"/>
          <table:covered-table-cell table:style-name="ce44"/>
          <table:covered-table-cell table:number-columns-repeated="6" table:style-name="ce18"/>
          <table:covered-table-cell table:style-name="ce51"/>
          <table:table-cell table:number-columns-repeated="988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9" office:value-type="float" office:value="5307" calcext:value-type="float">
            <text:p>5 30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124" calcext:value-type="float">
            <text:p>1 124</text:p>
          </table:table-cell>
          <table:table-cell table:style-name="ce33"/>
          <table:table-cell table:style-name="ce34"/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059" calcext:value-type="float">
            <text:p>2 05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52" office:value-type="string" calcext:value-type="string">
            <text:p>Total <text:s/></text:p>
          </table:table-cell>
          <table:table-cell table:style-name="ce55" office:value-type="string" calcext:value-type="string">
            <text:p>總計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0.11" calcext:value-type="float">
            <text:p>10.1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21.17" calcext:value-type="float">
            <text:p>21.17</text:p>
          </table:table-cell>
          <table:table-cell table:style-name="ce33"/>
          <table:table-cell table:style-name="ce34"/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38.8" calcext:value-type="float">
            <text:p>38.80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1.75" calcext:value-type="float">
            <text:p>11.75</text:p>
          </table:table-cell>
          <table:table-cell table:style-name="ce59" office:value-type="float" office:value="1.21" calcext:value-type="float">
            <text:p>1.21</text:p>
          </table:table-cell>
          <table:table-cell table:style-name="ce52" office:value-type="string" calcext:value-type="string">
            <text:p>Total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0" office:value-type="float" office:value="1262" calcext:value-type="float">
            <text:p>1 2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96" calcext:value-type="float">
            <text:p><text:s/>396</text:p>
          </table:table-cell>
          <table:table-cell table:style-name="ce34" table:number-columns-repeated="2"/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52" calcext:value-type="float">
            <text:p><text:s/>15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6" office:value-type="string" calcext:value-type="string">
            <text:p>國中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2.19" calcext:value-type="float">
            <text:p>12.19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31.35" calcext:value-type="float">
            <text:p>31.35</text:p>
          </table:table-cell>
          <table:table-cell table:style-name="ce34" table:number-columns-repeated="2"/>
          <table:table-cell table:style-name="ce34" office:value-type="float" office:value="6.85" calcext:value-type="float">
            <text:p>6.85</text:p>
          </table:table-cell>
          <table:table-cell table:style-name="ce34" office:value-type="float" office:value="8.47" calcext:value-type="float">
            <text:p>8.47</text:p>
          </table:table-cell>
          <table:table-cell table:style-name="ce34" office:value-type="float" office:value="12.07" calcext:value-type="float">
            <text:p>12.0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0.77" calcext:value-type="float">
            <text:p>20.77</text:p>
          </table:table-cell>
          <table:table-cell table:style-name="ce60" office:value-type="float" office:value="1.36" calcext:value-type="float">
            <text:p>1.36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4" table:number-columns-repeated="2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7" office:value-type="string" calcext:value-type="string">
            <text:p>國小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34.99" calcext:value-type="float">
            <text:p>34.99</text:p>
          </table:table-cell>
          <table:table-cell table:style-name="ce34" table:number-columns-repeated="2"/>
          <table:table-cell table:style-name="ce34" office:value-type="float" office:value="7.58" calcext:value-type="float">
            <text:p>7.58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8.36" calcext:value-type="float">
            <text:p>28.36</text:p>
          </table:table-cell>
          <table:table-cell table:style-name="ce60" office:value-type="float" office:value="1.65" calcext:value-type="float">
            <text:p>1.65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34" table:number-columns-repeated="2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52" calcext:value-type="float">
            <text:p><text:s/>15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7" office:value-type="string" calcext:value-type="string">
            <text:p>國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8.24" calcext:value-type="float">
            <text:p>28.24</text:p>
          </table:table-cell>
          <table:table-cell table:style-name="ce34" table:number-columns-repeated="2"/>
          <table:table-cell table:style-name="ce34" office:value-type="float" office:value="6.23" calcext:value-type="float">
            <text:p>6.23</text:p>
          </table:table-cell>
          <table:table-cell table:style-name="ce34" office:value-type="float" office:value="8.44" calcext:value-type="float">
            <text:p>8.44</text:p>
          </table:table-cell>
          <table:table-cell table:style-name="ce34" office:value-type="float" office:value="22.36" calcext:value-type="float">
            <text:p>22.3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4.31" calcext:value-type="float">
            <text:p>14.31</text:p>
          </table:table-cell>
          <table:table-cell table:style-name="ce60" office:value-type="float" office:value="1.12" calcext:value-type="float">
            <text:p>1.12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0" office:value-type="float" office:value="1904" calcext:value-type="float">
            <text:p>1 90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460" calcext:value-type="float">
            <text:p><text:s/>460</text:p>
          </table:table-cell>
          <table:table-cell table:style-name="ce34" table:number-columns-repeated="2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style-name="ce56" office:value-type="string" calcext:value-type="string">
            <text:p>高中(職)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9.32" calcext:value-type="float">
            <text:p>9.32</text:p>
          </table:table-cell>
          <table:table-cell table:style-name="ce34" office:value-type="float" office:value="6.18" calcext:value-type="float">
            <text:p>6.18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24.18" calcext:value-type="float">
            <text:p>24.18</text:p>
          </table:table-cell>
          <table:table-cell table:style-name="ce34" table:number-columns-repeated="2"/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41.85" calcext:value-type="float">
            <text:p>41.8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7.97" calcext:value-type="float">
            <text:p>7.97</text:p>
          </table:table-cell>
          <table:table-cell table:style-name="ce60" office:value-type="float" office:value="0.67" calcext:value-type="float">
            <text:p>0.67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34" table:number-columns-repeated="2"/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style-name="ce57" office:value-type="string" calcext:value-type="string">
            <text:p>高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8.06" calcext:value-type="float">
            <text:p>8.06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18.91" calcext:value-type="float">
            <text:p>18.91</text:p>
          </table:table-cell>
          <table:table-cell table:style-name="ce34" table:number-columns-repeated="2"/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53.83" calcext:value-type="float">
            <text:p>53.8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7.36" calcext:value-type="float">
            <text:p>7.36</text:p>
          </table:table-cell>
          <table:table-cell table:style-name="ce60" office:value-type="float" office:value="0.25" calcext:value-type="float">
            <text:p>0.25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0" office:value-type="float" office:value="1135" calcext:value-type="float">
            <text:p>1 13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34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style-name="ce57" office:value-type="string" calcext:value-type="string">
            <text:p>高職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0.17" calcext:value-type="float">
            <text:p>10.17</text:p>
          </table:table-cell>
          <table:table-cell table:style-name="ce34" office:value-type="float" office:value="7.58" calcext:value-type="float">
            <text:p>7.58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27.75" calcext:value-type="float">
            <text:p>27.75</text:p>
          </table:table-cell>
          <table:table-cell table:style-name="ce34" table:number-columns-repeated="2"/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33.74" calcext:value-type="float">
            <text:p>33.74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39" calcext:value-type="float">
            <text:p>8.39</text:p>
          </table:table-cell>
          <table:table-cell table:style-name="ce60" office:value-type="float" office:value="0.95" calcext:value-type="float">
            <text:p>0.95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0" office:value-type="float" office:value="2141" calcext:value-type="float">
            <text:p>2 14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34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6" office:value-type="string" calcext:value-type="string">
            <text:p>大專及以上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9.59" calcext:value-type="float">
            <text:p>9.59</text:p>
          </table:table-cell>
          <table:table-cell table:style-name="ce34" office:value-type="float" office:value="8.92" calcext:value-type="float">
            <text:p>8.92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12.5" calcext:value-type="float">
            <text:p>12.50</text:p>
          </table:table-cell>
          <table:table-cell table:style-name="ce34" table:number-columns-repeated="2"/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51.86" calcext:value-type="float">
            <text:p>51.8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9.79" calcext:value-type="float">
            <text:p>9.79</text:p>
          </table:table-cell>
          <table:table-cell table:style-name="ce60" office:value-type="float" office:value="1.59" calcext:value-type="float">
            <text:p>1.59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34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7" office:value-type="string" calcext:value-type="string">
            <text:p>專科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18.15" calcext:value-type="float">
            <text:p>18.15</text:p>
          </table:table-cell>
          <table:table-cell table:style-name="ce34" office:value-type="float" office:value="14.83" calcext:value-type="float">
            <text:p>14.83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25.88" calcext:value-type="float">
            <text:p>25.88</text:p>
          </table:table-cell>
          <table:table-cell table:style-name="ce34" table:number-columns-repeated="2"/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float" office:value="11.26" calcext:value-type="float">
            <text:p>11.2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7.6" calcext:value-type="float">
            <text:p>17.60</text:p>
          </table:table-cell>
          <table:table-cell table:style-name="ce60" office:value-type="float" office:value="0.53" calcext:value-type="float">
            <text:p>0.53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0" office:value-type="float" office:value="1440" calcext:value-type="float">
            <text:p>1 44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34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7" office:value-type="string" calcext:value-type="string">
            <text:p>大學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6.81" calcext:value-type="float">
            <text:p>6.81</text:p>
          </table:table-cell>
          <table:table-cell table:style-name="ce34" office:value-type="float" office:value="7.09" calcext:value-type="float">
            <text:p>7.0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9.53" calcext:value-type="float">
            <text:p>9.53</text:p>
          </table:table-cell>
          <table:table-cell table:style-name="ce34" table:number-columns-repeated="2"/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63.78" calcext:value-type="float">
            <text:p>63.78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94" calcext:value-type="float">
            <text:p>6.94</text:p>
          </table:table-cell>
          <table:table-cell table:style-name="ce60" office:value-type="float" office:value="1.81" calcext:value-type="float">
            <text:p>1.81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4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57" office:value-type="string" calcext:value-type="string">
            <text:p>研究所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10.55" calcext:value-type="float">
            <text:p>10.55</text:p>
          </table:table-cell>
          <table:table-cell table:style-name="ce34" office:value-type="float" office:value="9.14" calcext:value-type="float">
            <text:p>9.14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6.52" calcext:value-type="float">
            <text:p>6.52</text:p>
          </table:table-cell>
          <table:table-cell table:style-name="ce34" table:number-columns-repeated="2"/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54.11" calcext:value-type="float">
            <text:p>54.1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41" calcext:value-type="float">
            <text:p>12.41</text:p>
          </table:table-cell>
          <table:table-cell table:style-name="ce60" office:value-type="float" office:value="2.18" calcext:value-type="float">
            <text:p>2.18</text:p>
          </table:table-cell>
          <table:table-cell table:style-name="ce53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20" office:value-type="float" office:value="1906" calcext:value-type="float">
            <text:p>1 9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4" table:number-columns-repeated="2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50" office:value-type="string" calcext:value-type="string">
            <text:p>Male <text:s text:c="2"/></text:p>
          </table:table-cell>
          <table:table-cell table:style-name="ce56" office:value-type="string" calcext:value-type="string">
            <text:p>男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14" calcext:value-type="float">
            <text:p>9.1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table:number-columns-repeated="2"/>
          <table:table-cell table:style-name="ce34" office:value-type="float" office:value="4.7" calcext:value-type="float">
            <text:p>4.70</text:p>
          </table:table-cell>
          <table:table-cell table:style-name="ce34" office:value-type="float" office:value="7.26" calcext:value-type="float">
            <text:p>7.26</text:p>
          </table:table-cell>
          <table:table-cell table:style-name="ce34" office:value-type="float" office:value="54.18" calcext:value-type="float">
            <text:p>54.1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0.28" calcext:value-type="float">
            <text:p>20.28</text:p>
          </table:table-cell>
          <table:table-cell table:style-name="ce60" office:value-type="float" office:value="1.01" calcext:value-type="float">
            <text:p>1.01</text:p>
          </table:table-cell>
          <table:table-cell table:style-name="ce50" office:value-type="string" calcext:value-type="string">
            <text:p>Male <text:s text:c="2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4" table:number-columns-repeated="2"/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6" office:value-type="string" calcext:value-type="string">
            <text:p>國中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74" calcext:value-type="float">
            <text:p>12.74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table:number-columns-repeated="2"/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16.1" calcext:value-type="float">
            <text:p>16.10</text:p>
          </table:table-cell>
          <table:table-cell table:style-name="ce34" office:value-type="float" office:value="22.01" calcext:value-type="float">
            <text:p>22.0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17" calcext:value-type="float">
            <text:p>32.17</text:p>
          </table:table-cell>
          <table:table-cell table:style-name="ce60" office:value-type="float" office:value="0.08" calcext:value-type="float">
            <text:p>0.08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4" table:number-columns-repeated="2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string" calcext:value-type="string">
            <text:p>-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7" office:value-type="string" calcext:value-type="string">
            <text:p>國小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.89" calcext:value-type="float">
            <text:p>13.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table:number-columns-repeated="2"/>
          <table:table-cell table:style-name="ce34" office:value-type="float" office:value="16.63" calcext:value-type="float">
            <text:p>16.63</text:p>
          </table:table-cell>
          <table:table-cell table:style-name="ce34" office:value-type="float" office:value="16.92" calcext:value-type="float">
            <text:p>16.9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7.48" calcext:value-type="float">
            <text:p>47.48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7" office:value-type="string" calcext:value-type="string">
            <text:p>國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table:number-columns-repeated="2"/>
          <table:table-cell table:style-name="ce34" office:value-type="float" office:value="9.96" calcext:value-type="float">
            <text:p>9.96</text:p>
          </table:table-cell>
          <table:table-cell table:style-name="ce34" office:value-type="float" office:value="15.58" calcext:value-type="float">
            <text:p>15.58</text:p>
          </table:table-cell>
          <table:table-cell table:style-name="ce34" office:value-type="float" office:value="36.02" calcext:value-type="float">
            <text:p>36.0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42" calcext:value-type="float">
            <text:p>22.42</text:p>
          </table:table-cell>
          <table:table-cell table:style-name="ce60" office:value-type="float" office:value="0.13" calcext:value-type="float">
            <text:p>0.13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style-name="ce56" office:value-type="string" calcext:value-type="string">
            <text:p>高中(職)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6" calcext:value-type="float">
            <text:p>7.60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table:number-columns-repeated="2"/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64.58" calcext:value-type="float">
            <text:p>64.58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3.84" calcext:value-type="float">
            <text:p>13.84</text:p>
          </table:table-cell>
          <table:table-cell table:style-name="ce60" office:value-type="float" office:value="0.71" calcext:value-type="float">
            <text:p>0.71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style-name="ce57" office:value-type="string" calcext:value-type="string">
            <text:p>高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table:number-columns-repeated="2"/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4.35" calcext:value-type="float">
            <text:p>4.35</text:p>
          </table:table-cell>
          <table:table-cell table:style-name="ce34" office:value-type="float" office:value="72.3" calcext:value-type="float">
            <text:p>72.3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1.99" calcext:value-type="float">
            <text:p>11.99</text:p>
          </table:table-cell>
          <table:table-cell table:style-name="ce60" office:value-type="float" office:value="0.19" calcext:value-type="float">
            <text:p>0.19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style-name="ce57" office:value-type="string" calcext:value-type="string">
            <text:p>高職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97" calcext:value-type="float">
            <text:p>8.9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table:number-columns-repeated="2"/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8.6" calcext:value-type="float">
            <text:p>8.60</text:p>
          </table:table-cell>
          <table:table-cell table:style-name="ce34" office:value-type="float" office:value="58.01" calcext:value-type="float">
            <text:p>58.01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.41" calcext:value-type="float">
            <text:p>15.41</text:p>
          </table:table-cell>
          <table:table-cell table:style-name="ce60" office:value-type="float" office:value="1.16" calcext:value-type="float">
            <text:p>1.16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34" table:number-columns-repeated="2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01" calcext:value-type="float">
            <text:p><text:s/>50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6" office:value-type="string" calcext:value-type="string">
            <text:p>大專及以上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16" calcext:value-type="float">
            <text:p>8.16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table:number-columns-repeated="2"/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65.68" calcext:value-type="float">
            <text:p>65.68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8.26" calcext:value-type="float">
            <text:p>18.26</text:p>
          </table:table-cell>
          <table:table-cell table:style-name="ce60" office:value-type="float" office:value="1.85" calcext:value-type="float">
            <text:p>1.85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4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7" office:value-type="string" calcext:value-type="string">
            <text:p>專科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16" calcext:value-type="float">
            <text:p>24.16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table:number-columns-repeated="2"/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7.63" calcext:value-type="float">
            <text:p>7.63</text:p>
          </table:table-cell>
          <table:table-cell table:style-name="ce34" office:value-type="float" office:value="12.42" calcext:value-type="float">
            <text:p>12.4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47.8" calcext:value-type="float">
            <text:p>47.80</text:p>
          </table:table-cell>
          <table:table-cell table:style-name="ce60" office:value-type="float" office:value="0.4" calcext:value-type="float">
            <text:p>0.40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34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7" office:value-type="string" calcext:value-type="string">
            <text:p>大學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77.2" calcext:value-type="float">
            <text:p>77.2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.89" calcext:value-type="float">
            <text:p>11.89</text:p>
          </table:table-cell>
          <table:table-cell table:style-name="ce60" office:value-type="float" office:value="2" calcext:value-type="float">
            <text:p>2.00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34" table:number-columns-repeated="2"/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57" office:value-type="string" calcext:value-type="string">
            <text:p>研究所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8" calcext:value-type="float">
            <text:p>6.78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65.65" calcext:value-type="float">
            <text:p>65.6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2" calcext:value-type="float">
            <text:p>18.20</text:p>
          </table:table-cell>
          <table:table-cell table:style-name="ce60" office:value-type="float" office:value="2.64" calcext:value-type="float">
            <text:p>2.64</text:p>
          </table:table-cell>
          <table:table-cell table:style-name="ce53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16" calcext:value-type="float">
            <text:p>1 116</text:p>
          </table:table-cell>
          <table:table-cell table:style-name="ce34" table:number-columns-repeated="2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50" office:value-type="string" calcext:value-type="string">
            <text:p>Female <text:s/></text:p>
          </table:table-cell>
          <table:table-cell table:style-name="ce56" office:value-type="string" calcext:value-type="string">
            <text:p>女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10.65" calcext:value-type="float">
            <text:p>10.65</text:p>
          </table:table-cell>
          <table:table-cell table:style-name="ce34" office:value-type="float" office:value="9.62" calcext:value-type="float">
            <text:p>9.62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32.82" calcext:value-type="float">
            <text:p>32.82</text:p>
          </table:table-cell>
          <table:table-cell table:style-name="ce34" table:number-columns-repeated="2"/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30.19" calcext:value-type="float">
            <text:p>30.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6.98" calcext:value-type="float">
            <text:p>6.98</text:p>
          </table:table-cell>
          <table:table-cell table:style-name="ce60" office:value-type="float" office:value="1.32" calcext:value-type="float">
            <text:p>1.32</text:p>
          </table:table-cell>
          <table:table-cell table:style-name="ce50" office:value-type="string" calcext:value-type="string">
            <text:p>Female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34" table:number-columns-repeated="2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6" office:value-type="string" calcext:value-type="string">
            <text:p>國中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1.84" calcext:value-type="float">
            <text:p>11.84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50.39" calcext:value-type="float">
            <text:p>50.39</text:p>
          </table:table-cell>
          <table:table-cell table:style-name="ce34" table:number-columns-repeated="2"/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5.87" calcext:value-type="float">
            <text:p>5.8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3.66" calcext:value-type="float">
            <text:p>13.66</text:p>
          </table:table-cell>
          <table:table-cell table:style-name="ce60" office:value-type="float" office:value="2.16" calcext:value-type="float">
            <text:p>2.16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62" table:number-columns-repeated="988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4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7" office:value-type="string" calcext:value-type="string">
            <text:p>國小及以下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12" calcext:value-type="float">
            <text:p>12.12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51.12" calcext:value-type="float">
            <text:p>51.12</text:p>
          </table:table-cell>
          <table:table-cell table:style-name="ce34" table:number-columns-repeated="2"/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4.47" calcext:value-type="float">
            <text:p>4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9.15" calcext:value-type="float">
            <text:p>19.15</text:p>
          </table:table-cell>
          <table:table-cell table:style-name="ce60" office:value-type="float" office:value="2.44" calcext:value-type="float">
            <text:p>2.44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4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7" office:value-type="string" calcext:value-type="string">
            <text:p>國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1.54" calcext:value-type="float">
            <text:p>11.54</text:p>
          </table:table-cell>
          <table:table-cell table:style-name="ce34" office:value-type="float" office:value="4.73" calcext:value-type="float">
            <text:p>4.73</text:p>
          </table:table-cell>
          <table:table-cell table:style-name="ce34" office:value-type="float" office:value="4.74" calcext:value-type="float">
            <text:p>4.74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49.64" calcext:value-type="float">
            <text:p>49.64</text:p>
          </table:table-cell>
          <table:table-cell table:style-name="ce34" table:number-columns-repeated="2"/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11.84" calcext:value-type="float">
            <text:p>11.8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8.06" calcext:value-type="float">
            <text:p>8.06</text:p>
          </table:table-cell>
          <table:table-cell table:style-name="ce60" office:value-type="float" office:value="1.88" calcext:value-type="float">
            <text:p>1.88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0" office:value-type="float" office:value="1246" calcext:value-type="float">
            <text:p>1 24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34" table:number-columns-repeated="2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72" calcext:value-type="float">
            <text:p><text:s/>3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style-name="ce56" office:value-type="string" calcext:value-type="string">
            <text:p>高中(職)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0.23" calcext:value-type="float">
            <text:p>10.23</text:p>
          </table:table-cell>
          <table:table-cell table:style-name="ce34" office:value-type="float" office:value="9.31" calcext:value-type="float">
            <text:p>9.31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36.84" calcext:value-type="float">
            <text:p>36.84</text:p>
          </table:table-cell>
          <table:table-cell table:style-name="ce34" table:number-columns-repeated="2"/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9.85" calcext:value-type="float">
            <text:p>29.8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88" calcext:value-type="float">
            <text:p>4.88</text:p>
          </table:table-cell>
          <table:table-cell table:style-name="ce60" office:value-type="float" office:value="0.65" calcext:value-type="float">
            <text:p>0.65</text:p>
          </table:table-cell>
          <table:table-cell table:style-name="ce53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34" table:number-columns-repeated="2"/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95" calcext:value-type="float">
            <text:p><text:s/>1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style-name="ce57" office:value-type="string" calcext:value-type="string">
            <text:p>高中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9.4" calcext:value-type="float">
            <text:p>9.40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31.06" calcext:value-type="float">
            <text:p>31.06</text:p>
          </table:table-cell>
          <table:table-cell table:style-name="ce34" table:number-columns-repeated="2"/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41.84" calcext:value-type="float">
            <text:p>41.8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36" calcext:value-type="float">
            <text:p>4.36</text:p>
          </table:table-cell>
          <table:table-cell table:style-name="ce60" office:value-type="float" office:value="0.3" calcext:value-type="float">
            <text:p>0.30</text:p>
          </table:table-cell>
          <table:table-cell table:style-name="ce53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0" office:value-type="float" office:value="780" calcext:value-type="float">
            <text:p><text:s/>7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34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7" calcext:value-type="float">
            <text:p><text:s/>17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style-name="ce57" office:value-type="string" calcext:value-type="string">
            <text:p>高職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10.72" calcext:value-type="float">
            <text:p>10.72</text:p>
          </table:table-cell>
          <table:table-cell table:style-name="ce34" office:value-type="float" office:value="10.84" calcext:value-type="float">
            <text:p>10.84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40.3" calcext:value-type="float">
            <text:p>40.30</text:p>
          </table:table-cell>
          <table:table-cell table:style-name="ce34" table:number-columns-repeated="2"/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2.68" calcext:value-type="float">
            <text:p>22.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19" calcext:value-type="float">
            <text:p>5.19</text:p>
          </table:table-cell>
          <table:table-cell table:style-name="ce60" office:value-type="float" office:value="0.86" calcext:value-type="float">
            <text:p>0.86</text:p>
          </table:table-cell>
          <table:table-cell table:style-name="ce53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0" office:value-type="float" office:value="1378" calcext:value-type="float">
            <text:p>1 37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34" table:number-columns-repeated="2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609" calcext:value-type="float">
            <text:p><text:s/>6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6" office:value-type="string" calcext:value-type="string">
            <text:p>大專及以上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10.38" calcext:value-type="float">
            <text:p>10.38</text:p>
          </table:table-cell>
          <table:table-cell table:style-name="ce34" office:value-type="float" office:value="13.69" calcext:value-type="float">
            <text:p>13.69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19.27" calcext:value-type="float">
            <text:p>19.27</text:p>
          </table:table-cell>
          <table:table-cell table:style-name="ce34" table:number-columns-repeated="2"/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44.21" calcext:value-type="float">
            <text:p>44.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1" calcext:value-type="float">
            <text:p>5.10</text:p>
          </table:table-cell>
          <table:table-cell table:style-name="ce60" office:value-type="float" office:value="1.45" calcext:value-type="float">
            <text:p>1.45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34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7" office:value-type="string" calcext:value-type="string">
            <text:p>專科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office:value-type="float" office:value="20.01" calcext:value-type="float">
            <text:p>20.01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35.02" calcext:value-type="float">
            <text:p>35.02</text:p>
          </table:table-cell>
          <table:table-cell table:style-name="ce34" table:number-columns-repeated="2"/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10.84" calcext:value-type="float">
            <text:p>10.8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.76" calcext:value-type="float">
            <text:p>6.76</text:p>
          </table:table-cell>
          <table:table-cell table:style-name="ce60" office:value-type="float" office:value="0.57" calcext:value-type="float">
            <text:p>0.57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34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06" calcext:value-type="float">
            <text:p><text:s/>5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7" office:value-type="string" calcext:value-type="string">
            <text:p>大學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7.88" calcext:value-type="float">
            <text:p>7.88</text:p>
          </table:table-cell>
          <table:table-cell table:style-name="ce34" office:value-type="float" office:value="11.23" calcext:value-type="float">
            <text:p>11.23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4.99" calcext:value-type="float">
            <text:p>14.99</text:p>
          </table:table-cell>
          <table:table-cell table:style-name="ce34" table:number-columns-repeated="2"/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55.87" calcext:value-type="float">
            <text:p>55.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02" calcext:value-type="float">
            <text:p>4.02</text:p>
          </table:table-cell>
          <table:table-cell table:style-name="ce60" office:value-type="float" office:value="1.7" calcext:value-type="float">
            <text:p>1.70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2" office:value-type="string" calcext:value-type="string">
            <text:p>研究所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5"/>
          <table:table-cell table:style-name="ce34"/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68" calcext:value-type="float">
            <text:p><text:s/>6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4" office:value-type="string" calcext:value-type="string">
            <text:p><text:s text:c="16"/>Graduate school</text:p>
          </table:table-cell>
          <table:table-cell table:style-name="ce58" office:value-type="string" calcext:value-type="string">
            <text:p>研究所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office:value-type="float" office:value="13.38" calcext:value-type="float">
            <text:p>13.38</text:p>
          </table:table-cell>
          <table:table-cell table:style-name="ce35" office:value-type="float" office:value="14.97" calcext:value-type="float">
            <text:p>14.97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41" calcext:value-type="float">
            <text:p>11.41</text:p>
          </table:table-cell>
          <table:table-cell table:style-name="ce35"/>
          <table:table-cell table:style-name="ce34"/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float" office:value="45.44" calcext:value-type="float">
            <text:p>45.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.06" calcext:value-type="float">
            <text:p>8.06</text:p>
          </table:table-cell>
          <table:table-cell table:style-name="ce61" office:value-type="float" office:value="1.83" calcext:value-type="float">
            <text:p>1.83</text:p>
          </table:table-cell>
          <table:table-cell table:style-name="ce54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0'.$A$1" table:cell-range-address="$'110'.$A$1:.$AJ$47" table:range-usable-as="print-range"/>
        </table:named-expressions>
      </table:table>
      <table:named-expressions>
        <table:named-expression table:name="D42_D42C_YEAR101_1_6" table:base-cell-address="$'11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6</meta:creation-date>
    <dc:creator>陳汝瑾</dc:creator>
    <dc:date>2016-12-08T14:48:37</dc:date>
    <meta:document-statistic meta:table-count="1" meta:cell-count="113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