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4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O6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９　就業者獲得現職方法－按職業分</text:p>
          </table:table-cell>
          <table:covered-table-cell table:number-columns-repeated="5" table:style-name="ce14"/>
          <table:table-cell table:style-name="ce14" table:number-columns-repeated="2"/>
          <table:table-cell table:style-name="ce38" office:value-type="string" calcext:value-type="string" table:number-columns-spanned="7" table:number-rows-spanned="1">
            <text:p>TABLE <text:s/>39. <text:s/>METHODS <text:s/>EMPLOYED <text:s/>PERSONS <text:s/>USED <text:s/>TO <text:s/>GET <text:s/>CURRENT <text:s/>JOBS, <text:s/>BY <text:s/>OCCUPATION</text:p>
          </table:table-cell>
          <table:covered-table-cell table:number-columns-repeated="6" table:style-name="ce4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number-columns-repeated="2"/>
          <table:table-cell table:style-name="ce36"/>
          <table:table-cell table:style-name="ce39" table:number-columns-repeated="2"/>
          <table:table-cell table:style-name="ce3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9"/>
          <table:table-cell table:style-name="ce53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託親友師長介紹</text:p>
          </table:table-cell>
          <table:table-cell table:style-name="ce16" office:value-type="string" calcext:value-type="string">
            <text:p>學校就業輔導室介紹</text:p>
          </table:table-cell>
          <table:table-cell table:style-name="ce16" office:value-type="string" calcext:value-type="string">
            <text:p>向公立就業服務</text:p>
            <text:p>機構登記求職 </text:p>
          </table:table-cell>
          <table:table-cell table:style-name="ce16" office:value-type="string" calcext:value-type="string">
            <text:p>向私立就業服務</text:p>
            <text:p>機構登記求職</text:p>
          </table:table-cell>
          <table:table-cell table:style-name="ce34"/>
          <table:table-cell table:style-name="ce37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6" office:value-type="string" calcext:value-type="string">
            <text:p>參加政府考試分發</text:p>
          </table:table-cell>
          <table:table-cell table:style-name="ce16" office:value-type="string" calcext:value-type="string">
            <text:p>同一企業不同場所間的職位調動</text:p>
          </table:table-cell>
          <table:table-cell table:style-name="ce16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4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Introduced by</text:p>
            <text:p>relatives/friends or</text:p>
            <text:p>teachers</text:p>
          </table:table-cell>
          <table:table-cell table:style-name="ce17" office:value-type="string" calcext:value-type="string">
            <text:p>Through employment</text:p>
            <text:p>service offices</text:p>
            <text:p>in schools</text:p>
          </table:table-cell>
          <table:table-cell table:style-name="ce17" office:value-type="string" calcext:value-type="string">
            <text:p>Through public</text:p>
            <text:p>employment service</text:p>
            <text:p>agencies</text:p>
          </table:table-cell>
          <table:table-cell table:style-name="ce17" office:value-type="string" calcext:value-type="string">
            <text:p>Through private</text:p>
            <text:p>placement</text:p>
            <text:p>agencies</text:p>
          </table:table-cell>
          <table:table-cell table:style-name="ce35"/>
          <table:table-cell table:style-name="ce37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7" office:value-type="string" calcext:value-type="string">
            <text:p>Through civil</text:p>
            <text:p>servant entrance</text:p>
            <text:p>examination</text:p>
          </table:table-cell>
          <table:table-cell table:style-name="ce17" office:value-type="string" calcext:value-type="string">
            <text:p>Relocated within</text:p>
            <text:p>enterprise</text:p>
          </table:table-cell>
          <table:table-cell table:style-name="ce17" office:value-type="string" calcext:value-type="string">
            <text:p>Self / family</text:p>
            <text:p>own business</text:p>
          </table:table-cell>
          <table:table-cell table:style-name="ce37" office:value-type="string" calcext:value-type="string">
            <text:p>Others</text:p>
          </table:table-cell>
          <table:covered-table-cell table:style-name="ce55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7" office:value-type="float" office:value="3206" calcext:value-type="float">
            <text:p>3 206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27" office:value-type="float" office:value="1130" calcext:value-type="float">
            <text:p>1 130</text:p>
          </table:table-cell>
          <table:table-cell table:style-name="ce27"/>
          <table:table-cell table:style-name="ce28"/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3350" calcext:value-type="float">
            <text:p>3 350</text:p>
          </table:table-cell>
          <table:table-cell table:style-name="ce27" office:value-type="float" office:value="531" calcext:value-type="float">
            <text:p><text:s/>531</text:p>
          </table:table-cell>
          <table:table-cell table:style-name="ce27" office:value-type="float" office:value="150" calcext:value-type="float">
            <text:p><text:s/>150</text:p>
          </table:table-cell>
          <table:table-cell table:style-name="ce27" office:value-type="float" office:value="2555" calcext:value-type="float">
            <text:p>2 555</text:p>
          </table:table-cell>
          <table:table-cell table:style-name="ce44" office:value-type="float" office:value="54" calcext:value-type="float">
            <text:p><text:s/>54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7" office:value-type="string" calcext:value-type="string">
            <text:p>Legislators, Senior Officials &amp;</text:p>
            <text:p>  Manag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9" office:value-type="float" office:value="1386" calcext:value-type="float">
            <text:p>1 386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58" office:value-type="string" calcext:value-type="string">
            <text:p>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2025" calcext:value-type="float">
            <text:p>2 025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table:number-columns-repeated="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8" office:value-type="string" calcext:value-type="string">
            <text:p>Technicians &amp; Associate 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19" office:value-type="float" office:value="1255" calcext:value-type="float">
            <text:p>1 255</text:p>
          </table:table-cell>
          <table:table-cell table:style-name="ce22" office:value-type="float" office:value="337" calcext:value-type="float">
            <text:p><text:s/>33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8" office:value-type="string" calcext:value-type="string">
            <text:p>Clerical Support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19" office:value-type="float" office:value="2198" calcext:value-type="float">
            <text:p>2 198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string" calcext:value-type="string">
            <text:p>Service &amp; Sales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Skilled Agricultural, Forestry &amp;</text:p>
            <text:p>  Fishery Worker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19" office:value-type="float" office:value="3499" calcext:value-type="float">
            <text:p>3 499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table:number-columns-repeated="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7" office:value-type="string" calcext:value-type="string">
            <text:p>Craft &amp; Machine Operation Related</text:p>
            <text:p>  Workers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男</text:p>
          </table:table-cell>
          <table:table-cell table:style-name="ce20" office:value-type="float" office:value="6260" calcext:value-type="float">
            <text:p>6 260</text:p>
          </table:table-cell>
          <table:table-cell table:style-name="ce28" office:value-type="float" office:value="1866" calcext:value-type="float">
            <text:p>1 866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553" calcext:value-type="float">
            <text:p><text:s/>553</text:p>
          </table:table-cell>
          <table:table-cell table:style-name="ce28" table:number-columns-repeated="2"/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704" calcext:value-type="float">
            <text:p>1 704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1658" calcext:value-type="float">
            <text:p>1 658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56" office:value-type="string" calcext:value-type="string">
            <text:p><text:s/>Mal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57" office:value-type="string" calcext:value-type="string">
            <text:p>Legislators, Senior Officials &amp;</text:p>
            <text:p>  Manag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8" office:value-type="string" calcext:value-type="string">
            <text:p>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045" calcext:value-type="float">
            <text:p>1 045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8" office:value-type="string" calcext:value-type="string">
            <text:p>Technicians &amp; Associate 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8" office:value-type="string" calcext:value-type="string">
            <text:p>Clerical Support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19" office:value-type="float" office:value="1030" calcext:value-type="float">
            <text:p>1 030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string" calcext:value-type="string">
            <text:p>Service &amp; Sales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Skilled Agricultural, Forestry &amp;</text:p>
            <text:p>  Fishery Worker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19" office:value-type="float" office:value="2661" calcext:value-type="float">
            <text:p>2 661</text:p>
          </table:table-cell>
          <table:table-cell table:style-name="ce22" office:value-type="float" office:value="1151" calcext:value-type="float">
            <text:p>1 15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table:number-columns-repeated="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7" office:value-type="string" calcext:value-type="string">
            <text:p>Craft &amp; Machine Operation Related</text:p>
            <text:p>  Workers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女</text:p>
          </table:table-cell>
          <table:table-cell table:style-name="ce20" office:value-type="float" office:value="4987" calcext:value-type="float">
            <text:p>4 987</text:p>
          </table:table-cell>
          <table:table-cell table:style-name="ce28" office:value-type="float" office:value="1340" calcext:value-type="float">
            <text:p>1 340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576" calcext:value-type="float">
            <text:p><text:s/>576</text:p>
          </table:table-cell>
          <table:table-cell table:style-name="ce28" table:number-columns-repeated="2"/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646" calcext:value-type="float">
            <text:p>1 646</text:p>
          </table:table-cell>
          <table:table-cell table:style-name="ce28" office:value-type="float" office:value="290" calcext:value-type="float">
            <text:p><text:s/>290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898" calcext:value-type="float">
            <text:p><text:s/>898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56" office:value-type="string" calcext:value-type="string">
            <text:p>Female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民意代表、主管及經理人員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9" office:value-type="string" calcext:value-type="string">
            <text:p>Legislators, Senior Officials &amp;</text:p>
            <text:p>  Manag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專業人員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60" office:value-type="string" calcext:value-type="string">
            <text:p>Professional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技術員及助理專業人員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table:number-columns-repeated="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60" office:value-type="string" calcext:value-type="string">
            <text:p>Technicians &amp; Associate Professional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事務支援人員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60" office:value-type="string" calcext:value-type="string">
            <text:p>Clerical Support Work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服務及銷售工作人員</text:p>
          </table:table-cell>
          <table:table-cell table:style-name="ce19" office:value-type="float" office:value="1168" calcext:value-type="float">
            <text:p>1 168</text:p>
          </table:table-cell>
          <table:table-cell table:style-name="ce22" office:value-type="float" office:value="298" calcext:value-type="float">
            <text:p><text:s/>298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table:number-columns-repeated="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7" calcext:value-type="float">
            <text:p><text:s/>33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45" office:value-type="string" calcext:value-type="string">
            <text:p>-</text:p>
          </table:table-cell>
          <table:table-cell table:style-name="ce60" office:value-type="string" calcext:value-type="string">
            <text:p>Service &amp; Sales Work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農、林、漁、牧業生產人員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45" office:value-type="string" calcext:value-type="string">
            <text:p>-</text:p>
          </table:table-cell>
          <table:table-cell table:style-name="ce59" office:value-type="string" calcext:value-type="string">
            <text:p>Skilled Agricultural, Forestry &amp;</text:p>
            <text:p>  Fishery Workers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技藝有關工作人員、機械設備操作</text:p>
            <text:p>    及勞力工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9" office:value-type="float" office:value="358" calcext:value-type="float">
            <text:p><text:s/>358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/>
          <table:table-cell table:style-name="ce22"/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81" calcext:value-type="float">
            <text:p><text:s/>28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number-columns-repeated="1009"/>
        </table:table-row>
        <table:table-row table:style-name="ro2" table:number-rows-repeated="2">
          <table:table-cell table:style-name="ce10"/>
          <table:table-cell table:style-name="ce22" table:number-columns-repeated="13"/>
          <table:table-cell table:style-name="ce57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5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９　就業者獲得現職方法－按職業分（續）</text:p>
          </table:table-cell>
          <table:covered-table-cell table:number-columns-repeated="5" table:style-name="ce14"/>
          <table:table-cell table:style-name="ce14" table:number-columns-repeated="2"/>
          <table:table-cell table:style-name="ce38" office:value-type="string" calcext:value-type="string" table:number-columns-spanned="7" table:number-rows-spanned="1">
            <text:p>TABLE <text:s/>39. <text:s/>METHODS <text:s/>EMPLOYED <text:s/>PERSONS <text:s/>USED <text:s/>TO <text:s/>GET <text:s/>CURRENT <text:s/>JOBS, <text:s/>BY <text:s/>OCCUPATION <text:s/>(Cont.)</text:p>
          </table:table-cell>
          <table:covered-table-cell table:number-columns-repeated="6" table:style-name="ce4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number-columns-repeated="2"/>
          <table:table-cell table:style-name="ce36"/>
          <table:table-cell table:style-name="ce39" table:number-columns-repeated="2"/>
          <table:table-cell table:style-name="ce3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9"/>
          <table:table-cell table:style-name="ce53" office:value-type="string" calcext:value-type="string">
            <text:p>Unit：％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6" office:value-type="string" calcext:value-type="string">
            <text:p>總<text:span text:style-name="T2">      </text:span><text:span text:style-name="T3">計</text:span></text:p>
          </table:table-cell>
          <table:table-cell table:style-name="ce16" office:value-type="string" calcext:value-type="string">
            <text:p>託親友師長介紹</text:p>
          </table:table-cell>
          <table:table-cell table:style-name="ce16" office:value-type="string" calcext:value-type="string">
            <text:p>學校就業輔導室介紹</text:p>
          </table:table-cell>
          <table:table-cell table:style-name="ce16" office:value-type="string" calcext:value-type="string">
            <text:p>向公立就業服務</text:p>
            <text:p>機構登記求職 </text:p>
          </table:table-cell>
          <table:table-cell table:style-name="ce16" office:value-type="string" calcext:value-type="string">
            <text:p>向私立就業服務</text:p>
            <text:p>機構登記求職</text:p>
          </table:table-cell>
          <table:table-cell table:style-name="ce34"/>
          <table:table-cell table:style-name="ce37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6" office:value-type="string" calcext:value-type="string">
            <text:p>參加政府考試分發</text:p>
          </table:table-cell>
          <table:table-cell table:style-name="ce16" office:value-type="string" calcext:value-type="string">
            <text:p>同一企業不同場所間的職位調動</text:p>
          </table:table-cell>
          <table:table-cell table:style-name="ce16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4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Introduced by</text:p>
            <text:p>relatives/friends or</text:p>
            <text:p>teachers</text:p>
          </table:table-cell>
          <table:table-cell table:style-name="ce17" office:value-type="string" calcext:value-type="string">
            <text:p>Through employment</text:p>
            <text:p>service offices</text:p>
            <text:p>in schools</text:p>
          </table:table-cell>
          <table:table-cell table:style-name="ce17" office:value-type="string" calcext:value-type="string">
            <text:p>Through public</text:p>
            <text:p>employment service</text:p>
            <text:p>agencies</text:p>
          </table:table-cell>
          <table:table-cell table:style-name="ce17" office:value-type="string" calcext:value-type="string">
            <text:p>Through private</text:p>
            <text:p>placement</text:p>
            <text:p>agencies</text:p>
          </table:table-cell>
          <table:table-cell table:style-name="ce35"/>
          <table:table-cell table:style-name="ce37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7" office:value-type="string" calcext:value-type="string">
            <text:p>Through civil</text:p>
            <text:p>servant entrance</text:p>
            <text:p>examination</text:p>
          </table:table-cell>
          <table:table-cell table:style-name="ce17" office:value-type="string" calcext:value-type="string">
            <text:p>Relocated within</text:p>
            <text:p>enterprise</text:p>
          </table:table-cell>
          <table:table-cell table:style-name="ce17" office:value-type="string" calcext:value-type="string">
            <text:p>Self / family</text:p>
            <text:p>own business</text:p>
          </table:table-cell>
          <table:table-cell table:style-name="ce37" office:value-type="string" calcext:value-type="string">
            <text:p>Others</text:p>
          </table:table-cell>
          <table:covered-table-cell table:style-name="ce55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8.51" calcext:value-type="float">
            <text:p>28.51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/>
          <table:table-cell table:style-name="ce32"/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9.78" calcext:value-type="float">
            <text:p>29.78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2.72" calcext:value-type="float">
            <text:p>22.72</text:p>
          </table:table-cell>
          <table:table-cell table:style-name="ce48" office:value-type="float" office:value="0.48" calcext:value-type="float">
            <text:p>0.48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3.17" calcext:value-type="float">
            <text:p>23.17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7.64" calcext:value-type="float">
            <text:p>7.64</text:p>
          </table:table-cell>
          <table:table-cell table:style-name="ce31" table:number-columns-repeated="2"/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27.41" calcext:value-type="float">
            <text:p>27.4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4.69" calcext:value-type="float">
            <text:p>4.69</text:p>
          </table:table-cell>
          <table:table-cell table:style-name="ce31" office:value-type="float" office:value="29.71" calcext:value-type="float">
            <text:p>29.71</text:p>
          </table:table-cell>
          <table:table-cell table:style-name="ce49" office:value-type="float" office:value="5.23" calcext:value-type="float">
            <text:p>5.23</text:p>
          </table:table-cell>
          <table:table-cell table:style-name="ce57" office:value-type="string" calcext:value-type="string">
            <text:p>Legislators, Senior Officials &amp;</text:p>
            <text:p>  Manag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9.44" calcext:value-type="float">
            <text:p>19.44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5.98" calcext:value-type="float">
            <text:p>15.98</text:p>
          </table:table-cell>
          <table:table-cell table:style-name="ce31" table:number-columns-repeated="2"/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33.71" calcext:value-type="float">
            <text:p>33.71</text:p>
          </table:table-cell>
          <table:table-cell table:style-name="ce31" office:value-type="float" office:value="14.77" calcext:value-type="float">
            <text:p>14.77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8.56" calcext:value-type="float">
            <text:p>8.56</text:p>
          </table:table-cell>
          <table:table-cell table:style-name="ce49" office:value-type="float" office:value="2.06" calcext:value-type="float">
            <text:p>2.06</text:p>
          </table:table-cell>
          <table:table-cell table:style-name="ce58" office:value-type="string" calcext:value-type="string">
            <text:p>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3.65" calcext:value-type="float">
            <text:p>23.65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14.87" calcext:value-type="float">
            <text:p>14.87</text:p>
          </table:table-cell>
          <table:table-cell table:style-name="ce31" table:number-columns-repeated="2"/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2.86" calcext:value-type="float">
            <text:p>12.86</text:p>
          </table:table-cell>
          <table:table-cell table:style-name="ce49" office:value-type="float" office:value="0.14" calcext:value-type="float">
            <text:p>0.14</text:p>
          </table:table-cell>
          <table:table-cell table:style-name="ce58" office:value-type="string" calcext:value-type="string">
            <text:p>Technicians &amp; Associate 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13.73" calcext:value-type="float">
            <text:p>13.73</text:p>
          </table:table-cell>
          <table:table-cell table:style-name="ce31" table:number-columns-repeated="2"/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11.39" calcext:value-type="float">
            <text:p>11.39</text:p>
          </table:table-cell>
          <table:table-cell table:style-name="ce49" office:value-type="float" office:value="0.08" calcext:value-type="float">
            <text:p>0.08</text:p>
          </table:table-cell>
          <table:table-cell table:style-name="ce58" office:value-type="string" calcext:value-type="string">
            <text:p>Clerical Support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2.57" calcext:value-type="float">
            <text:p>22.57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6.19" calcext:value-type="float">
            <text:p>6.19</text:p>
          </table:table-cell>
          <table:table-cell table:style-name="ce31" table:number-columns-repeated="2"/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26.33" calcext:value-type="float">
            <text:p>26.33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39.09" calcext:value-type="float">
            <text:p>39.09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Service &amp; Sales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5.45" calcext:value-type="float">
            <text:p>5.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46" calcext:value-type="float">
            <text:p>93.46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string" calcext:value-type="string">
            <text:p>Skilled Agricultural, Forestry &amp;</text:p>
            <text:p>  Fishery Worker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43.13" calcext:value-type="float">
            <text:p>43.13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table:number-columns-repeated="2"/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28.72" calcext:value-type="float">
            <text:p>28.72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16.92" calcext:value-type="float">
            <text:p>16.92</text:p>
          </table:table-cell>
          <table:table-cell table:style-name="ce49" office:value-type="float" office:value="0.05" calcext:value-type="float">
            <text:p>0.05</text:p>
          </table:table-cell>
          <table:table-cell table:style-name="ce57" office:value-type="string" calcext:value-type="string">
            <text:p>Craft &amp; Machine Operation Related</text:p>
            <text:p>  Workers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29.82" calcext:value-type="float">
            <text:p>29.82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8.84" calcext:value-type="float">
            <text:p>8.84</text:p>
          </table:table-cell>
          <table:table-cell table:style-name="ce32" table:number-columns-repeated="2"/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27.22" calcext:value-type="float">
            <text:p>27.22</text:p>
          </table:table-cell>
          <table:table-cell table:style-name="ce32" office:value-type="float" office:value="3.84" calcext:value-type="float">
            <text:p>3.84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26.48" calcext:value-type="float">
            <text:p>26.48</text:p>
          </table:table-cell>
          <table:table-cell table:style-name="ce50" office:value-type="float" office:value="0.4" calcext:value-type="float">
            <text:p>0.40</text:p>
          </table:table-cell>
          <table:table-cell table:style-name="ce56" office:value-type="string" calcext:value-type="string">
            <text:p><text:s/>Mal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2.88" calcext:value-type="float">
            <text:p>22.8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7.42" calcext:value-type="float">
            <text:p>7.42</text:p>
          </table:table-cell>
          <table:table-cell table:style-name="ce31" table:number-columns-repeated="2"/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26.22" calcext:value-type="float">
            <text:p>26.22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4.18" calcext:value-type="float">
            <text:p>4.18</text:p>
          </table:table-cell>
          <table:table-cell table:style-name="ce31" office:value-type="float" office:value="32.39" calcext:value-type="float">
            <text:p>32.39</text:p>
          </table:table-cell>
          <table:table-cell table:style-name="ce49" office:value-type="float" office:value="5.13" calcext:value-type="float">
            <text:p>5.13</text:p>
          </table:table-cell>
          <table:table-cell table:style-name="ce57" office:value-type="string" calcext:value-type="string">
            <text:p>Legislators, Senior Officials &amp;</text:p>
            <text:p>  Manag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9.52" calcext:value-type="float">
            <text:p>19.52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table:number-columns-repeated="2"/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37.32" calcext:value-type="float">
            <text:p>37.32</text:p>
          </table:table-cell>
          <table:table-cell table:style-name="ce31" office:value-type="float" office:value="8.05" calcext:value-type="float">
            <text:p>8.0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10.35" calcext:value-type="float">
            <text:p>10.35</text:p>
          </table:table-cell>
          <table:table-cell table:style-name="ce49" office:value-type="float" office:value="1.38" calcext:value-type="float">
            <text:p>1.38</text:p>
          </table:table-cell>
          <table:table-cell table:style-name="ce58" office:value-type="string" calcext:value-type="string">
            <text:p>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3.67" calcext:value-type="float">
            <text:p>23.67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3" calcext:value-type="float">
            <text:p>13.00</text:p>
          </table:table-cell>
          <table:table-cell table:style-name="ce31" table:number-columns-repeated="2"/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32.55" calcext:value-type="float">
            <text:p>32.55</text:p>
          </table:table-cell>
          <table:table-cell table:style-name="ce31" office:value-type="float" office:value="7.05" calcext:value-type="float">
            <text:p>7.05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18.97" calcext:value-type="float">
            <text:p>18.97</text:p>
          </table:table-cell>
          <table:table-cell table:style-name="ce49" office:value-type="float" office:value="0.09" calcext:value-type="float">
            <text:p>0.09</text:p>
          </table:table-cell>
          <table:table-cell table:style-name="ce58" office:value-type="string" calcext:value-type="string">
            <text:p>Technicians &amp; Associate Professional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事務支援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6.07" calcext:value-type="float">
            <text:p>26.07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12.77" calcext:value-type="float">
            <text:p>12.77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36.39" calcext:value-type="float">
            <text:p>36.39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7.33" calcext:value-type="float">
            <text:p>7.33</text:p>
          </table:table-cell>
          <table:table-cell table:style-name="ce49" office:value-type="float" office:value="0.09" calcext:value-type="float">
            <text:p>0.09</text:p>
          </table:table-cell>
          <table:table-cell table:style-name="ce58" office:value-type="string" calcext:value-type="string">
            <text:p>Clerical Support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服務及銷售工作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9.27" calcext:value-type="float">
            <text:p>19.27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5.96" calcext:value-type="float">
            <text:p>5.96</text:p>
          </table:table-cell>
          <table:table-cell table:style-name="ce31" table:number-columns-repeated="2"/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23.5" calcext:value-type="float">
            <text:p>23.50</text:p>
          </table:table-cell>
          <table:table-cell table:style-name="ce31" office:value-type="float" office:value="6.43" calcext:value-type="float">
            <text:p>6.43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41.81" calcext:value-type="float">
            <text:p>41.81</text:p>
          </table:table-cell>
          <table:table-cell table:style-name="ce49" office:value-type="string" calcext:value-type="string">
            <text:p>-</text:p>
          </table:table-cell>
          <table:table-cell table:style-name="ce58" office:value-type="string" calcext:value-type="string">
            <text:p>Service &amp; Sales Worker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農、林、漁、牧業生產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5.14" calcext:value-type="float">
            <text:p>5.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82" calcext:value-type="float">
            <text:p>93.82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string" calcext:value-type="string">
            <text:p>Skilled Agricultural, Forestry &amp;</text:p>
            <text:p>  Fishery Workers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43.25" calcext:value-type="float">
            <text:p>43.25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7" calcext:value-type="float">
            <text:p>7.00</text:p>
          </table:table-cell>
          <table:table-cell table:style-name="ce31" table:number-columns-repeated="2"/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27.21" calcext:value-type="float">
            <text:p>27.21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18.92" calcext:value-type="float">
            <text:p>18.92</text:p>
          </table:table-cell>
          <table:table-cell table:style-name="ce49" office:value-type="float" office:value="0.06" calcext:value-type="float">
            <text:p>0.06</text:p>
          </table:table-cell>
          <table:table-cell table:style-name="ce57" office:value-type="string" calcext:value-type="string">
            <text:p>Craft &amp; Machine Operation Related</text:p>
            <text:p>  Workers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26.87" calcext:value-type="float">
            <text:p>26.87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1.74" calcext:value-type="float">
            <text:p>1.74</text:p>
          </table:table-cell>
          <table:table-cell table:style-name="ce32" office:value-type="float" office:value="11.56" calcext:value-type="float">
            <text:p>11.56</text:p>
          </table:table-cell>
          <table:table-cell table:style-name="ce32" table:number-columns-repeated="2"/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33" calcext:value-type="float">
            <text:p>33.00</text:p>
          </table:table-cell>
          <table:table-cell table:style-name="ce32" office:value-type="float" office:value="5.82" calcext:value-type="float">
            <text:p>5.82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18" calcext:value-type="float">
            <text:p>18.00</text:p>
          </table:table-cell>
          <table:table-cell table:style-name="ce50" office:value-type="float" office:value="0.58" calcext:value-type="float">
            <text:p>0.58</text:p>
          </table:table-cell>
          <table:table-cell table:style-name="ce56" office:value-type="string" calcext:value-type="string">
            <text:p>Female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民意代表、主管及經理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3.94" calcext:value-type="float">
            <text:p>23.94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8.24" calcext:value-type="float">
            <text:p>8.2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30.58" calcext:value-type="float">
            <text:p>30.58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6.05" calcext:value-type="float">
            <text:p>6.05</text:p>
          </table:table-cell>
          <table:table-cell table:style-name="ce31" office:value-type="float" office:value="22.61" calcext:value-type="float">
            <text:p>22.61</text:p>
          </table:table-cell>
          <table:table-cell table:style-name="ce49" office:value-type="float" office:value="5.49" calcext:value-type="float">
            <text:p>5.49</text:p>
          </table:table-cell>
          <table:table-cell table:style-name="ce59" office:value-type="string" calcext:value-type="string">
            <text:p>Legislators, Senior Officials &amp;</text:p>
            <text:p>  Manag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19.37" calcext:value-type="float">
            <text:p>19.37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1" table:number-columns-repeated="2"/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" calcext:value-type="float">
            <text:p>20.00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7.16" calcext:value-type="float">
            <text:p>7.16</text:p>
          </table:table-cell>
          <table:table-cell table:style-name="ce49" office:value-type="float" office:value="2.59" calcext:value-type="float">
            <text:p>2.59</text:p>
          </table:table-cell>
          <table:table-cell table:style-name="ce60" office:value-type="string" calcext:value-type="string">
            <text:p>Professional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技術員及助理專業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3.62" calcext:value-type="float">
            <text:p>23.62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16.86" calcext:value-type="float">
            <text:p>16.86</text:p>
          </table:table-cell>
          <table:table-cell table:style-name="ce31" table:number-columns-repeated="2"/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39.15" calcext:value-type="float">
            <text:p>39.15</text:p>
          </table:table-cell>
          <table:table-cell table:style-name="ce31" office:value-type="float" office:value="7.8" calcext:value-type="float">
            <text:p>7.80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6.35" calcext:value-type="float">
            <text:p>6.35</text:p>
          </table:table-cell>
          <table:table-cell table:style-name="ce49" office:value-type="float" office:value="0.2" calcext:value-type="float">
            <text:p>0.20</text:p>
          </table:table-cell>
          <table:table-cell table:style-name="ce60" office:value-type="string" calcext:value-type="string">
            <text:p>Technicians &amp; Associate Professional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事務支援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7.05" calcext:value-type="float">
            <text:p>27.05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13.99" calcext:value-type="float">
            <text:p>13.99</text:p>
          </table:table-cell>
          <table:table-cell table:style-name="ce31" table:number-columns-repeated="2"/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37.35" calcext:value-type="float">
            <text:p>37.35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2.47" calcext:value-type="float">
            <text:p>12.47</text:p>
          </table:table-cell>
          <table:table-cell table:style-name="ce49" office:value-type="float" office:value="0.08" calcext:value-type="float">
            <text:p>0.08</text:p>
          </table:table-cell>
          <table:table-cell table:style-name="ce60" office:value-type="string" calcext:value-type="string">
            <text:p>Clerical Support Work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服務及銷售工作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5.48" calcext:value-type="float">
            <text:p>25.48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6.39" calcext:value-type="float">
            <text:p>6.39</text:p>
          </table:table-cell>
          <table:table-cell table:style-name="ce31" table:number-columns-repeated="2"/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28.82" calcext:value-type="float">
            <text:p>28.82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Service &amp; Sales Work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農、林、漁、牧業生產人員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6.38" calcext:value-type="float">
            <text:p>6.3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1.09" calcext:value-type="float">
            <text:p>1.0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4" calcext:value-type="float">
            <text:p>92.40</text:p>
          </table:table-cell>
          <table:table-cell table:style-name="ce49" office:value-type="string" calcext:value-type="string">
            <text:p>-</text:p>
          </table:table-cell>
          <table:table-cell table:style-name="ce59" office:value-type="string" calcext:value-type="string">
            <text:p>Skilled Agricultural, Forestry &amp;</text:p>
            <text:p>  Fishery Workers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技藝有關工作人員、機械設備操作</text:p>
            <text:p>    及勞力工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42.74" calcext:value-type="float">
            <text:p>42.74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9.93" calcext:value-type="float">
            <text:p>9.93</text:p>
          </table:table-cell>
          <table:table-cell table:style-name="ce33"/>
          <table:table-cell table:style-name="ce31"/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33.5" calcext:value-type="float">
            <text:p>33.50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0.58" calcext:value-type="float">
            <text:p>10.58</text:p>
          </table:table-cell>
          <table:table-cell table:style-name="ce51" office:value-type="float" office:value="0.03" calcext:value-type="float">
            <text:p>0.03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9'.$A$1" table:cell-range-address="$'39'.$A$1:.$O$68" table:range-usable-as="print-range"/>
        </table:named-expressions>
      </table:table>
      <table:named-expressions>
        <table:named-expression table:name="D42_D42C_YEAR101_1_6" table:base-cell-address="$'3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4</meta:creation-date>
    <dc:creator>陳汝瑾</dc:creator>
    <dc:date>2016-12-08T14:47:35</dc:date>
    <meta:document-statistic meta:table-count="1" meta:cell-count="68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