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3.2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Z6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2" table:default-cell-style-name="ce4"/>
        <table:table-column table:style-name="co2" table:default-cell-style-name="ce25"/>
        <table:table-column table:style-name="co3" table:default-cell-style-name="ce4"/>
        <table:table-column table:style-name="co3" table:default-cell-style-name="ce25"/>
        <table:table-column table:style-name="co3" table:default-cell-style-name="ce4"/>
        <table:table-column table:style-name="co3" table:default-cell-style-name="ce25"/>
        <table:table-column table:style-name="co3" table:default-cell-style-name="ce4"/>
        <table:table-column table:style-name="co3" table:default-cell-style-name="ce25"/>
        <table:table-column table:style-name="co4" table:number-columns-repeated="2" table:default-cell-style-name="ce46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1" table:default-cell-style-name="ce4"/>
        <table:table-column table:style-name="co6" table:default-cell-style-name="ce4"/>
        <table:table-column table:style-name="co7" table:number-columns-repeated="230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67" table:number-columns-repeated="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1" table:number-rows-spanned="1">
            <text:p>表４１　就業者另找工作情形－按年齡分</text:p>
          </table:table-cell>
          <table:covered-table-cell table:number-columns-repeated="10" table:style-name="ce15"/>
          <table:table-cell table:style-name="ce3" table:number-columns-repeated="2"/>
          <table:table-cell table:style-name="ce57" office:value-type="string" calcext:value-type="string" table:number-columns-spanned="13" table:number-rows-spanned="1">
            <text:p>TABLE <text:s/>41. <text:s/>EMPLOYED <text:s/>PERSONS' <text:s/>EXPECTATION <text:s/>TO <text:s/>SEEK <text:s/>ANOTHER <text:s/>JOB, <text:s/>BY <text:s/>AGE</text:p>
          </table:table-cell>
          <table:covered-table-cell table:number-columns-repeated="12" table:style-name="ce61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16"/>
          <table:table-cell table:style-name="ce47" table:number-columns-repeated="2"/>
          <table:table-cell table:style-name="ce58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58"/>
          <table:covered-table-cell table:style-name="ce68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總計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不想另找工作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8"/>
          <table:table-cell table:style-name="ce54"/>
          <table:table-cell table:style-name="ce59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59"/>
          <table:table-cell table:style-name="ce69" office:value-type="string" calcext:value-type="string" table:number-columns-spanned="1" table:number-rows-spanned="10">
            <text:p>Item</text:p>
          </table:table-cell>
          <table:table-cell table:style-name="ce54"/>
          <table:table-cell table:style-name="ce76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7"/>
          <table:table-cell table:style-name="ce49"/>
          <table:table-cell table:style-name="ce36"/>
          <table:table-cell table:style-name="ce60" office:value-type="string" calcext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7"/>
          <table:table-cell table:style-name="ce62" office:value-type="string" calcext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43"/>
          <table:covered-table-cell table:style-name="ce44"/>
          <table:table-cell table:style-name="ce43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43"/>
          <table:covered-table-cell table:style-name="ce44"/>
          <table:table-cell table:style-name="ce43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3"/>
          <table:covered-table-cell table:number-columns-repeated="2" table:style-name="ce36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9" office:value-type="string" calcext:value-type="string" table:number-columns-spanned="2" table:number-rows-spanned="2">
            <text:p>小計</text:p>
          </table:table-cell>
          <table:covered-table-cell table:style-name="ce28"/>
          <table:table-cell table:style-name="ce39" office:value-type="string" calcext:value-type="string" table:number-columns-spanned="2" table:number-rows-spanned="2">
            <text:p>已開始求職</text:p>
          </table:table-cell>
          <table:covered-table-cell table:style-name="ce28"/>
          <table:table-cell table:style-name="ce45" office:value-type="string" calcext:value-type="string" table:number-columns-spanned="2" table:number-rows-spanned="2">
            <text:p>未開始求職</text:p>
          </table:table-cell>
          <table:covered-table-cell table:style-name="ce28"/>
          <table:table-cell table:style-name="ce36" table:number-columns-repeated="2"/>
          <table:table-cell table:style-name="ce60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45" office:value-type="string" calcext:value-type="string" table:number-columns-spanned="2" table:number-rows-spanned="2">
            <text:p>已開始求職</text:p>
          </table:table-cell>
          <table:covered-table-cell table:style-name="ce28"/>
          <table:table-cell table:style-name="ce39" office:value-type="string" calcext:value-type="string" table:number-columns-spanned="2" table:number-rows-spanned="2">
            <text:p>未開始求職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已開始求職</text:p>
          </table:table-cell>
          <table:covered-table-cell table:style-name="ce27"/>
          <table:table-cell table:style-name="ce63" office:value-type="string" calcext:value-type="string" table:number-columns-spanned="2" table:number-rows-spanned="2">
            <text:p>未開始求職</text:p>
          </table:table-cell>
          <table:covered-table-cell table:style-name="ce42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4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4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4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0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table-cell table:style-name="ce43"/>
          <table:table-cell table:style-name="ce36"/>
          <table:covered-table-cell table:style-name="ce36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50"/>
          <table:table-cell table:style-name="ce55"/>
          <table:table-cell table:style-name="ce6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50"/>
          <table:table-cell table:style-name="ce55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40"/>
          <table:table-cell table:style-name="ce54"/>
          <table:table-cell table:style-name="ce76" table:number-columns-repeated="997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11247" calcext:value-type="float">
            <text:p>11 24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10724" calcext:value-type="float">
            <text:p>10 724</text:p>
          </table:table-cell>
          <table:table-cell table:style-name="ce31" office:value-type="float" office:value="95.35" calcext:value-type="float">
            <text:p>95.35</text:p>
          </table:table-cell>
          <table:table-cell table:style-name="ce34" office:value-type="float" office:value="522" calcext:value-type="float">
            <text:p><text:s/>522</text:p>
          </table:table-cell>
          <table:table-cell table:style-name="ce31" office:value-type="float" office:value="4.65" calcext:value-type="float">
            <text:p>4.65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1" office:value-type="float" office:value="1.06" calcext:value-type="float">
            <text:p>1.06</text:p>
          </table:table-cell>
          <table:table-cell table:style-name="ce34" office:value-type="float" office:value="403" calcext:value-type="float">
            <text:p><text:s/>403</text:p>
          </table:table-cell>
          <table:table-cell table:style-name="ce31" office:value-type="float" office:value="3.58" calcext:value-type="float">
            <text:p>3.58</text:p>
          </table:table-cell>
          <table:table-cell table:style-name="ce51"/>
          <table:table-cell table:style-name="ce52"/>
          <table:table-cell table:style-name="ce34" office:value-type="float" office:value="396" calcext:value-type="float">
            <text:p><text:s/>396</text:p>
          </table:table-cell>
          <table:table-cell table:style-name="ce31" office:value-type="float" office:value="3.53" calcext:value-type="float">
            <text:p>3.53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1" office:value-type="float" office:value="0.77" calcext:value-type="float">
            <text:p>0.77</text:p>
          </table:table-cell>
          <table:table-cell table:style-name="ce34" office:value-type="float" office:value="309" calcext:value-type="float">
            <text:p><text:s/>309</text:p>
          </table:table-cell>
          <table:table-cell table:style-name="ce31" office:value-type="float" office:value="2.75" calcext:value-type="float">
            <text:p>2.75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1" office:value-type="float" office:value="1.12" calcext:value-type="float">
            <text:p>1.12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1" office:value-type="float" office:value="0.29" calcext:value-type="float">
            <text:p>0.29</text:p>
          </table:table-cell>
          <table:table-cell table:style-name="ce34" office:value-type="float" office:value="93" calcext:value-type="float">
            <text:p><text:s/>93</text:p>
          </table:table-cell>
          <table:table-cell table:style-name="ce64" office:value-type="float" office:value="0.83" calcext:value-type="float">
            <text:p>0.83</text:p>
          </table:table-cell>
          <table:table-cell table:style-name="ce47" office:value-type="string" calcext:value-type="string">
            <text:p>Total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１５～２４歲</text:p>
          </table:table-cell>
          <table:table-cell table:style-name="ce22" office:value-type="float" office:value="800" calcext:value-type="float">
            <text:p><text:s/>80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24" calcext:value-type="float">
            <text:p><text:s/>724</text:p>
          </table:table-cell>
          <table:table-cell table:style-name="ce32" office:value-type="float" office:value="90.56" calcext:value-type="float">
            <text:p>90.5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32" office:value-type="float" office:value="9.44" calcext:value-type="float">
            <text:p>9.4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2.14" calcext:value-type="float">
            <text:p>2.1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2" office:value-type="float" office:value="7.3" calcext:value-type="float">
            <text:p>7.30</text:p>
          </table:table-cell>
          <table:table-cell table:style-name="ce52" table:number-columns-repeated="2"/>
          <table:table-cell table:style-name="ce24" office:value-type="float" office:value="65" calcext:value-type="float">
            <text:p><text:s/>65</text:p>
          </table:table-cell>
          <table:table-cell table:style-name="ce32" office:value-type="float" office:value="8.12" calcext:value-type="float">
            <text:p>8.1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1.81" calcext:value-type="float">
            <text:p>1.8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32" office:value-type="float" office:value="6.31" calcext:value-type="float">
            <text:p>6.31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1.32" calcext:value-type="float">
            <text:p>1.3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33" calcext:value-type="float">
            <text:p>0.3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65" office:value-type="float" office:value="0.99" calcext:value-type="float">
            <text:p>0.99</text:p>
          </table:table-cell>
          <table:table-cell table:style-name="ce70" office:value-type="string" calcext:value-type="string">
            <text:p>15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１５～１９歲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1.93" calcext:value-type="float">
            <text:p>11.9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4" calcext:value-type="float">
            <text:p>0.6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1.29" calcext:value-type="float">
            <text:p>11.29</text:p>
          </table:table-cell>
          <table:table-cell table:style-name="ce52" table:number-columns-repeated="2"/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9.39" calcext:value-type="float">
            <text:p>9.3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6" calcext:value-type="float">
            <text:p>0.5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8.83" calcext:value-type="float">
            <text:p>8.8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54" calcext:value-type="float">
            <text:p>2.5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8" calcext:value-type="float">
            <text:p>0.0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65" office:value-type="float" office:value="2.46" calcext:value-type="float">
            <text:p>2.46</text:p>
          </table:table-cell>
          <table:table-cell table:style-name="ce71" office:value-type="string" calcext:value-type="string">
            <text:p>15 - 1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２０～２４歲</text:p>
          </table:table-cell>
          <table:table-cell table:style-name="ce22" office:value-type="float" office:value="688" calcext:value-type="float">
            <text:p><text:s/>68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26" calcext:value-type="float">
            <text:p><text:s/>626</text:p>
          </table:table-cell>
          <table:table-cell table:style-name="ce32" office:value-type="float" office:value="90.96" calcext:value-type="float">
            <text:p>90.9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32" office:value-type="float" office:value="9.04" calcext:value-type="float">
            <text:p>9.0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2.39" calcext:value-type="float">
            <text:p>2.39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2" office:value-type="float" office:value="6.66" calcext:value-type="float">
            <text:p>6.66</text:p>
          </table:table-cell>
          <table:table-cell table:style-name="ce52" table:number-columns-repeated="2"/>
          <table:table-cell table:style-name="ce24" office:value-type="float" office:value="55" calcext:value-type="float">
            <text:p><text:s/>55</text:p>
          </table:table-cell>
          <table:table-cell table:style-name="ce32" office:value-type="float" office:value="7.92" calcext:value-type="float">
            <text:p>7.9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2.01" calcext:value-type="float">
            <text:p>2.0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5.9" calcext:value-type="float">
            <text:p>5.9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12" calcext:value-type="float">
            <text:p>1.1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37" calcext:value-type="float">
            <text:p>0.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65" office:value-type="float" office:value="0.75" calcext:value-type="float">
            <text:p>0.75</text:p>
          </table:table-cell>
          <table:table-cell table:style-name="ce71" office:value-type="string" calcext:value-type="string">
            <text:p>20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２５～４４歲</text:p>
          </table:table-cell>
          <table:table-cell table:style-name="ce22" office:value-type="float" office:value="5966" calcext:value-type="float">
            <text:p>5 96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656" calcext:value-type="float">
            <text:p>5 656</text:p>
          </table:table-cell>
          <table:table-cell table:style-name="ce32" office:value-type="float" office:value="94.8" calcext:value-type="float">
            <text:p>94.80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32" office:value-type="float" office:value="5.2" calcext:value-type="float">
            <text:p>5.2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32" office:value-type="float" office:value="1.29" calcext:value-type="float">
            <text:p>1.29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32" office:value-type="float" office:value="3.91" calcext:value-type="float">
            <text:p>3.91</text:p>
          </table:table-cell>
          <table:table-cell table:style-name="ce52" table:number-columns-repeated="2"/>
          <table:table-cell table:style-name="ce24" office:value-type="float" office:value="253" calcext:value-type="float">
            <text:p><text:s/>253</text:p>
          </table:table-cell>
          <table:table-cell table:style-name="ce32" office:value-type="float" office:value="4.24" calcext:value-type="float">
            <text:p>4.2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32" office:value-type="float" office:value="1.04" calcext:value-type="float">
            <text:p>1.04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32" office:value-type="float" office:value="3.2" calcext:value-type="float">
            <text:p>3.2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65" office:value-type="float" office:value="0.71" calcext:value-type="float">
            <text:p>0.71</text:p>
          </table:table-cell>
          <table:table-cell table:style-name="ce70" office:value-type="string" calcext:value-type="string">
            <text:p>25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２５～２９歲</text:p>
          </table:table-cell>
          <table:table-cell table:style-name="ce22" office:value-type="float" office:value="1301" calcext:value-type="float">
            <text:p>1 30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215" calcext:value-type="float">
            <text:p>1 215</text:p>
          </table:table-cell>
          <table:table-cell table:style-name="ce32" office:value-type="float" office:value="93.36" calcext:value-type="float">
            <text:p>93.3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32" office:value-type="float" office:value="6.64" calcext:value-type="float">
            <text:p>6.6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1.22" calcext:value-type="float">
            <text:p>1.22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32" office:value-type="float" office:value="5.42" calcext:value-type="float">
            <text:p>5.42</text:p>
          </table:table-cell>
          <table:table-cell table:style-name="ce52" table:number-columns-repeated="2"/>
          <table:table-cell table:style-name="ce24" office:value-type="float" office:value="75" calcext:value-type="float">
            <text:p><text:s/>75</text:p>
          </table:table-cell>
          <table:table-cell table:style-name="ce32" office:value-type="float" office:value="5.74" calcext:value-type="float">
            <text:p>5.7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32" office:value-type="float" office:value="4.78" calcext:value-type="float">
            <text:p>4.7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65" office:value-type="float" office:value="0.64" calcext:value-type="float">
            <text:p>0.64</text:p>
          </table:table-cell>
          <table:table-cell table:style-name="ce71" office:value-type="string" calcext:value-type="string">
            <text:p>25 - 2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３０～３４歲</text:p>
          </table:table-cell>
          <table:table-cell table:style-name="ce22" office:value-type="float" office:value="1569" calcext:value-type="float">
            <text:p>1 56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479" calcext:value-type="float">
            <text:p>1 479</text:p>
          </table:table-cell>
          <table:table-cell table:style-name="ce32" office:value-type="float" office:value="94.26" calcext:value-type="float">
            <text:p>94.26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32" office:value-type="float" office:value="5.74" calcext:value-type="float">
            <text:p>5.7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1.52" calcext:value-type="float">
            <text:p>1.52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32" office:value-type="float" office:value="4.22" calcext:value-type="float">
            <text:p>4.22</text:p>
          </table:table-cell>
          <table:table-cell table:style-name="ce52" table:number-columns-repeated="2"/>
          <table:table-cell table:style-name="ce24" office:value-type="float" office:value="77" calcext:value-type="float">
            <text:p><text:s/>77</text:p>
          </table:table-cell>
          <table:table-cell table:style-name="ce32" office:value-type="float" office:value="4.93" calcext:value-type="float">
            <text:p>4.9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2" office:value-type="float" office:value="1.3" calcext:value-type="float">
            <text:p>1.3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2" office:value-type="float" office:value="3.64" calcext:value-type="float">
            <text:p>3.6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0.8" calcext:value-type="float">
            <text:p>0.8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22" calcext:value-type="float">
            <text:p>0.2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65" office:value-type="float" office:value="0.58" calcext:value-type="float">
            <text:p>0.58</text:p>
          </table:table-cell>
          <table:table-cell table:style-name="ce71" office:value-type="string" calcext:value-type="string">
            <text:p>30 - 3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３５～３９歲</text:p>
          </table:table-cell>
          <table:table-cell table:style-name="ce22" office:value-type="float" office:value="1631" calcext:value-type="float">
            <text:p>1 63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559" calcext:value-type="float">
            <text:p>1 559</text:p>
          </table:table-cell>
          <table:table-cell table:style-name="ce32" office:value-type="float" office:value="95.59" calcext:value-type="float">
            <text:p>95.59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32" office:value-type="float" office:value="4.41" calcext:value-type="float">
            <text:p>4.4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1.43" calcext:value-type="float">
            <text:p>1.4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2" office:value-type="float" office:value="2.98" calcext:value-type="float">
            <text:p>2.98</text:p>
          </table:table-cell>
          <table:table-cell table:style-name="ce52" table:number-columns-repeated="2"/>
          <table:table-cell table:style-name="ce24" office:value-type="float" office:value="59" calcext:value-type="float">
            <text:p><text:s/>59</text:p>
          </table:table-cell>
          <table:table-cell table:style-name="ce32" office:value-type="float" office:value="3.62" calcext:value-type="float">
            <text:p>3.6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2" office:value-type="float" office:value="1.25" calcext:value-type="float">
            <text:p>1.2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32" office:value-type="float" office:value="2.37" calcext:value-type="float">
            <text:p>2.3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0.79" calcext:value-type="float">
            <text:p>0.7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65" office:value-type="float" office:value="0.61" calcext:value-type="float">
            <text:p>0.61</text:p>
          </table:table-cell>
          <table:table-cell table:style-name="ce71" office:value-type="string" calcext:value-type="string">
            <text:p>35 - 3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４０～４４歲</text:p>
          </table:table-cell>
          <table:table-cell table:style-name="ce22" office:value-type="float" office:value="1465" calcext:value-type="float">
            <text:p>1 46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403" calcext:value-type="float">
            <text:p>1 403</text:p>
          </table:table-cell>
          <table:table-cell table:style-name="ce32" office:value-type="float" office:value="95.78" calcext:value-type="float">
            <text:p>95.78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32" office:value-type="float" office:value="4.22" calcext:value-type="float">
            <text:p>4.2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0.94" calcext:value-type="float">
            <text:p>0.9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32" office:value-type="float" office:value="3.28" calcext:value-type="float">
            <text:p>3.28</text:p>
          </table:table-cell>
          <table:table-cell table:style-name="ce52" table:number-columns-repeated="2"/>
          <table:table-cell table:style-name="ce24" office:value-type="float" office:value="42" calcext:value-type="float">
            <text:p><text:s/>42</text:p>
          </table:table-cell>
          <table:table-cell table:style-name="ce32" office:value-type="float" office:value="2.84" calcext:value-type="float">
            <text:p>2.8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2.25" calcext:value-type="float">
            <text:p>2.2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2" office:value-type="float" office:value="1.38" calcext:value-type="float">
            <text:p>1.3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36" calcext:value-type="float">
            <text:p>0.3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65" office:value-type="float" office:value="1.02" calcext:value-type="float">
            <text:p>1.02</text:p>
          </table:table-cell>
          <table:table-cell table:style-name="ce71" office:value-type="string" calcext:value-type="string">
            <text:p>40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４５～６４歲</text:p>
          </table:table-cell>
          <table:table-cell table:style-name="ce22" office:value-type="float" office:value="4224" calcext:value-type="float">
            <text:p>4 22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088" calcext:value-type="float">
            <text:p>4 088</text:p>
          </table:table-cell>
          <table:table-cell table:style-name="ce32" office:value-type="float" office:value="96.8" calcext:value-type="float">
            <text:p>96.80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32" office:value-type="float" office:value="3.2" calcext:value-type="float">
            <text:p>3.2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0.6" calcext:value-type="float">
            <text:p>0.60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32" office:value-type="float" office:value="2.6" calcext:value-type="float">
            <text:p>2.60</text:p>
          </table:table-cell>
          <table:table-cell table:style-name="ce52" table:number-columns-repeated="2"/>
          <table:table-cell table:style-name="ce24" office:value-type="float" office:value="78" calcext:value-type="float">
            <text:p><text:s/>78</text:p>
          </table:table-cell>
          <table:table-cell table:style-name="ce32" office:value-type="float" office:value="1.84" calcext:value-type="float">
            <text:p>1.8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32" office:value-type="float" office:value="1.59" calcext:value-type="float">
            <text:p>1.5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2" office:value-type="float" office:value="1.36" calcext:value-type="float">
            <text:p>1.3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0.35" calcext:value-type="float">
            <text:p>0.3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65" office:value-type="float" office:value="1.01" calcext:value-type="float">
            <text:p>1.01</text:p>
          </table:table-cell>
          <table:table-cell table:style-name="ce70" office:value-type="string" calcext:value-type="string">
            <text:p>45 - 64 years <text:s/>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４５～４９歲</text:p>
          </table:table-cell>
          <table:table-cell table:style-name="ce22" office:value-type="float" office:value="1441" calcext:value-type="float">
            <text:p>1 44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387" calcext:value-type="float">
            <text:p>1 387</text:p>
          </table:table-cell>
          <table:table-cell table:style-name="ce32" office:value-type="float" office:value="96.23" calcext:value-type="float">
            <text:p>96.23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32" office:value-type="float" office:value="3.77" calcext:value-type="float">
            <text:p>3.7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0.65" calcext:value-type="float">
            <text:p>0.6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2" office:value-type="float" office:value="3.12" calcext:value-type="float">
            <text:p>3.12</text:p>
          </table:table-cell>
          <table:table-cell table:style-name="ce52" table:number-columns-repeated="2"/>
          <table:table-cell table:style-name="ce24" office:value-type="float" office:value="35" calcext:value-type="float">
            <text:p><text:s/>35</text:p>
          </table:table-cell>
          <table:table-cell table:style-name="ce32" office:value-type="float" office:value="2.44" calcext:value-type="float">
            <text:p>2.4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41" calcext:value-type="float">
            <text:p>0.4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2.03" calcext:value-type="float">
            <text:p>2.0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1.33" calcext:value-type="float">
            <text:p>1.3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65" office:value-type="float" office:value="1.09" calcext:value-type="float">
            <text:p>1.09</text:p>
          </table:table-cell>
          <table:table-cell table:style-name="ce71" office:value-type="string" calcext:value-type="string">
            <text:p>45 - 4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５０～５４歲</text:p>
          </table:table-cell>
          <table:table-cell table:style-name="ce22" office:value-type="float" office:value="1293" calcext:value-type="float">
            <text:p>1 29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250" calcext:value-type="float">
            <text:p>1 250</text:p>
          </table:table-cell>
          <table:table-cell table:style-name="ce32" office:value-type="float" office:value="96.7" calcext:value-type="float">
            <text:p>96.70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3.3" calcext:value-type="float">
            <text:p>3.3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41" calcext:value-type="float">
            <text:p>0.4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2" office:value-type="float" office:value="2.89" calcext:value-type="float">
            <text:p>2.89</text:p>
          </table:table-cell>
          <table:table-cell table:style-name="ce52" table:number-columns-repeated="2"/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1.75" calcext:value-type="float">
            <text:p>1.7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1.5" calcext:value-type="float">
            <text:p>1.5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2" office:value-type="float" office:value="1.55" calcext:value-type="float">
            <text:p>1.5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16" calcext:value-type="float">
            <text:p>0.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65" office:value-type="float" office:value="1.39" calcext:value-type="float">
            <text:p>1.39</text:p>
          </table:table-cell>
          <table:table-cell table:style-name="ce71" office:value-type="string" calcext:value-type="string">
            <text:p>50 - 5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５５～５９歲</text:p>
          </table:table-cell>
          <table:table-cell table:style-name="ce22" office:value-type="float" office:value="943" calcext:value-type="float">
            <text:p><text:s/>94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14" calcext:value-type="float">
            <text:p><text:s/>914</text:p>
          </table:table-cell>
          <table:table-cell table:style-name="ce32" office:value-type="float" office:value="96.91" calcext:value-type="float">
            <text:p>96.9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3.09" calcext:value-type="float">
            <text:p>3.0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2.23" calcext:value-type="float">
            <text:p>2.23</text:p>
          </table:table-cell>
          <table:table-cell table:style-name="ce52" table:number-columns-repeated="2"/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1.69" calcext:value-type="float">
            <text:p>1.6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09" calcext:value-type="float">
            <text:p>0.0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1.6" calcext:value-type="float">
            <text:p>1.6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.4" calcext:value-type="float">
            <text:p>1.4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65" office:value-type="float" office:value="0.63" calcext:value-type="float">
            <text:p>0.63</text:p>
          </table:table-cell>
          <table:table-cell table:style-name="ce71" office:value-type="string" calcext:value-type="string">
            <text:p>55 - 5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６０～６４歲</text:p>
          </table:table-cell>
          <table:table-cell table:style-name="ce22" office:value-type="float" office:value="546" calcext:value-type="float">
            <text:p><text:s/>54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32" office:value-type="float" office:value="98.32" calcext:value-type="float">
            <text:p>98.3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1.68" calcext:value-type="float">
            <text:p>1.6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51" calcext:value-type="float">
            <text:p>0.5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17" calcext:value-type="float">
            <text:p>1.17</text:p>
          </table:table-cell>
          <table:table-cell table:style-name="ce52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75" calcext:value-type="float">
            <text:p>0.7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3" calcext:value-type="float">
            <text:p>0.1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3" calcext:value-type="float">
            <text:p>0.6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8" calcext:value-type="float">
            <text:p>0.3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65" office:value-type="float" office:value="0.54" calcext:value-type="float">
            <text:p>0.54</text:p>
          </table:table-cell>
          <table:table-cell table:style-name="ce71" office:value-type="string" calcext:value-type="string">
            <text:p>60 - 6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６５歲 及 以 上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32" office:value-type="float" office:value="99.43" calcext:value-type="float">
            <text:p>99.4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7" calcext:value-type="float">
            <text:p>0.5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7" calcext:value-type="float">
            <text:p>0.57</text:p>
          </table:table-cell>
          <table:table-cell table:style-name="ce52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3" calcext:value-type="float">
            <text:p>0.3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3" calcext:value-type="float">
            <text:p>0.3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5" office:value-type="float" office:value="0.24" calcext:value-type="float">
            <text:p>0.24</text:p>
          </table:table-cell>
          <table:table-cell table:style-name="ce70" office:value-type="string" calcext:value-type="string">
            <text:p>65 years &amp; over</text:p>
          </table:table-cell>
          <table:table-cell table:style-name="ce75"/>
          <table:table-cell table:number-columns-repeated="997"/>
        </table:table-row>
        <table:table-row table:style-name="ro5">
          <table:table-cell table:style-name="ce12" office:value-type="string" calcext:value-type="string">
            <text:p>男</text:p>
          </table:table-cell>
          <table:table-cell table:style-name="ce22" office:value-type="float" office:value="6260" calcext:value-type="float">
            <text:p>6 26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977" calcext:value-type="float">
            <text:p>5 977</text:p>
          </table:table-cell>
          <table:table-cell table:style-name="ce32" office:value-type="float" office:value="95.48" calcext:value-type="float">
            <text:p>95.48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32" office:value-type="float" office:value="4.52" calcext:value-type="float">
            <text:p>4.52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2" office:value-type="float" office:value="0.92" calcext:value-type="float">
            <text:p>0.92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32" office:value-type="float" office:value="3.59" calcext:value-type="float">
            <text:p>3.59</text:p>
          </table:table-cell>
          <table:table-cell table:style-name="ce52" table:number-columns-repeated="2"/>
          <table:table-cell table:style-name="ce24" office:value-type="float" office:value="212" calcext:value-type="float">
            <text:p><text:s/>212</text:p>
          </table:table-cell>
          <table:table-cell table:style-name="ce32" office:value-type="float" office:value="3.39" calcext:value-type="float">
            <text:p>3.39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0.66" calcext:value-type="float">
            <text:p>0.66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32" office:value-type="float" office:value="2.73" calcext:value-type="float">
            <text:p>2.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32" office:value-type="float" office:value="1.13" calcext:value-type="float">
            <text:p>1.1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65" office:value-type="float" office:value="0.87" calcext:value-type="float">
            <text:p>0.87</text:p>
          </table:table-cell>
          <table:table-cell table:style-name="ce47" office:value-type="string" calcext:value-type="string">
            <text:p>Male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１５～２４歲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59" calcext:value-type="float">
            <text:p><text:s/>359</text:p>
          </table:table-cell>
          <table:table-cell table:style-name="ce32" office:value-type="float" office:value="90.35" calcext:value-type="float">
            <text:p>90.3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32" office:value-type="float" office:value="9.65" calcext:value-type="float">
            <text:p>9.6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84" calcext:value-type="float">
            <text:p>1.8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7.82" calcext:value-type="float">
            <text:p>7.82</text:p>
          </table:table-cell>
          <table:table-cell table:style-name="ce52" table:number-columns-repeated="2"/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8.07" calcext:value-type="float">
            <text:p>8.0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6" calcext:value-type="float">
            <text:p>1.6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6.46" calcext:value-type="float">
            <text:p>6.4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59" calcext:value-type="float">
            <text:p>1.5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3" calcext:value-type="float">
            <text:p>0.2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65" office:value-type="float" office:value="1.36" calcext:value-type="float">
            <text:p>1.36</text:p>
          </table:table-cell>
          <table:table-cell table:style-name="ce70" office:value-type="string" calcext:value-type="string">
            <text:p>15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１５～１９歲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32" office:value-type="float" office:value="87.98" calcext:value-type="float">
            <text:p>87.9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2.02" calcext:value-type="float">
            <text:p>12.0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2.02" calcext:value-type="float">
            <text:p>12.02</text:p>
          </table:table-cell>
          <table:table-cell table:style-name="ce52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9.08" calcext:value-type="float">
            <text:p>9.08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9.08" calcext:value-type="float">
            <text:p>9.0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95" calcext:value-type="float">
            <text:p>2.9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5" office:value-type="float" office:value="2.95" calcext:value-type="float">
            <text:p>2.95</text:p>
          </table:table-cell>
          <table:table-cell table:style-name="ce71" office:value-type="string" calcext:value-type="string">
            <text:p>15 - 1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２０～２４歲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98" calcext:value-type="float">
            <text:p><text:s/>298</text:p>
          </table:table-cell>
          <table:table-cell table:style-name="ce32" office:value-type="float" office:value="90.85" calcext:value-type="float">
            <text:p>90.8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9.15" calcext:value-type="float">
            <text:p>9.1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23" calcext:value-type="float">
            <text:p>2.2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6.93" calcext:value-type="float">
            <text:p>6.93</text:p>
          </table:table-cell>
          <table:table-cell table:style-name="ce52" table:number-columns-repeated="2"/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7.85" calcext:value-type="float">
            <text:p>7.8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95" calcext:value-type="float">
            <text:p>1.9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5.91" calcext:value-type="float">
            <text:p>5.9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3" calcext:value-type="float">
            <text:p>1.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8" calcext:value-type="float">
            <text:p>0.2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65" office:value-type="float" office:value="1.02" calcext:value-type="float">
            <text:p>1.02</text:p>
          </table:table-cell>
          <table:table-cell table:style-name="ce71" office:value-type="string" calcext:value-type="string">
            <text:p>20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２５～４４歲</text:p>
          </table:table-cell>
          <table:table-cell table:style-name="ce22" office:value-type="float" office:value="3175" calcext:value-type="float">
            <text:p>3 17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007" calcext:value-type="float">
            <text:p>3 007</text:p>
          </table:table-cell>
          <table:table-cell table:style-name="ce32" office:value-type="float" office:value="94.69" calcext:value-type="float">
            <text:p>94.69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32" office:value-type="float" office:value="5.31" calcext:value-type="float">
            <text:p>5.31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32" office:value-type="float" office:value="1.14" calcext:value-type="float">
            <text:p>1.1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32" office:value-type="float" office:value="4.17" calcext:value-type="float">
            <text:p>4.17</text:p>
          </table:table-cell>
          <table:table-cell table:style-name="ce52" table:number-columns-repeated="2"/>
          <table:table-cell table:style-name="ce24" office:value-type="float" office:value="135" calcext:value-type="float">
            <text:p><text:s/>135</text:p>
          </table:table-cell>
          <table:table-cell table:style-name="ce32" office:value-type="float" office:value="4.26" calcext:value-type="float">
            <text:p>4.2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0.94" calcext:value-type="float">
            <text:p>0.94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32" office:value-type="float" office:value="3.32" calcext:value-type="float">
            <text:p>3.3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1.05" calcext:value-type="float">
            <text:p>1.0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21" calcext:value-type="float">
            <text:p>0.2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65" office:value-type="float" office:value="0.85" calcext:value-type="float">
            <text:p>0.85</text:p>
          </table:table-cell>
          <table:table-cell table:style-name="ce70" office:value-type="string" calcext:value-type="string">
            <text:p>25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２５～２９歲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15" calcext:value-type="float">
            <text:p><text:s/>615</text:p>
          </table:table-cell>
          <table:table-cell table:style-name="ce32" office:value-type="float" office:value="93.19" calcext:value-type="float">
            <text:p>93.1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2" office:value-type="float" office:value="6.81" calcext:value-type="float">
            <text:p>6.8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92" calcext:value-type="float">
            <text:p>0.92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32" office:value-type="float" office:value="5.89" calcext:value-type="float">
            <text:p>5.89</text:p>
          </table:table-cell>
          <table:table-cell table:style-name="ce52" table:number-columns-repeated="2"/>
          <table:table-cell table:style-name="ce24" office:value-type="float" office:value="38" calcext:value-type="float">
            <text:p><text:s/>38</text:p>
          </table:table-cell>
          <table:table-cell table:style-name="ce32" office:value-type="float" office:value="5.76" calcext:value-type="float">
            <text:p>5.7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4.99" calcext:value-type="float">
            <text:p>4.9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05" calcext:value-type="float">
            <text:p>1.0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5" calcext:value-type="float">
            <text:p>0.1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65" office:value-type="float" office:value="0.9" calcext:value-type="float">
            <text:p>0.90</text:p>
          </table:table-cell>
          <table:table-cell table:style-name="ce71" office:value-type="string" calcext:value-type="string">
            <text:p>25 - 2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３０～３４歲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95" calcext:value-type="float">
            <text:p><text:s/>795</text:p>
          </table:table-cell>
          <table:table-cell table:style-name="ce32" office:value-type="float" office:value="94.87" calcext:value-type="float">
            <text:p>94.8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5.13" calcext:value-type="float">
            <text:p>5.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1.28" calcext:value-type="float">
            <text:p>1.2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3.85" calcext:value-type="float">
            <text:p>3.85</text:p>
          </table:table-cell>
          <table:table-cell table:style-name="ce52" table:number-columns-repeated="2"/>
          <table:table-cell table:style-name="ce24" office:value-type="float" office:value="37" calcext:value-type="float">
            <text:p><text:s/>37</text:p>
          </table:table-cell>
          <table:table-cell table:style-name="ce32" office:value-type="float" office:value="4.45" calcext:value-type="float">
            <text:p>4.4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17" calcext:value-type="float">
            <text:p>1.17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32" office:value-type="float" office:value="3.28" calcext:value-type="float">
            <text:p>3.2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68" calcext:value-type="float">
            <text:p>0.6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1" calcext:value-type="float">
            <text:p>0.1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65" office:value-type="float" office:value="0.57" calcext:value-type="float">
            <text:p>0.57</text:p>
          </table:table-cell>
          <table:table-cell table:style-name="ce71" office:value-type="string" calcext:value-type="string">
            <text:p>30 - 3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３５～３９歲</text:p>
          </table:table-cell>
          <table:table-cell table:style-name="ce22" office:value-type="float" office:value="886" calcext:value-type="float">
            <text:p><text:s/>88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32" office:value-type="float" office:value="95.15" calcext:value-type="float">
            <text:p>95.1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4.85" calcext:value-type="float">
            <text:p>4.8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1.41" calcext:value-type="float">
            <text:p>1.4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3.44" calcext:value-type="float">
            <text:p>3.44</text:p>
          </table:table-cell>
          <table:table-cell table:style-name="ce52" table:number-columns-repeated="2"/>
          <table:table-cell table:style-name="ce24" office:value-type="float" office:value="35" calcext:value-type="float">
            <text:p><text:s/>35</text:p>
          </table:table-cell>
          <table:table-cell table:style-name="ce32" office:value-type="float" office:value="3.97" calcext:value-type="float">
            <text:p>3.9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16" calcext:value-type="float">
            <text:p>1.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2.81" calcext:value-type="float">
            <text:p>2.8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88" calcext:value-type="float">
            <text:p>0.8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65" office:value-type="float" office:value="0.63" calcext:value-type="float">
            <text:p>0.63</text:p>
          </table:table-cell>
          <table:table-cell table:style-name="ce71" office:value-type="string" calcext:value-type="string">
            <text:p>35 - 3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４０～４４歲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54" calcext:value-type="float">
            <text:p><text:s/>754</text:p>
          </table:table-cell>
          <table:table-cell table:style-name="ce32" office:value-type="float" office:value="95.24" calcext:value-type="float">
            <text:p>95.2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32" office:value-type="float" office:value="4.76" calcext:value-type="float">
            <text:p>4.7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3.87" calcext:value-type="float">
            <text:p>3.87</text:p>
          </table:table-cell>
          <table:table-cell table:style-name="ce52" table:number-columns-repeated="2"/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3.12" calcext:value-type="float">
            <text:p>3.1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58" calcext:value-type="float">
            <text:p>0.5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2" office:value-type="float" office:value="2.54" calcext:value-type="float">
            <text:p>2.5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.64" calcext:value-type="float">
            <text:p>1.6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1" calcext:value-type="float">
            <text:p>0.31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65" office:value-type="float" office:value="1.33" calcext:value-type="float">
            <text:p>1.33</text:p>
          </table:table-cell>
          <table:table-cell table:style-name="ce71" office:value-type="string" calcext:value-type="string">
            <text:p>40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４５～６４歲</text:p>
          </table:table-cell>
          <table:table-cell table:style-name="ce22" office:value-type="float" office:value="2501" calcext:value-type="float">
            <text:p>2 50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427" calcext:value-type="float">
            <text:p>2 427</text:p>
          </table:table-cell>
          <table:table-cell table:style-name="ce32" office:value-type="float" office:value="97.03" calcext:value-type="float">
            <text:p>97.03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32" office:value-type="float" office:value="2.97" calcext:value-type="float">
            <text:p>2.9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0.57" calcext:value-type="float">
            <text:p>0.5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32" office:value-type="float" office:value="2.41" calcext:value-type="float">
            <text:p>2.41</text:p>
          </table:table-cell>
          <table:table-cell table:style-name="ce52" table:number-columns-repeated="2"/>
          <table:table-cell table:style-name="ce24" office:value-type="float" office:value="44" calcext:value-type="float">
            <text:p><text:s/>44</text:p>
          </table:table-cell>
          <table:table-cell table:style-name="ce32" office:value-type="float" office:value="1.76" calcext:value-type="float">
            <text:p>1.7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21" calcext:value-type="float">
            <text:p>0.2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32" office:value-type="float" office:value="1.55" calcext:value-type="float">
            <text:p>1.5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1.21" calcext:value-type="float">
            <text:p>1.2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0.36" calcext:value-type="float">
            <text:p>0.3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65" office:value-type="float" office:value="0.86" calcext:value-type="float">
            <text:p>0.86</text:p>
          </table:table-cell>
          <table:table-cell table:style-name="ce70" office:value-type="string" calcext:value-type="string">
            <text:p>45 - 64 years <text:s/>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４５～４９歲</text:p>
          </table:table-cell>
          <table:table-cell table:style-name="ce22" office:value-type="float" office:value="802" calcext:value-type="float">
            <text:p><text:s/>80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75" calcext:value-type="float">
            <text:p><text:s/>775</text:p>
          </table:table-cell>
          <table:table-cell table:style-name="ce32" office:value-type="float" office:value="96.73" calcext:value-type="float">
            <text:p>96.7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3.27" calcext:value-type="float">
            <text:p>3.2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69" calcext:value-type="float">
            <text:p>0.6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2.58" calcext:value-type="float">
            <text:p>2.58</text:p>
          </table:table-cell>
          <table:table-cell table:style-name="ce52" table:number-columns-repeated="2"/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2.17" calcext:value-type="float">
            <text:p>2.1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38" calcext:value-type="float">
            <text:p>0.3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1.79" calcext:value-type="float">
            <text:p>1.7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1.1" calcext:value-type="float">
            <text:p>1.1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1" calcext:value-type="float">
            <text:p>0.3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65" office:value-type="float" office:value="0.79" calcext:value-type="float">
            <text:p>0.79</text:p>
          </table:table-cell>
          <table:table-cell table:style-name="ce71" office:value-type="string" calcext:value-type="string">
            <text:p>45 - 4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５０～５４歲</text:p>
          </table:table-cell>
          <table:table-cell table:style-name="ce22" office:value-type="float" office:value="754" calcext:value-type="float">
            <text:p><text:s/>75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32" office:value-type="float" office:value="96.84" calcext:value-type="float">
            <text:p>96.8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3.16" calcext:value-type="float">
            <text:p>3.1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4" calcext:value-type="float">
            <text:p>0.4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2.75" calcext:value-type="float">
            <text:p>2.75</text:p>
          </table:table-cell>
          <table:table-cell table:style-name="ce52" table:number-columns-repeated="2"/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1.84" calcext:value-type="float">
            <text:p>1.8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1.59" calcext:value-type="float">
            <text:p>1.5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32" calcext:value-type="float">
            <text:p>1.3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6" calcext:value-type="float">
            <text:p>0.1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65" office:value-type="float" office:value="1.16" calcext:value-type="float">
            <text:p>1.16</text:p>
          </table:table-cell>
          <table:table-cell table:style-name="ce71" office:value-type="string" calcext:value-type="string">
            <text:p>50 - 5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５５～５９歲</text:p>
          </table:table-cell>
          <table:table-cell table:style-name="ce22" office:value-type="float" office:value="578" calcext:value-type="float">
            <text:p><text:s/>57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32" office:value-type="float" office:value="96.94" calcext:value-type="float">
            <text:p>96.9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3.06" calcext:value-type="float">
            <text:p>3.0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62" calcext:value-type="float">
            <text:p>0.6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2.44" calcext:value-type="float">
            <text:p>2.44</text:p>
          </table:table-cell>
          <table:table-cell table:style-name="ce52" table:number-columns-repeated="2"/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77" calcext:value-type="float">
            <text:p>1.7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4" calcext:value-type="float">
            <text:p>0.0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73" calcext:value-type="float">
            <text:p>1.7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29" calcext:value-type="float">
            <text:p>1.2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65" office:value-type="float" office:value="0.71" calcext:value-type="float">
            <text:p>0.71</text:p>
          </table:table-cell>
          <table:table-cell table:style-name="ce71" office:value-type="string" calcext:value-type="string">
            <text:p>55 - 5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６０～６４歲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32" office:value-type="float" office:value="98.19" calcext:value-type="float">
            <text:p>98.1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81" calcext:value-type="float">
            <text:p>1.8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6" calcext:value-type="float">
            <text:p>0.5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25" calcext:value-type="float">
            <text:p>1.25</text:p>
          </table:table-cell>
          <table:table-cell table:style-name="ce52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6" calcext:value-type="float">
            <text:p>0.6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09" calcext:value-type="float">
            <text:p>1.0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" calcext:value-type="float">
            <text:p>0.5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5" office:value-type="float" office:value="0.59" calcext:value-type="float">
            <text:p>0.59</text:p>
          </table:table-cell>
          <table:table-cell table:style-name="ce71" office:value-type="string" calcext:value-type="string">
            <text:p>60 - 6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６５歲 及 以 上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32" office:value-type="float" office:value="99.27" calcext:value-type="float">
            <text:p>99.2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3" calcext:value-type="float">
            <text:p>0.7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3" calcext:value-type="float">
            <text:p>0.73</text:p>
          </table:table-cell>
          <table:table-cell table:style-name="ce52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6" calcext:value-type="float">
            <text:p>0.4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6" calcext:value-type="float">
            <text:p>0.4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7" calcext:value-type="float">
            <text:p>0.2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5" office:value-type="float" office:value="0.27" calcext:value-type="float">
            <text:p>0.27</text:p>
          </table:table-cell>
          <table:table-cell table:style-name="ce70" office:value-type="string" calcext:value-type="string">
            <text:p>65 years &amp; over</text:p>
          </table:table-cell>
          <table:table-cell table:style-name="ce75"/>
          <table:table-cell table:number-columns-repeated="997"/>
        </table:table-row>
        <table:table-row table:style-name="ro5">
          <table:table-cell table:style-name="ce12" office:value-type="string" calcext:value-type="string">
            <text:p>女</text:p>
          </table:table-cell>
          <table:table-cell table:style-name="ce22" office:value-type="float" office:value="4987" calcext:value-type="float">
            <text:p>4 98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748" calcext:value-type="float">
            <text:p>4 748</text:p>
          </table:table-cell>
          <table:table-cell table:style-name="ce32" office:value-type="float" office:value="95.19" calcext:value-type="float">
            <text:p>95.19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32" office:value-type="float" office:value="4.81" calcext:value-type="float">
            <text:p>4.8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32" office:value-type="float" office:value="1.24" calcext:value-type="float">
            <text:p>1.2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32" office:value-type="float" office:value="3.57" calcext:value-type="float">
            <text:p>3.57</text:p>
          </table:table-cell>
          <table:table-cell table:style-name="ce52" table:number-columns-repeated="2"/>
          <table:table-cell table:style-name="ce24" office:value-type="float" office:value="184" calcext:value-type="float">
            <text:p><text:s/>184</text:p>
          </table:table-cell>
          <table:table-cell table:style-name="ce32" office:value-type="float" office:value="3.69" calcext:value-type="float">
            <text:p>3.69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2" office:value-type="float" office:value="0.91" calcext:value-type="float">
            <text:p>0.9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32" office:value-type="float" office:value="2.78" calcext:value-type="float">
            <text:p>2.7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32" office:value-type="float" office:value="1.11" calcext:value-type="float">
            <text:p>1.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0.32" calcext:value-type="float">
            <text:p>0.32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65" office:value-type="float" office:value="0.79" calcext:value-type="float">
            <text:p>0.79</text:p>
          </table:table-cell>
          <table:table-cell table:style-name="ce47" office:value-type="string" calcext:value-type="string">
            <text:p>Female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１５～２４歲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65" calcext:value-type="float">
            <text:p><text:s/>365</text:p>
          </table:table-cell>
          <table:table-cell table:style-name="ce32" office:value-type="float" office:value="90.76" calcext:value-type="float">
            <text:p>90.7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2" office:value-type="float" office:value="9.24" calcext:value-type="float">
            <text:p>9.2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44" calcext:value-type="float">
            <text:p>2.4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32" office:value-type="float" office:value="6.79" calcext:value-type="float">
            <text:p>6.79</text:p>
          </table:table-cell>
          <table:table-cell table:style-name="ce52" table:number-columns-repeated="2"/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8.18" calcext:value-type="float">
            <text:p>8.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01" calcext:value-type="float">
            <text:p>2.0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6.17" calcext:value-type="float">
            <text:p>6.1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06" calcext:value-type="float">
            <text:p>1.0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43" calcext:value-type="float">
            <text:p>0.4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65" office:value-type="float" office:value="0.63" calcext:value-type="float">
            <text:p>0.63</text:p>
          </table:table-cell>
          <table:table-cell table:style-name="ce72" office:value-type="string" calcext:value-type="string">
            <text:p>15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１５～１９歲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2" office:value-type="float" office:value="88.22" calcext:value-type="float">
            <text:p>88.2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1.78" calcext:value-type="float">
            <text:p>11.7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7" calcext:value-type="float">
            <text:p>1.7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0.07" calcext:value-type="float">
            <text:p>10.07</text:p>
          </table:table-cell>
          <table:table-cell table:style-name="ce52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9.92" calcext:value-type="float">
            <text:p>9.9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49" calcext:value-type="float">
            <text:p>1.4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8.43" calcext:value-type="float">
            <text:p>8.4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86" calcext:value-type="float">
            <text:p>1.8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2" calcext:value-type="float">
            <text:p>0.2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5" office:value-type="float" office:value="1.64" calcext:value-type="float">
            <text:p>1.64</text:p>
          </table:table-cell>
          <table:table-cell table:style-name="ce73" office:value-type="string" calcext:value-type="string">
            <text:p>15 - 1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２０～２４歲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32" office:value-type="float" office:value="91.06" calcext:value-type="float">
            <text:p>91.0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8.94" calcext:value-type="float">
            <text:p>8.9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2.53" calcext:value-type="float">
            <text:p>2.5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6.41" calcext:value-type="float">
            <text:p>6.41</text:p>
          </table:table-cell>
          <table:table-cell table:style-name="ce52" table:number-columns-repeated="2"/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7.98" calcext:value-type="float">
            <text:p>7.9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08" calcext:value-type="float">
            <text:p>2.0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5.9" calcext:value-type="float">
            <text:p>5.9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46" calcext:value-type="float">
            <text:p>0.4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5" office:value-type="float" office:value="0.51" calcext:value-type="float">
            <text:p>0.51</text:p>
          </table:table-cell>
          <table:table-cell table:style-name="ce73" office:value-type="string" calcext:value-type="string">
            <text:p>20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２５～４４歲</text:p>
          </table:table-cell>
          <table:table-cell table:style-name="ce22" office:value-type="float" office:value="2791" calcext:value-type="float">
            <text:p>2 79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649" calcext:value-type="float">
            <text:p>2 649</text:p>
          </table:table-cell>
          <table:table-cell table:style-name="ce32" office:value-type="float" office:value="94.93" calcext:value-type="float">
            <text:p>94.93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32" office:value-type="float" office:value="5.07" calcext:value-type="float">
            <text:p>5.0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1.45" calcext:value-type="float">
            <text:p>1.45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32" office:value-type="float" office:value="3.62" calcext:value-type="float">
            <text:p>3.62</text:p>
          </table:table-cell>
          <table:table-cell table:style-name="ce52" table:number-columns-repeated="2"/>
          <table:table-cell table:style-name="ce24" office:value-type="float" office:value="118" calcext:value-type="float">
            <text:p><text:s/>118</text:p>
          </table:table-cell>
          <table:table-cell table:style-name="ce32" office:value-type="float" office:value="4.21" calcext:value-type="float">
            <text:p>4.2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1.15" calcext:value-type="float">
            <text:p>1.1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32" office:value-type="float" office:value="3.06" calcext:value-type="float">
            <text:p>3.0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3" calcext:value-type="float">
            <text:p>0.3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65" office:value-type="float" office:value="0.56" calcext:value-type="float">
            <text:p>0.56</text:p>
          </table:table-cell>
          <table:table-cell table:style-name="ce72" office:value-type="string" calcext:value-type="string">
            <text:p>25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２５～２９歲</text:p>
          </table:table-cell>
          <table:table-cell table:style-name="ce22" office:value-type="float" office:value="641" calcext:value-type="float">
            <text:p><text:s/>64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00" calcext:value-type="float">
            <text:p><text:s/>600</text:p>
          </table:table-cell>
          <table:table-cell table:style-name="ce32" office:value-type="float" office:value="93.53" calcext:value-type="float">
            <text:p>93.5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6.47" calcext:value-type="float">
            <text:p>6.4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54" calcext:value-type="float">
            <text:p>1.5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4.93" calcext:value-type="float">
            <text:p>4.93</text:p>
          </table:table-cell>
          <table:table-cell table:style-name="ce52" table:number-columns-repeated="2"/>
          <table:table-cell table:style-name="ce24" office:value-type="float" office:value="37" calcext:value-type="float">
            <text:p><text:s/>37</text:p>
          </table:table-cell>
          <table:table-cell table:style-name="ce32" office:value-type="float" office:value="5.72" calcext:value-type="float">
            <text:p>5.7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16" calcext:value-type="float">
            <text:p>1.1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4.55" calcext:value-type="float">
            <text:p>4.5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75" calcext:value-type="float">
            <text:p>0.7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7" calcext:value-type="float">
            <text:p>0.3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5" office:value-type="float" office:value="0.38" calcext:value-type="float">
            <text:p>0.38</text:p>
          </table:table-cell>
          <table:table-cell table:style-name="ce73" office:value-type="string" calcext:value-type="string">
            <text:p>25 - 2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３０～３４歲</text:p>
          </table:table-cell>
          <table:table-cell table:style-name="ce22" office:value-type="float" office:value="731" calcext:value-type="float">
            <text:p><text:s/>73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84" calcext:value-type="float">
            <text:p><text:s/>684</text:p>
          </table:table-cell>
          <table:table-cell table:style-name="ce32" office:value-type="float" office:value="93.57" calcext:value-type="float">
            <text:p>93.5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32" office:value-type="float" office:value="6.43" calcext:value-type="float">
            <text:p>6.4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.79" calcext:value-type="float">
            <text:p>1.7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32" office:value-type="float" office:value="4.64" calcext:value-type="float">
            <text:p>4.64</text:p>
          </table:table-cell>
          <table:table-cell table:style-name="ce52" table:number-columns-repeated="2"/>
          <table:table-cell table:style-name="ce24" office:value-type="float" office:value="40" calcext:value-type="float">
            <text:p><text:s/>40</text:p>
          </table:table-cell>
          <table:table-cell table:style-name="ce32" office:value-type="float" office:value="5.48" calcext:value-type="float">
            <text:p>5.4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1.44" calcext:value-type="float">
            <text:p>1.4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4.04" calcext:value-type="float">
            <text:p>4.0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94" calcext:value-type="float">
            <text:p>0.9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34" calcext:value-type="float">
            <text:p>0.3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65" office:value-type="float" office:value="0.6" calcext:value-type="float">
            <text:p>0.60</text:p>
          </table:table-cell>
          <table:table-cell table:style-name="ce73" office:value-type="string" calcext:value-type="string">
            <text:p>30 - 3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３５～３９歲</text:p>
          </table:table-cell>
          <table:table-cell table:style-name="ce22" office:value-type="float" office:value="745" calcext:value-type="float">
            <text:p><text:s/>74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16" calcext:value-type="float">
            <text:p><text:s/>716</text:p>
          </table:table-cell>
          <table:table-cell table:style-name="ce32" office:value-type="float" office:value="96.11" calcext:value-type="float">
            <text:p>96.1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3.89" calcext:value-type="float">
            <text:p>3.8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1.46" calcext:value-type="float">
            <text:p>1.4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2.43" calcext:value-type="float">
            <text:p>2.43</text:p>
          </table:table-cell>
          <table:table-cell table:style-name="ce52" table:number-columns-repeated="2"/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3.21" calcext:value-type="float">
            <text:p>3.2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37" calcext:value-type="float">
            <text:p>1.3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1.85" calcext:value-type="float">
            <text:p>1.8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68" calcext:value-type="float">
            <text:p>0.6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09" calcext:value-type="float">
            <text:p>0.0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65" office:value-type="float" office:value="0.59" calcext:value-type="float">
            <text:p>0.59</text:p>
          </table:table-cell>
          <table:table-cell table:style-name="ce73" office:value-type="string" calcext:value-type="string">
            <text:p>35 - 3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４０～４４歲</text:p>
          </table:table-cell>
          <table:table-cell table:style-name="ce22" office:value-type="float" office:value="673" calcext:value-type="float">
            <text:p><text:s/>67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49" calcext:value-type="float">
            <text:p><text:s/>649</text:p>
          </table:table-cell>
          <table:table-cell table:style-name="ce32" office:value-type="float" office:value="96.41" calcext:value-type="float">
            <text:p>96.4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3.59" calcext:value-type="float">
            <text:p>3.5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2.58" calcext:value-type="float">
            <text:p>2.58</text:p>
          </table:table-cell>
          <table:table-cell table:style-name="ce52" table:number-columns-repeated="2"/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2.52" calcext:value-type="float">
            <text:p>2.5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6" calcext:value-type="float">
            <text:p>0.6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.92" calcext:value-type="float">
            <text:p>1.9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07" calcext:value-type="float">
            <text:p>1.0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41" calcext:value-type="float">
            <text:p>0.4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65" office:value-type="float" office:value="0.66" calcext:value-type="float">
            <text:p>0.66</text:p>
          </table:table-cell>
          <table:table-cell table:style-name="ce73" office:value-type="string" calcext:value-type="string">
            <text:p>40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 calcext:value-type="string">
            <text:p>４５～６４歲</text:p>
          </table:table-cell>
          <table:table-cell table:style-name="ce22" office:value-type="float" office:value="1722" calcext:value-type="float">
            <text:p>1 72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662" calcext:value-type="float">
            <text:p>1 662</text:p>
          </table:table-cell>
          <table:table-cell table:style-name="ce32" office:value-type="float" office:value="96.47" calcext:value-type="float">
            <text:p>96.4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32" office:value-type="float" office:value="3.53" calcext:value-type="float">
            <text:p>3.5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0.66" calcext:value-type="float">
            <text:p>0.6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32" office:value-type="float" office:value="2.88" calcext:value-type="float">
            <text:p>2.88</text:p>
          </table:table-cell>
          <table:table-cell table:style-name="ce52" table:number-columns-repeated="2"/>
          <table:table-cell table:style-name="ce24" office:value-type="float" office:value="34" calcext:value-type="float">
            <text:p><text:s/>34</text:p>
          </table:table-cell>
          <table:table-cell table:style-name="ce32" office:value-type="float" office:value="1.96" calcext:value-type="float">
            <text:p>1.9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31" calcext:value-type="float">
            <text:p>0.3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32" office:value-type="float" office:value="1.65" calcext:value-type="float">
            <text:p>1.6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32" office:value-type="float" office:value="1.57" calcext:value-type="float">
            <text:p>1.5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35" calcext:value-type="float">
            <text:p>0.3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65" office:value-type="float" office:value="1.22" calcext:value-type="float">
            <text:p>1.22</text:p>
          </table:table-cell>
          <table:table-cell table:style-name="ce72" office:value-type="string" calcext:value-type="string">
            <text:p>45 - 64 years <text:s/>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４５～４９歲</text:p>
          </table:table-cell>
          <table:table-cell table:style-name="ce22" office:value-type="float" office:value="640" calcext:value-type="float">
            <text:p><text:s/>64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12" calcext:value-type="float">
            <text:p><text:s/>612</text:p>
          </table:table-cell>
          <table:table-cell table:style-name="ce32" office:value-type="float" office:value="95.61" calcext:value-type="float">
            <text:p>95.6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32" office:value-type="float" office:value="4.39" calcext:value-type="float">
            <text:p>4.3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3.79" calcext:value-type="float">
            <text:p>3.79</text:p>
          </table:table-cell>
          <table:table-cell table:style-name="ce52" table:number-columns-repeated="2"/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2.78" calcext:value-type="float">
            <text:p>2.7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44" calcext:value-type="float">
            <text:p>0.4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2.34" calcext:value-type="float">
            <text:p>2.3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61" calcext:value-type="float">
            <text:p>1.6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5" calcext:value-type="float">
            <text:p>0.1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65" office:value-type="float" office:value="1.45" calcext:value-type="float">
            <text:p>1.45</text:p>
          </table:table-cell>
          <table:table-cell table:style-name="ce73" office:value-type="string" calcext:value-type="string">
            <text:p>45 - 4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５０～５４歲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20" calcext:value-type="float">
            <text:p><text:s/>520</text:p>
          </table:table-cell>
          <table:table-cell table:style-name="ce32" office:value-type="float" office:value="96.5" calcext:value-type="float">
            <text:p>96.5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3.5" calcext:value-type="float">
            <text:p>3.5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42" calcext:value-type="float">
            <text:p>0.4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3.08" calcext:value-type="float">
            <text:p>3.08</text:p>
          </table:table-cell>
          <table:table-cell table:style-name="ce52" table:number-columns-repeated="2"/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1.63" calcext:value-type="float">
            <text:p>1.6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38" calcext:value-type="float">
            <text:p>1.3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7" calcext:value-type="float">
            <text:p>0.1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65" office:value-type="float" office:value="1.7" calcext:value-type="float">
            <text:p>1.70</text:p>
          </table:table-cell>
          <table:table-cell table:style-name="ce73" office:value-type="string" calcext:value-type="string">
            <text:p>50 - 5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５５～５９歲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54" calcext:value-type="float">
            <text:p><text:s/>354</text:p>
          </table:table-cell>
          <table:table-cell table:style-name="ce32" office:value-type="float" office:value="96.87" calcext:value-type="float">
            <text:p>96.8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3.13" calcext:value-type="float">
            <text:p>3.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23" calcext:value-type="float">
            <text:p>1.2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89" calcext:value-type="float">
            <text:p>1.89</text:p>
          </table:table-cell>
          <table:table-cell table:style-name="ce52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57" calcext:value-type="float">
            <text:p>1.5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7" calcext:value-type="float">
            <text:p>0.1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39" calcext:value-type="float">
            <text:p>1.3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56" calcext:value-type="float">
            <text:p>1.5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06" calcext:value-type="float">
            <text:p>1.0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5" office:value-type="float" office:value="0.5" calcext:value-type="float">
            <text:p>0.50</text:p>
          </table:table-cell>
          <table:table-cell table:style-name="ce73" office:value-type="string" calcext:value-type="string">
            <text:p>55 - 5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 calcext:value-type="string">
            <text:p>６０～６４歲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32" office:value-type="float" office:value="98.59" calcext:value-type="float">
            <text:p>98.5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41" calcext:value-type="float">
            <text:p>1.4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1" calcext:value-type="float">
            <text:p>0.4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9" calcext:value-type="float">
            <text:p>0.99</text:p>
          </table:table-cell>
          <table:table-cell table:style-name="ce52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7" calcext:value-type="float">
            <text:p>0.2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5" calcext:value-type="float">
            <text:p>0.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8" calcext:value-type="float">
            <text:p>0.5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4" calcext:value-type="float">
            <text:p>0.1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5" office:value-type="float" office:value="0.44" calcext:value-type="float">
            <text:p>0.44</text:p>
          </table:table-cell>
          <table:table-cell table:style-name="ce73" office:value-type="string" calcext:value-type="string">
            <text:p>60 - 6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3" office:value-type="string" calcext:value-type="string">
            <text:p>６５歲 及 以 上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71" calcext:value-type="float">
            <text:p><text:s/>71</text:p>
          </table:table-cell>
          <table:table-cell table:style-name="ce33" office:value-type="float" office:value="99.84" calcext:value-type="float">
            <text:p>99.84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3" office:value-type="float" office:value="0.16" calcext:value-type="float">
            <text:p>0.16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3" office:value-type="float" office:value="0.16" calcext:value-type="float">
            <text:p>0.16</text:p>
          </table:table-cell>
          <table:table-cell table:style-name="ce53"/>
          <table:table-cell table:style-name="ce52"/>
          <table:table-cell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3" office:value-type="float" office:value="0.16" calcext:value-type="float">
            <text:p>0.16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66" office:value-type="float" office:value="0.16" calcext:value-type="float">
            <text:p>0.16</text:p>
          </table:table-cell>
          <table:table-cell table:style-name="ce74" office:value-type="string" calcext:value-type="string">
            <text:p>65 years &amp; over</text:p>
          </table:table-cell>
          <table:table-cell table:style-name="ce75"/>
          <table:table-cell table:number-columns-repeated="997"/>
        </table:table-row>
        <table:table-row table:style-name="ro2" table:number-rows-repeated="2"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52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7"/>
          <table:table-cell table:style-name="ce75"/>
          <table:table-cell table:number-columns-repeated="997"/>
        </table:table-row>
        <table:table-row table:style-name="ro7" table:number-rows-repeated="2">
          <table:table-cell table:number-columns-repeated="12"/>
          <table:table-cell table:style-name="ce56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Z$63" table:range-usable-as="print-range"/>
        </table:named-expressions>
      </table:table>
      <table:named-expressions>
        <table:named-expression table:name="D42_D42C_YEAR101_1_6" table:base-cell-address="$'4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5</meta:creation-date>
    <dc:creator>陳汝瑾</dc:creator>
    <dc:date>2016-12-08T14:47:36</dc:date>
    <meta:document-statistic meta:table-count="1" meta:cell-count="1149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